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rief Waarneming ambt Nationale ombudsma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brief Waarneming ambt Nationale ombudsman</text:h>
        <text:p>Aan de orde is <text:span text:style-name="ifm_span_font.bold_ifm">de stemming</text:span> in verband met de <text:span text:style-name="ifm_span_font.bold_ifm">brief van de vaste commissie voor Binnenlandse Zaken over de waarneming van het ambt van Nationale ombudsman (33825, nr. 2)</text:span>.</text:p>
        <text:p text:style-name="ifm_p_mt.3.38mm_ifm">De <text:span text:style-name="ifm_span_font.bold_ifm">voorzitter</text:span>:</text:p>
        <text:p>Ik stel voor, de Nationale ombudsman op zijn verzoek ontslag te verlenen en, in afwijking van het Reglement van Orde, niet schriftelijk te stemmen en met toepassing van de regeling zoals vastgelegd in Kamerstuk nr. 24663, de heer mr. F.J.W.M. van Dooren conform de voordracht van de vaste commissie voor Binnenlandse Zaken te benoemen als waarnemend Nationale ombudsma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6</meta:user-defined>
    <meta:user-defined meta:name="DC.title">Stemming brief Waarneming ambt Nationale ombuds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9</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