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0"/>
        <text:user-field-decl office:value-type="string" text:name="OVERHEIDop.titel" office:string-value="Stemmingen moties MIRT"/>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0<text:line-break/>Stemmingen moties MIRT</text:h>
        <text:p text:style-name="ifm_p_ifm">Aan de orde zijn <text:span text:style-name="ifm_span_font.bold_ifm">de stemmingen over moties</text:span>, ingediend bij het debat over <text:span text:style-name="ifm_span_font.bold_ifm">het MIRT</text:span>,</text:p>
        <text:p text:style-name="ifm_p_ifm">te weten:</text:p>
        <text:list text:style-name="lijst">
          <text:list-item>
            <text:number>-</text:number>
            <text:p>de motie-Smaling over afzien van nieuwe tolwegen (33750-A, nr. 28);</text:p>
          </text:list-item>
          <text:list-item>
            <text:number>-</text:number>
            <text:p>de motie-Smaling c.s. over zekerheid over medefinanciering van het verbeteren van de Maaslijn (33750-A, nr. 29);</text:p>
          </text:list-item>
          <text:list-item>
            <text:number>-</text:number>
            <text:p>de motie-De Rouwe/Dik-Faber over onderzoek naar een Noordtak (33750-A, nr. 30);</text:p>
          </text:list-item>
          <text:list-item>
            <text:number>-</text:number>
            <text:p>de motie-De Rouwe c.s. over ondersteunen van de uitwerking van de Toekomstagenda voor Snelfietsroutes (33750-A, nr. 31);</text:p>
          </text:list-item>
          <text:list-item>
            <text:number>-</text:number>
            <text:p>de motie-De Rouwe/Van Hijum over starten met de realisatie van de N35 Zwolle-Wijthmen (33750-A, nr. 32);</text:p>
          </text:list-item>
          <text:list-item>
            <text:number>-</text:number>
            <text:p>de motie-Van Veldhoven/Dik-Faber over MKBA-systematiek moderniseren bij herziening OEI-richtlijnen (33750-A, nr. 33);</text:p>
          </text:list-item>
          <text:list-item>
            <text:number>-</text:number>
            <text:p>de motie-Van Veldhoven c.s. over een quickscan voor grote projecten waarover volgend jaar een besluit wordt genomen (33750-A, nr. 34);</text:p>
          </text:list-item>
          <text:list-item>
            <text:number>-</text:number>
            <text:p>de motie-Van Veldhoven over een check op geluid en luchtkwaliteit voor ringwegen met verhoogde maximumsnelheid (33750-A, nr. 35);</text:p>
          </text:list-item>
          <text:list-item>
            <text:number>-</text:number>
            <text:p>de motie-Dik-Faber over nog geen bestuursovereenkomst voor de Ruit Eindhoven (33750-A, nr. 36);</text:p>
          </text:list-item>
          <text:list-item>
            <text:number>-</text:number>
            <text:p>de motie-Dik-Faber over een toekomstvisie voor de lijnen Den Haag-Gouda en Rotterdam-Gouda (33750-A, nr. 38);</text:p>
          </text:list-item>
          <text:list-item>
            <text:number>-</text:number>
            <text:p>de motie-Dik-Faber over onderzoek naar een geboorde Blankenburgtunnel (33750-A, nr. 39);</text:p>
          </text:list-item>
          <text:list-item>
            <text:number>-</text:number>
            <text:p>de motie-Dik-Faber over geen autotunnels onder het spoor in Bussum (33750-A, nr. 40);</text:p>
          </text:list-item>
          <text:list-item>
            <text:number>-</text:number>
            <text:p>de motie-Van Tongeren c.s. over een herberekeningscheck voor de Big Five-asfaltprojecten (33750-A, nr. 41);</text:p>
          </text:list-item>
          <text:list-item>
            <text:number>-</text:number>
            <text:p>de motie-Van Tongeren over goederenvervoer zo min mogelijk op het reguliere spoor (33750-A, nr. 42);</text:p>
          </text:list-item>
          <text:list-item>
            <text:number>-</text:number>
            <text:p>de motie-Van Tongeren over geen beroep tegen de rechtbank in Rotterdam omtrent de snelheidsverhoging (33750-A, nr. 43);</text:p>
          </text:list-item>
          <text:list-item>
            <text:number>-</text:number>
            <text:p>de motie-De Graaf over alleen tijdens de spits een inhaalverbod voor vrachtverkeer op de A67 (33750-A, nr. 45);</text:p>
          </text:list-item>
          <text:list-item>
            <text:number>-</text:number>
            <text:p>de motie-De Graaf over het versneld afmaken van de Ruit Eindhoven (33750-A, nr. 46);</text:p>
          </text:list-item>
          <text:list-item>
            <text:number>-</text:number>
            <text:p>de motie-De Graaf over het versneld verbreden van de A67 (33750-A, nr. 47);</text:p>
          </text:list-item>
          <text:list-item>
            <text:number>-</text:number>
            <text:p>de motie-De Graaf over de A58 Breda-Eindhoven met prioriteit verbreden (33750-A, nr. 48).</text:p>
          </text:list-item>
        </text:list>
        <text:p text:style-name="ifm_p_ifm">(Zie notaoverleg van 25 november 2013.)</text:p>
        <text:p text:style-name="ifm_p_mt.3.38mm_ifm">De <text:span text:style-name="ifm_span_font.bold_ifm">voorzitter</text:span>:<text:variable-set office:value-type="string" text:display="none" text:name="spreker" office:string-value="voorzitter"/></text:p>
        <text:p text:style-name="ifm_p_ifm">Op verzoek van mevrouw Dik-Faber stel ik voor, haar moties (33750-A, nrs. 38 en 40)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Aangezien de motie-De Graaf (33750-A, nr. 48) is ingetrokken, maakt zij geen onderwerp van behandeling meer uit.</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33750-A, nr. 33) aan te houden.</text:p>
        <text:p text:style-name="ifm_p_ifm">Daartoe wordt besloten.</text:p>
        <text:p text:style-name="ifm_p_mt.3.38mm_ifm">De <text:span text:style-name="ifm_span_font.bold_ifm">voorzitter</text:span>:<text:variable-set office:value-type="string" text:display="none" text:name="spreker" office:string-value="voorzitter"/></text:p>
        <text:p text:style-name="ifm_p_ifm">De motie-Dik-Faber (33750-A, nr. 36) is in die zin gewijzigd dat zij thans luidt:</text:p>
        <text:p text:style-name="ifm_p_ifm">De Kamer,</text:p>
        <text:p text:style-name="ifm_p_ifm">gehoord de beraadslaging,</text:p>
        <text:p text:style-name="ifm_p_ifm">constaterende dat het Rijk een bijdrage van 268 mln euro heeft gereserveerd voor de Ruit Eindhoven;</text:p>
        <text:p text:style-name="ifm_p_ifm">overwegende dat de MKBA en second opinion op de MKBA voor de Ruit Eindhoven negatief zijn, de commissie MER in een tussenrapportage bij de Notitie Reikwijdte en Detailniveau kritisch is over dit project en de Provinciale Omgevingscommissie van mening is dat nut en noodzaak nog onvoldoende onderbouwd zijn;</text:p>
        <text:p text:style-name="ifm_p_ifm">overwegende dat maatregelen op de A27, A58 &amp; A67 die de (inter-)nationale bereikbaarheid van Noord-Brabant sterk verbeteren, zijn getemporiseerd (A27, A58) of geschrapt (A67);</text:p>
        <text:p text:style-name="ifm_p_ifm">overwegende dat de temporisering van de rijksbijdrage de versnelde aanpak van de A58 middels voorfinanciering door bedrijfsleven en provincie/gemeenten belemmert;</text:p>
        <text:p text:style-name="ifm_p_ifm">verzoekt de regering, nu nog geen bestuursovereenkomst voor realisatie van de Ruit Eindhoven te tekenen, het project te optimaliseren en daarbij rekening te houden met (potentiële) natuurwaarden van de ehs en een nieuwe MKBA te maken met zowel een hoog als een laag groeiscenario op basis van actuele verkeersprognoses (op basis van verkeersmodel van Rijkswaterstaat);</text:p>
        <text:p text:style-name="ifm_p_ifm">verzoekt de regering, de rijksbijdrage voor de Ruit Eindhoven niet te schrappen, maar te temporiseren en eerst in te zetten op:</text:p>
        <text:list text:style-name="lijst">
          <text:list-item>
            <text:number>-</text:number>
            <text:p>realisatie van maatregelen die voortkomen uit het MIRT-onderzoek Brainport Avenue, waaronder realisatie van station Eindhoven Acht/Airport;</text:p>
          </text:list-item>
          <text:list-item>
            <text:number>-</text:number>
            <text:p>realisatie eerste fase van een volwaardig knooppunt A27 Hooipolder (klaverturbine of klaversterturbine);</text:p>
          </text:list-item>
          <text:list-item>
            <text:number>-</text:number>
            <text:p>realisatie van verbreding A27 Werkendam-Scheiwijk uiterlijk in 2019 beginnen en zo mogelijk versnellen en bij dit project optimaal rekening te houden met een toekomstige spoorlijn Breda-Utrecht;</text:p>
          </text:list-item>
          <text:list-item>
            <text:number>-</text:number>
            <text:p>ongedaan maken van de temporisering van de A58 (in ieder geval Eindhoven – Tilburg) zodat versnelde realisatie mogelijk blijft;</text:p>
          </text:list-item>
          <text:list-item>
            <text:number>-</text:number>
            <text:p>een in overleg met gemeenten en provincie op te stellen pakket maatregelen voor de Rijksinfrastructuur in de regio Eindhoven (en hierbij verbreding A67 Leenderheide-Geldrop en no-regretpakket A67 te betrekken), waarbij ook de principes van Beter Benutten worden betrokken,</text:p>
          </text:list-item>
        </text:list>
        <text:p text:style-name="ifm_p_ifm">en gaat over tot de orde van de dag.</text:p>
        <text:p text:style-name="ifm_p_ifm">Deze gewijzigde motie is thans ondertekend door de leden Dik-Faber en Van Veldhoven. Naar mij blijkt, wordt de indiening ervan voldoende ondersteund.</text:p>
        <text:p text:style-name="ifm_p_ifm">Zij krijgt nr. 52, was nr. 36 (33750-A).</text:p>
        <text:p text:style-name="ifm_p_mt.3.38mm_ifm">De <text:span text:style-name="ifm_span_font.bold_ifm">voorzitter</text:span>:<text:variable-set office:value-type="string" text:display="none" text:name="spreker" office:string-value="voorzitter"/></text:p>
        <text:p text:style-name="ifm_p_ifm">De motie-Van Tongeren (33750-A,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over de dure Betuweroute nog veel meer goederentreinen kunnen rijden;</text:p>
        <text:p text:style-name="ifm_p_mt.3.38mm_ifm">constaterende dat goederenvervoer op het reguliere spoor onacceptabele overlast geeft voor omwonenden;</text:p>
        <text:p text:style-name="ifm_p_mt.3.38mm_ifm">verzoekt de regering, te zorgen dat het goederenvervoer zo min mogelijk rijdt over het reguliere spoor;</text:p>
        <text:p text:style-name="ifm_p_mt.3.38mm_ifm">verzoekt de regering voorts, zo spoedig mogelijk de flessenhals bij Zevenaar aan te pakken;</text:p>
        <text:p text:style-name="ifm_p_mt.3.38mm_ifm">verzoekt de regering, indien nodig routedwang toe te passen,</text:p>
        <text:p text:style-name="ifm_p_mt.3.38mm_ifm">en gaat over tot de orde van de dag.</text:p>
        <text:p text:style-name="ifm_p_mt.3.38mm_ifm">Naar mij blijkt, wordt de indiening ervan voldoende ondersteund.</text:p>
        <text:p text:style-name="ifm_p_mt.3.38mm_ifm">Zij krijgt nr. 53, was nr. 42 (33750-A).</text:p>
        <text:p text:style-name="ifm_p_mt.3.38mm_ifm">Ik stel vast dat wij nu over de gewijzigde moties kunnen stemmen.</text:p>
        <text:p text:style-name="ifm_p_ifm">In stemming komt de motie-Smaling (33750-A, nr. 2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ChristenUnie en de SP voor deze motie hebben gestemd en de aanwezige leden van de overige fracties ertegen, zodat zij is verworpen.</text:p>
        <text:p text:style-name="ifm_p_ifm">In stemming komt de motie-Smaling c.s. (33750-A, nr. 2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de SGP, het CDA, de ChristenUnie, 50PLUS, D66, GroenLinks, de PvdD en de SP voor deze motie hebben gestemd en de aanwezige leden van de overige fracties ertegen, zodat zij is verworpen.</text:p>
        <text:p text:style-name="ifm_p_ifm">In stemming komt de motie-De Rouwe/Dik-Faber (33750-A, nr. 3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D66 en de SP voor deze motie hebben gestemd en de aanwezige leden van de overige fracties ertegen, zodat zij is verworpen.</text:p>
        <text:p text:style-name="ifm_p_ifm">In stemming komt de motie-De Rouwe c.s. (33750-A, nr. 3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GroenLinks, de PvdA, de PvdD en de SP voor deze motie hebben gestemd en de aanwezige leden van de overige fracties ertegen, zodat zij is aangenomen.</text:p>
        <text:p text:style-name="ifm_p_ifm">In stemming komt de motie-De Rouwe/Van Hijum (33750-A, nr. 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het CDA, de ChristenUnie en 50PLUS voor deze motie hebben gestemd en de aanwezige leden van de overige fracties ertegen, zodat zij is verworpen.</text:p>
        <text:p text:style-name="ifm_p_ifm">In stemming komt de motie-Van Veldhoven c.s. (33750-A, nr. 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p text:style-name="ifm_p_ifm">In stemming komt de motie-Van Veldhoven (33750-A, nr. 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A, de PvdD en de SP voor deze motie hebben gestemd en de aanwezige leden van de overige fracties ertegen, zodat zij is aangenomen.</text:p>
        <text:p text:style-name="ifm_p_ifm">In stemming komt de gewijzigde motie-Dik-Faber/Van Veldhoven (33750-A, nr. 52, was nr. 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A, de PvdD en de SP voor deze gewijzigde motie hebben gestemd en de aanwezige leden van de overige fracties ertegen, zodat zij is aangenomen.</text:p>
        <text:p text:style-name="ifm_p_ifm">In stemming komt de motie-Dik-Faber (33750-A, nr. 3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de ChristenUnie, 50PLUS, D66, GroenLinks, de PvdD en de SP voor deze motie hebben gestemd en de aanwezige leden van de overige fracties ertegen, zodat zij is verworpen.</text:p>
        <text:p text:style-name="ifm_p_ifm">In stemming komt de motie-Van Tongeren c.s. (33750-A, nr. 4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50PLUS, D66, GroenLinks, de PvdD en de SP voor deze motie hebben gestemd en de aanwezige leden van de overige fracties ertegen, zodat zij is verworpen.</text:p>
        <text:p text:style-name="ifm_p_ifm">In stemming komt de gewijzigde motie-Van Tongeren (33750-A, nr. 53, was nr. 4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GroenLinks, de PvdD en de SP voor deze gewijzigde motie hebben gestemd en de aanwezige leden van de overige fracties ertegen, zodat zij is verworpen.</text:p>
        <text:p text:style-name="ifm_p_ifm">In stemming komt de motie-Van Tongeren (33750-A, nr. 4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66, GroenLinks, de PvdD en de SP voor deze motie hebben gestemd en de aanwezige leden van de overige fracties ertegen, zodat zij is verworpen.</text:p>
        <text:p text:style-name="ifm_p_ifm">In stemming komt de motie-De Graaf (33750-A, nr. 4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het CDA voor deze motie hebben gestemd en de aanwezige leden van de overige fracties ertegen, zodat zij is verworpen.</text:p>
        <text:p text:style-name="ifm_p_ifm">In stemming komt de motie-De Graaf (33750-A, nr. 4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het CDA voor deze motie hebben gestemd en de aanwezige leden van de overige fracties ertegen, zodat zij is verworpen.</text:p>
        <text:p text:style-name="ifm_p_ifm">In stemming komt de motie-De Graaf (33750-A, nr. 4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Bontes en het CDA voor deze motie hebben gestemd en de aanwezige leden van de overige fracties ertegen, zodat zij is verworpen.</text:p>
        <text:p text:style-name="ifm_p_mt.3.38mm_ifm">Mevrouw <text:span text:style-name="ifm_span_font.bold_ifm">Dik-Faber</text:span> (ChristenUnie):<text:variable-set office:value-type="string" text:display="none" text:name="spreker" office:string-value="Dik-Faber"/></text:p>
        <text:p text:style-name="ifm_p_ifm">Voorzitter. De ChristenUnie wenst geacht te worden, voor te hebben gestemd bij de motie op stuk nr. 45.</text:p>
        <text:p text:style-name="ifm_p_mt.3.38mm_ifm">De <text:span text:style-name="ifm_span_font.bold_ifm">voorzitter</text:span>:<text:variable-set office:value-type="string" text:display="none" text:name="spreker" office:string-value="voorzitter"/></text:p>
        <text:p text:style-name="ifm_p_ifm">Waarvan akte. De motie blijft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20</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A;28</meta:user-defined>
    <meta:user-defined meta:name="OVERHEIDop.behandeldDossier">33750-A;29</meta:user-defined>
    <meta:user-defined meta:name="OVERHEIDop.behandeldDossier">33750-A;30</meta:user-defined>
    <meta:user-defined meta:name="OVERHEIDop.behandeldDossier">33750-A;31</meta:user-defined>
    <meta:user-defined meta:name="OVERHEIDop.behandeldDossier">33750-A;32</meta:user-defined>
    <meta:user-defined meta:name="OVERHEIDop.behandeldDossier">33750-A;33</meta:user-defined>
    <meta:user-defined meta:name="OVERHEIDop.behandeldDossier">33750-A;34</meta:user-defined>
    <meta:user-defined meta:name="OVERHEIDop.behandeldDossier">33750-A;35</meta:user-defined>
    <meta:user-defined meta:name="OVERHEIDop.behandeldDossier">33750-A;36</meta:user-defined>
    <meta:user-defined meta:name="OVERHEIDop.behandeldDossier">33750-A;38</meta:user-defined>
    <meta:user-defined meta:name="OVERHEIDop.behandeldDossier">33750-A;39</meta:user-defined>
    <meta:user-defined meta:name="OVERHEIDop.behandeldDossier">33750-A;40</meta:user-defined>
    <meta:user-defined meta:name="OVERHEIDop.behandeldDossier">33750-A;41</meta:user-defined>
    <meta:user-defined meta:name="OVERHEIDop.behandeldDossier">33750-A;42</meta:user-defined>
    <meta:user-defined meta:name="OVERHEIDop.behandeldDossier">33750-A;43</meta:user-defined>
    <meta:user-defined meta:name="OVERHEIDop.behandeldDossier">33750-A;45</meta:user-defined>
    <meta:user-defined meta:name="OVERHEIDop.behandeldDossier">33750-A;46</meta:user-defined>
    <meta:user-defined meta:name="OVERHEIDop.behandeldDossier">33750-A;47</meta:user-defined>
    <meta:user-defined meta:name="OVERHEIDop.behandeldDossier">33750-A;48</meta:user-defined>
    <meta:user-defined meta:name="OVERHEIDop.behandeldDossier">33750-A;38</meta:user-defined>
    <meta:user-defined meta:name="OVERHEIDop.behandeldDossier">33750-A;48</meta:user-defined>
    <meta:user-defined meta:name="OVERHEIDop.behandeldDossier">33750-A;33</meta:user-defined>
    <meta:user-defined meta:name="OVERHEIDop.behandeldDossier">33750-A;52</meta:user-defined>
    <meta:user-defined meta:name="OVERHEIDop.behandeldDossier">33750-A;53</meta:user-defined>
    <meta:user-defined meta:name="OVERHEID.TaxonomieBeleidsagenda/OVERHEID.category">Ruimte en infrastructuur | Ruimtelijke ordening</meta:user-defined>
    <meta:user-defined meta:name="OVERHEID.TaxonomieBeleidsagenda/OVERHEID.category">Verkeer | Spoor</meta:user-defined>
    <meta:user-defined meta:name="OVERHEID.TaxonomieBeleidsagenda/OVERHEID.category">Verkeer | Water</meta:user-defined>
    <meta:user-defined meta:name="OVERHEID.TaxonomieBeleidsagenda/OVERHEID.category">Verkeer | Weg</meta:user-defined>
    <meta:user-defined meta:name="DCTERMS.W3CDTF/OVERHEIDop.datumVergadering">2013-12-03</meta:user-defined>
    <meta:user-defined meta:name="OVERHEIDop.handelingenItemNummer">20</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