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Versterking kwaliteitswaarborgen hoger onderwijs"/>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Versterking kwaliteitswaarborgen hoger onderwijs</text:h>
        <text:p text:style-name="ifm_p_ifm">Aan de orde zijn <text:span text:style-name="ifm_span_font.bold_ifm">de stemmingen over moties</text:span>, ingediend bij de behandeling van het wetsvoorstel <text:span text:style-name="ifm_span_font.bold_ifm">Wet versterking kwaliteitswaarborgen hoger onderwijs</text:span>,</text:p>
        <text:p text:style-name="ifm_p_ifm">te weten:</text:p>
        <text:list text:style-name="lijst">
          <text:list-item>
            <text:number>-</text:number>
            <text:p>de motie-Duisenberg/Mohandis over de rol van de opleidingscommissies in het verbeteren van de kwaliteit van het onderwijs (33472, nr. 22);</text:p>
          </text:list-item>
          <text:list-item>
            <text:number>-</text:number>
            <text:p>de motie-Bisschop over maatregelen die een inbreuk vormen op de professionele vrijheid van docenten (33472, nr. 23);</text:p>
          </text:list-item>
          <text:list-item>
            <text:number>-</text:number>
            <text:p>de motie-Rog c.s. over onderzoek naar lagere lasten van het accreditatiestelsel (33472, nr. 28);</text:p>
          </text:list-item>
          <text:list-item>
            <text:number>-</text:number>
            <text:p>de motie-Bisschop over het consulteren van hoogleraren onderwijsrecht over bevoegd gezag (33472, nr. 29).</text:p>
          </text:list-item>
        </text:list>
        <text:p text:style-name="ifm_p_ifm">(Zie vergadering van 15 oktober 2013.)</text:p>
        <text:p text:style-name="ifm_p_ifm">In stemming komt de motie-Duisenberg/Mohandis (33472, nr. 22).</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isschop (33472,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Rog c.s. (33472, nr. 2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isschop (33472,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4</meta:user-defined>
    <meta:user-defined meta:name="DC.title">Stemmingen moties Versterking kwaliteitswaarborg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72;22</meta:user-defined>
    <meta:user-defined meta:name="OVERHEIDop.behandeldDossier">33472;23</meta:user-defined>
    <meta:user-defined meta:name="OVERHEIDop.behandeldDossier">33472;28</meta:user-defined>
    <meta:user-defined meta:name="OVERHEIDop.behandeldDossier">33472;29</meta:user-defined>
    <meta:user-defined meta:name="OVERHEID.TaxonomieBeleidsagenda/OVERHEID.category">Onderwijs en wetenschap | Hoger onderwijs</meta:user-defined>
    <meta:user-defined meta:name="DCTERMS.W3CDTF/OVERHEIDop.datumVergadering">2013-10-17</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