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 biociden</text:h>
        <text:p text:style-name="ifm_p_mt.3.38mm_ifm">Aan de orde zijn de <text:span text:style-name="ifm_span_font.bold_ifm">stemmingen</text:span> in verband met het wetsvoorstel <text:span text:style-name="ifm_span_font.bold_ifm">Wijziging van de Wet gewasbeschermingsmiddelen en biociden ter uitvoering van Verordening (EU) Nr. 528/2012 van het Europees Parlement en de Raad van 22 mei 2012 betreffende het op de markt aanbieden en het gebruik van biociden (</text:span><text:span text:style-name="ifm_span_font.bold_ifm">33 490</text:span><text:span text:style-name="ifm_span_font.bold_ifm">)</text:span>,</text:p>
        <text:p text:style-name="ifm_p_indent.0.13in_ifm">en over: </text:p>
        <text:p text:style-name="ifm_p_ifm">-  de motie-Ouwehand over actief communiceren over de risico's (33 490, nr. 11);</text:p>
        <text:p text:style-name="ifm_p_ifm">-  de motie-Ouwehand over geen particulier gebruik van muizengif (33 490, nr. 12);</text:p>
        <text:p text:style-name="ifm_p_ifm">-  de motie-Dikkers over de beroeps- en bezwaarprocedure (33 490, nr. 13).</text:p>
        <text:p text:style-name="ifm_p_mt.3.38mm_ifm">(Zie vergadering van 5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kers stel ik voor, haar motie (33 490, nr. 13) aan te houden.</text:p>
        <text:p text:style-name="ifm_p_mt.3.38mm_ifm"><text:variable-set text:name="spreker" text:display="none" text:formula="ooow:" office:value-type="string" office:string-value=""/>Daartoe wordt besloten.</text:p>
        <text:p text:style-name="ifm_p_mt.3.38mm_ifm">In stemming komt het amendement-Ouwehand (stuk nr. 8) tot het invoegen van onderdeel D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Ouwehand (stuk nr. 7) tot het invoegen van onderdeel D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SP voor dit wetsvoorstel hebben gestemd en de aanwezige leden van de fractie van de PvdD ertegen, zodat het is aangenomen.</text:p>
        <text:p text:style-name="ifm_p_mt.3.38mm_ifm"><text:variable-set text:name="spreker" text:display="none" text:formula="ooow:" office:value-type="string" office:string-value=""/>In stemming komt de motie-Ouwehand (33 490,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 490,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SP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iociden</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gewasbeschermingsmiddelen en biociden ter uitvoering van Verordening (EU) Nr. 528/2012 van het Europees Parlement en de Raad van 22 mei 2012 betreffende het op de markt aanbieden en het gebruik van biociden (33 490)</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op.ParlID/DC.identifier">h-tk-20122013-95-6</meta:user-defined>
    <meta:user-defined meta:name="DC.title">Stemmingen in verband met het wetsvoorstel Wijziging van de Wet gewasbeschermingsmiddelen en biociden ter uitvoering van Verordening (EU) Nr. 528/2012 van het Europees Parlement en de Raad van 22 mei 2012 betreffende het op de markt aanbieden en het gebruik van biociden (33 490)</meta:user-defined>
    <meta:user-defined meta:name="OVERHEIDop.behandeldDossier">33490</meta:user-defined>
    <meta:user-defined meta:name="OVERHEIDop.behandeldDossier">33490;11</meta:user-defined>
    <meta:user-defined meta:name="OVERHEIDop.behandeldDossier">33490;12</meta:user-defined>
    <meta:user-defined meta:name="OVERHEIDop.behandeldDossier">33490;13</meta:user-defined>
    <meta:user-defined meta:name="OVERHEIDop.startpagina">23</meta:user-defined>
    <meta:user-defined meta:name="OVERHEIDop.eindpagina">23</meta:user-defined>
    <meta:user-defined meta:name="OVERHEIDop.handelingenItemNummer">6</meta:user-defined>
    <meta:user-defined meta:name="OVERHEIDop.versieInformatie"/>
    <meta:user-defined meta:name="DCTERMS.W3CDTF/DCTERMS.issued">2013-06-13</meta:user-defined>
  </office:meta>
</office:document-meta>
</file>