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1<text:line-break/>Stemming Initiatief Dijkstra en Schouw</text:h>
        <text:p text:style-name="ifm_p_mt.3.38mm_ifm">Aan de orde is de <text:span text:style-name="ifm_span_font.bold_ifm">stemming</text:span> in verband met het <text:span text:style-name="ifm_span_font.bold_ifm">Voorstel van wet van de leden Dijkstra en Schouw tot wijziging van het Burgerlijk Wetboek en de Algemene wet gelijke behandeling met betrekking tot ambtenaren van de burgerlijke stand die onderscheid maken als bedoeld in de Algemene wet gelijke behandeling (</text:span><text:span text:style-name="ifm_span_font.bold_ifm">33344</text:span><text:span text:style-name="ifm_span_font.bold_ifm">)</text:span>.</text:p>
        <text:p text:style-name="ifm_p_mt.3.38mm_ifm">(Zie vergadering van 5 juni 201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VVD, 50PLUS, D66, GroenLinks, de PvdA, de PvdD en de SP voor dit wetsvoorstel hebben gestemd en de aanwezige leden van de overige fracties ertegen, zodat het is aangenomen.</text:p>
        <text:p text:style-name="ifm_p_mt.3.38mm_ifm"><text:variable-set text:name="spreker" text:display="none" text:formula="ooow:" office:value-type="string" office:string-value=""/>(geroffel op de bankjes)</text:p>
        <text:p text:style-name="ifm_p_mt.3.38mm_ifm">
            De 
            <text:span text:style-name="ifm_span_font.bold_ifm">voorzitter</text:span>:</text:p>
        <text:p text:style-name="ifm_p_ifm"><text:variable-set text:name="spreker" text:formula="ooow:voorzitter" text:display="none" office:value-type="string" office:string-value="voorzitter"/>Zijn de indieners van dit initiatiefwetsvoorstel bereid, de verdediging ervan op zich te nemen in de Eerste Kamer? Het woord is aan mevrouw Dijkstra.</text:p>
        <text:p text:style-name="ifm_p_mt.3.38mm_ifm"><text:variable-set text:name="spreker" text:display="none" text:formula="ooow:" office:value-type="string" office:string-value=""/>
            Mevrouw 
            <text:span text:style-name="ifm_span_font.bold_ifm">Pia Dijkstra</text:span> (D66):</text:p>
        <text:p text:style-name="ifm_p_ifm"><text:variable-set text:name="spreker" text:formula="ooow:Pia Dijkstra" text:display="none" office:value-type="string" office:string-value="Pia Dijkstra"/>Voorzitter. De heer Schouw en ik zullen dat met heel veel plezier doen, met net zo veel plezier als we dat in deze Kamer hebben ged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feliciteer u er in ieder geval mee dat u het tot nu toe al op deze wijze hebt gedaan. Ik wens u veel sterkte in de Eerste Kame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0"/>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 Initiatief Dijkstra en Schouw</text:p>
            </table:table-cell>
            <table:table-cell/>
            <table:table-cell office:value-type="string" table:style-name="handelingen.footer.cel">
              <text:p text:style-name="Basis">11 juni 2013<text:line-break/>TK<text:s/>93</text:p>
            </table:table-cell>
            <table:table-cell office:value-type="string" table:style-name="handelingen.footer.cel">
              <text:p>93-<text:span text:style-name="vet">2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 in verband met het Voorstel van wet van de leden Dijkstra en Schouw tot wijziging van het Burgerlijk Wetboek en de Algemene wet gelijke behandeling met betrekking tot ambtenaren van de burgerlijke stand die onderscheid maken als bedoeld in de Algemene wet gelijke behandeling (33344)</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6-11</meta:user-defined>
    <meta:user-defined meta:name="OVERHEID.StatenGeneraal/DC.creator">Tweede Kamer der Staten-Generaal</meta:user-defined>
    <dc:language>nl</dc:language>
    <meta:user-defined meta:name="OVERHEIDop.publicationIssue">9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Bestuur | Gemeenten</meta:user-defined>
    <meta:user-defined meta:name="OVERHEIDop.ParlID/DC.identifier">h-tk-20122013-93-21</meta:user-defined>
    <meta:user-defined meta:name="DC.title">Stemming in verband met het Voorstel van wet van de leden Dijkstra en Schouw tot wijziging van het Burgerlijk Wetboek en de Algemene wet gelijke behandeling met betrekking tot ambtenaren van de burgerlijke stand die onderscheid maken als bedoeld in de Algemene wet gelijke behandeling (33344)</meta:user-defined>
    <meta:user-defined meta:name="OVERHEIDop.behandeldDossier">33344</meta:user-defined>
    <meta:user-defined meta:name="OVERHEIDop.startpagina">40</meta:user-defined>
    <meta:user-defined meta:name="OVERHEIDop.eindpagina">40</meta:user-defined>
    <meta:user-defined meta:name="OVERHEIDop.handelingenItemNummer">21</meta:user-defined>
    <meta:user-defined meta:name="OVERHEIDop.versieInformatie"/>
    <meta:user-defined meta:name="DCTERMS.W3CDTF/DCTERMS.issued">2013-06-11</meta:user-defined>
  </office:meta>
</office:document-meta>
</file>