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 Brief EU ERTMS</text:h>
        <text:p text:style-name="ifm_p_mt.3.38mm_ifm">Aan de orde zijn de <text:span text:style-name="ifm_span_font.bold_ifm">stemmingen</text:span> in verband met het wetsvoorstel <text:span text:style-name="ifm_span_font.bold_ifm">de brief van de vaste commissie voor Infrastructuur en Milieu over het aanwijzen van het Spoorbeveiligingssysteem European Rail Traffic Management System (ERTMS) als groot project (</text:span><text:span text:style-name="ifm_span_font.bold_ifm">33652, nr. 1</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voor Infrastructuur en Milieu te besluiten en het Spoorbeveiligingssysteem ERTMS aan te wijzen als groot projec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Brief EU ERTMS</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de brief van de vaste commissie voor Infrastructuur en Milieu over het aanwijzen van het Spoorbeveiligingssysteem European Rail Traffic Management System (ERTMS) als groot project (33652, nr. 1)</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93-19</meta:user-defined>
    <meta:user-defined meta:name="DC.title">Stemmingen in verband met het wetsvoorstel de brief van de vaste commissie voor Infrastructuur en Milieu over het aanwijzen van het Spoorbeveiligingssysteem European Rail Traffic Management System (ERTMS) als groot project (33652, nr. 1)</meta:user-defined>
    <meta:user-defined meta:name="OVERHEIDop.behandeldDossier">33652;1</meta:user-defined>
    <meta:user-defined meta:name="OVERHEIDop.startpagina">38</meta:user-defined>
    <meta:user-defined meta:name="OVERHEIDop.eindpagina">38</meta:user-defined>
    <meta:user-defined meta:name="OVERHEIDop.handelingenItemNummer">19</meta:user-defined>
    <meta:user-defined meta:name="OVERHEIDop.versieInformatie"/>
    <meta:user-defined meta:name="DCTERMS.W3CDTF/DCTERMS.issued">2013-06-11</meta:user-defined>
  </office:meta>
</office:document-meta>
</file>