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gebruik Friese taal</text:h>
        <text:p text:style-name="ifm_p_mt.3.38mm_ifm">Aan de orde zijn de <text:span text:style-name="ifm_span_font.bold_ifm">stemmingen</text:span> in verband met het wetsvoorstel <text:span text:style-name="ifm_span_font.bold_ifm">Regels met betrekking tot het gebruik van de Friese taal in het bestuurlijk verkeer en in het rechtsverkeer (Wet gebruik Friese taal) (</text:span>
               
                  <text:span text:style-name="ifm_span_font.bold_ifm">33335</text:span>
               
               <text:span text:style-name="ifm_span_font.bold_ifm">)</text:span>,</text:p>
        <text:p text:style-name="ifm_p_indent.0.13in_ifm">en over: </text:p>
        <text:p text:style-name="ifm_p_ifm">-  de motie-Segers/De Rouwe over de wettelijke taak van Friesland voor het in stand houden van een basisinfrastructuur (33335, nr. 11);</text:p>
        <text:p text:style-name="ifm_p_ifm">-  de motie-De Rouwe/Jacobi over de erkenning van het Nedersaksisch (33335, nr. 12).</text:p>
        <text:p text:style-name="ifm_p_mt.3.38mm_ifm">(Zie vergadering van 29 mei 2013.)</text:p>
        <text:p text:style-name="ifm_p_mt.3.38mm_ifm">
            De 
            <text:span text:style-name="ifm_span_font.bold_ifm">voorzitter</text:span>:</text:p>
        <text:p text:style-name="ifm_p_ifm"><text:variable-set text:name="spreker" text:formula="ooow:voorzitter" text:display="none" office:value-type="string" office:string-value="voorzitter"/>De motie-Segers/De Rouwe (33335, nr. 1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jk verantwoordelijk is voor het ontwikkelen van onderwijs-, cultuur- en mediabeleid in algemene zin en de provincie Fryslân het beleid bepaalt met betrekking tot het Fries en zorg draagt voor de uitvoering ervan;</text:p>
        <text:p text:style-name="ifm_p_mt.3.38mm_ifm">overwegende dat het in stand houden van een basisinfrastructuur voor de Friese taal en cultuur daarom een wettelijke taak van de provincie Fryslân zou moeten zijn;</text:p>
        <text:p text:style-name="ifm_p_mt.3.38mm_ifm">verzoekt de regering, bij de eerstvolgende herziening van het verdeelmodel Provinciefonds deze extra taak hier een aparte grondslag in te geven,</text:p>
        <text:p text:style-name="ifm_p_mt.3.38mm_ifm">en gaat over tot de orde van de dag.</text:p>
        <text:p text:style-name="ifm_p_mt.3.38mm_ifm">Naar mij blijkt, wordt de indiening ervan voldoende ondersteund.</text:p>
        <text:p text:style-name="ifm_p_mt.3.38mm_ifm">Zij krijgt nr. 16, was nr. 11 (33335).</text:p>
        <text:p text:style-name="ifm_p_mt.3.38mm_ifm">Op verzoek van de heer Segers stel ik voor, zijn gewijzigde motie (33335, nr. 16, was nr. 1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De Rouwe/Jacobi (33335, nr. 1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Noord- en Oost-Nederland een breed gedragen wens bestaat om het Nedersaksisch als streektaal te behouden en dat de provincies Fryslân, Groningen, Drenthe, Overijssel en Gelderland daarom pleiten voor het erkennen van het Nedersaksisch onder deel III van het Europees Handvest voor regionale en minderheidstalen;</text:p>
        <text:p text:style-name="ifm_p_mt.3.38mm_ifm">overwegende dat onderzoek van de Rijksuniversiteit Groningen aantoont dat erkenning van het Nedersaksisch onder deel III mogelijk is zonder extra financiële en administratieve lasten;</text:p>
        <text:p text:style-name="ifm_p_mt.3.38mm_ifm">verzoekt de regering om in overleg te treden met de Nedersaksische overheden, wetenschap en de Streektaalorganisaties in het Nedersaksisch Taalgebied (Sont) om de onderbouwing/argumentatie van het eerder genomen besluit om niet tot erkenning van het Nedersaksisch onder deel III van het Europees Handvest voor regionale en minderheidstalen over te gaan, nader te analyseren en de Tweede Kamer voor eind 2013 informeren over het resultaat van deze nadere analyse,</text:p>
        <text:p text:style-name="ifm_p_mt.3.38mm_ifm">en gaat over tot de orde van de dag.</text:p>
        <text:p text:style-name="ifm_p_mt.3.38mm_ifm">Naar mij blijkt, wordt de indiening ervan voldoende ondersteund.</text:p>
        <text:p text:style-name="ifm_p_mt.3.38mm_ifm">Zij krijgt nr. 17, was nr. 12 (33335).</text:p>
        <text:p text:style-name="ifm_p_mt.3.38mm_ifm">Ik stel vast dat wij hier nu over kunnen stemmen.</text:p>
        <text:p text:style-name="ifm_p_mt.3.38mm_ifm"><text:variable-set text:name="spreker" text:display="none" text:formula="ooow:" office:value-type="string" office:string-value=""/>In stemming komt het amendement-Jacobi c.s. (stuk nr. 10) tot het invoegen van artikel 2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amendement hebben gestemd en de aanwezige leden van de fractie van de PVV ertegen, zodat het is aangenomen.</text:p>
        <text:p text:style-name="ifm_p_mt.3.38mm_ifm"><text:variable-set text:name="spreker" text:display="none" text:formula="ooow:" office:value-type="string" office:string-value=""/>In stemming komt het wetsvoorstel, zoals op onderdelen gewijzigd door de aanneming van het gewijzigde amendement-Jacobi c.s.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Partij voor de Dieren wordt geacht, bij de stemming over stuk nr. 21501-20, nr. 794 voor de motie-Madlener/Wilders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In stemming komt de gewijzigde motie-De Rouwe/Jacobi (33335, nr. 17, was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PvdA en de PvdD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bruik Friese taal</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Regels met betrekking tot het gebruik van de Friese taal in het bestuurlijk verkeer en in het rechtsverkeer (Wet gebruik Friese taal) ( 3333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ParlID/DC.identifier">h-tk-20122013-90-24</meta:user-defined>
    <meta:user-defined meta:name="DC.title">Stemmingen in verband met het wetsvoorstel Regels met betrekking tot het gebruik van de Friese taal in het bestuurlijk verkeer en in het rechtsverkeer (Wet gebruik Friese taal) ( 33335 )</meta:user-defined>
    <meta:user-defined meta:name="OVERHEIDop.behandeldDossier">33335</meta:user-defined>
    <meta:user-defined meta:name="OVERHEIDop.behandeldDossier">21501-20;794</meta:user-defined>
    <meta:user-defined meta:name="OVERHEIDop.behandeldDossier">33335;11</meta:user-defined>
    <meta:user-defined meta:name="OVERHEIDop.behandeldDossier">33335;12</meta:user-defined>
    <meta:user-defined meta:name="OVERHEIDop.behandeldDossier">33335;16</meta:user-defined>
    <meta:user-defined meta:name="OVERHEIDop.behandeldDossier">33335;17</meta:user-defined>
    <meta:user-defined meta:name="OVERHEIDop.startpagina">37</meta:user-defined>
    <meta:user-defined meta:name="OVERHEIDop.eindpagina">37</meta:user-defined>
    <meta:user-defined meta:name="OVERHEIDop.handelingenItemNummer">24</meta:user-defined>
    <meta:user-defined meta:name="OVERHEIDop.versieInformatie"/>
    <meta:user-defined meta:name="DCTERMS.W3CDTF/DCTERMS.issued">2013-06-04</meta:user-defined>
  </office:meta>
</office:document-meta>
</file>