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130*"/>
    </style:style>
    <style:style style:family="table-column" style:name="table1.tg1.col2">
      <style:table-column-properties style:rel-column-width="5770*"/>
    </style:style>
    <style:style style:family="table-column" style:name="table1.tg1.col3">
      <style:table-column-properties style:rel-column-width="8670*"/>
    </style:style>
    <style:style style:family="table-column" style:name="table2.tg1.col1">
      <style:table-column-properties style:rel-column-width="25210*"/>
    </style:style>
    <style:style style:family="table-column" style:name="table2.tg1.col2">
      <style:table-column-properties style:rel-column-width="4310*"/>
    </style:style>
    <style:style style:family="table-column" style:name="table2.tg1.col3">
      <style:table-column-properties style:rel-column-width="4310*"/>
    </style:style>
    <style:style style:family="table-column" style:name="table2.tg1.col4">
      <style:table-column-properties style:rel-column-width="4310*"/>
    </style:style>
    <style:style style:family="table-column" style:name="table2.tg1.col5">
      <style:table-column-properties style:rel-column-width="4310*"/>
    </style:style>
    <style:style style:family="table-column" style:name="table2.tg1.col6">
      <style:table-column-properties style:rel-column-width="4310*"/>
    </style:style>
    <style:style style:family="table-column" style:name="table2.tg1.col7">
      <style:table-column-properties style:rel-column-width="431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0_mt.3.7mm_ifm">
      <style:table-properties fo:margin-bottom="0in" fo:margin-top="3.7mm" fo:margin-left="0in" fo:margin-right="0in" style:shadow="none" table:align="margins" style:rel-width="10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oten</text:h>
        <text:h text:style-name="ifm_p_font.bold_mt.5.08mm_page.keep-with-next_ifm" text:outline-level="2">Schriftelijke antwoorden van de minister van Financiën op vragen gesteld in de eerste termijn vande algemene financiële beschouwingen en de behandeling van de begroting van het ministerie van Financiën voor het jaar 2013 (33400-IX).</text:h>
        <text:p text:style-name="ifm_p_mt.4.23mm_ifm"> Noot 1 (zie item 7)</text:p>
        <text:p text:style-name="ifm_p_mt.3.38mm_ifm">
         <text:span text:style-name="ifm_span_font.bold_ifm">Vraag gesteld door het lid Merkies: ‘Kunt u nader ingaan op de koopkrachteffecten van het deelakkoord begroting 2013?’</text:span>
      </text:p>
        <text:p text:style-name="ifm_p_ifm">•   Koopkracht is aan de minister van SZW. Namens de minister van SZW meld ik u het volgende.</text:p>
        <text:p text:style-name="ifm_p_ifm">•   Mutaties in de reiskostenaftrek hebben geen effect op de standaardkoopkrachtcijfers. Wel is in de begroting van SZW in een voetnoot onder de standaardkoopkrachttabel toegelicht dat werknemers met een reiskostenvergoeding in 2013 een additioneel koopkrachteffect van gemiddeld -1 ½ procentpunt ondervinden. Door het schrappen van deze maatregel vervalt deze voetnoot<text:span text:style-name="ifm_span_font.bold_ifm">.</text:span>
            </text:p>
        <text:p text:style-name="ifm_p_ifm">•   Van de maatregelen in het Deelakkoord hebben het schrappen van de eigen bijdrage GGZ en liggeld ziekenhuizen, en de verhoging van de assurantiebelasting effect op het standaardkoopkrachtbeeld. Onderstaande tabel laat zien dat het standaardkoopkrachtbeeld door het Deelakkoord met ¼ procentpunt verslechtert.</text:p>
        <table:table table:style-name="ifm_table_pgwide.0_mt.3.7mm_ifm">
          <table:table-column table:style-name="table1.tg1.col1"/>
          <table:table-column table:style-name="table1.tg1.col2"/>
          <table:table-column table:style-name="table1.tg1.col3"/>
          <table:table-row>
            <table:table-cell table:style-name="table.cell.border-top.border-bottom.padding-top.top" table:number-columns-spanned="3">
              <text:p text:style-name="text.cell.6.5.left">
                        <text:span text:style-name="ifm_span_font.bold_ifm">Standaard koopkrachteffecten 2013 in %</text:span>
                     </text:p>
              <text:p text:style-name="text.cell.6.5.left">
                        <text:span text:style-name="ifm_span_font.bold_ifm"> </text:span>
                     </text:p>
            </table:table-cell>
          </table:table-row>
          <table:table-row>
            <table:table-cell table:style-name="table.cell.border-bottom.padding-top.top">
              <text:p text:style-name="text.cell.6.5.left">
                        <text:span text:style-name="ifm_span_font.italic_ifm">Actieven:</text:span>
                     </text:p>
            </table:table-cell>
            <table:table-cell table:style-name="table.cell.border-bottom.border-right.top.pleft.pright">
              <text:p text:style-name="text.cell.6.5.left">stand MEV</text:p>
            </table:table-cell>
            <table:table-cell table:style-name="table.cell.border-bottom.top.pleft.pright">
              <text:p text:style-name="text.cell.6.5.left">stand Deelakkoord</text:p>
            </table:table-cell>
          </table:table-row>
          <table:table-row>
            <table:table-cell table:style-name="table.cell.padding-top.top">
              <text:p text:style-name="text.cell.6.5.left">
                        <text:span text:style-name="ifm_span_font.bold_ifm">Alleenverdiener met kinderen</text:span>
                     </text:p>
            </table:table-cell>
            <table:table-cell table:style-name="table.cell.border-right.padding-top.top.pleft.pright">
              <text:p text:style-name="text.cell.6.5.left"> </text:p>
            </table:table-cell>
            <table:table-cell table:style-name="table.cell.padding-top.top.pleft.pright">
              <text:p text:style-name="text.cell.6.5.left"> </text:p>
            </table:table-cell>
          </table:table-row>
          <table:table-row>
            <table:table-cell table:style-name="table.cell.top">
              <text:p text:style-name="text.cell.6.5.left">Modaal</text:p>
            </table:table-cell>
            <table:table-cell table:style-name="table.cell.border-right.top.pleft.pright">
              <text:p text:style-name="text.cell.6.5.left">–  ½</text:p>
            </table:table-cell>
            <table:table-cell table:style-name="table.cell.top.pleft.pright">
              <text:p text:style-name="text.cell.6.5.left">–  ¾</text:p>
            </table:table-cell>
          </table:table-row>
          <table:table-row>
            <table:table-cell table:style-name="table.cell.top">
              <text:p text:style-name="text.cell.6.5.left">2 x modaal</text:p>
            </table:table-cell>
            <table:table-cell table:style-name="table.cell.border-right.top.pleft.pright">
              <text:p text:style-name="text.cell.6.5.left">–  ¼</text:p>
            </table:table-cell>
            <table:table-cell table:style-name="table.cell.top.pleft.pright">
              <text:p text:style-name="text.cell.6.5.left">–  ½</text:p>
            </table:table-cell>
          </table:table-row>
          <table:table-row>
            <table:table-cell table:style-name="table.cell.top">
              <text:p text:style-name="text.cell.6.5.left">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
                        <text:span text:style-name="ifm_span_font.bold_ifm">Tweeverdieners</text:span>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modaal + ½ x modaal met kinderen</text:p>
            </table:table-cell>
            <table:table-cell table:style-name="table.cell.border-right.top.pleft.pright">
              <text:p text:style-name="text.cell.6.5.left">–  ¼</text:p>
            </table:table-cell>
            <table:table-cell table:style-name="table.cell.top.pleft.pright">
              <text:p text:style-name="text.cell.6.5.left">–  ½</text:p>
            </table:table-cell>
          </table:table-row>
          <table:table-row>
            <table:table-cell table:style-name="table.cell.top">
              <text:p text:style-name="text.cell.6.5.left">2 x modaal + ½ x modaal met kinderen</text:p>
            </table:table-cell>
            <table:table-cell table:style-name="table.cell.border-right.top.pleft.pright">
              <text:p text:style-name="text.cell.6.5.left">–  ¼</text:p>
            </table:table-cell>
            <table:table-cell table:style-name="table.cell.top.pleft.pright">
              <text:p text:style-name="text.cell.6.5.left">–  ½</text:p>
            </table:table-cell>
          </table:table-row>
          <table:table-row>
            <table:table-cell table:style-name="table.cell.top">
              <text:p text:style-name="text.cell.6.5.left">modaal + modaal zonder kinderen</text:p>
            </table:table-cell>
            <table:table-cell table:style-name="table.cell.border-right.top.pleft.pright">
              <text:p text:style-name="text.cell.6.5.left">1</text:p>
            </table:table-cell>
            <table:table-cell table:style-name="table.cell.top.pleft.pright">
              <text:p text:style-name="text.cell.6.5.left">¾</text:p>
            </table:table-cell>
          </table:table-row>
          <table:table-row>
            <table:table-cell table:style-name="table.cell.top">
              <text:p text:style-name="text.cell.6.5.left">2 x modaal + modaal zonder kinderen</text:p>
            </table:table-cell>
            <table:table-cell table:style-name="table.cell.border-right.top.pleft.pright">
              <text:p text:style-name="text.cell.6.5.left">½</text:p>
            </table:table-cell>
            <table:table-cell table:style-name="table.cell.top.pleft.pright">
              <text:p text:style-name="text.cell.6.5.left">¼</text:p>
            </table:table-cell>
          </table:table-row>
          <table:table-row>
            <table:table-cell table:style-name="table.cell.top">
              <text:p text:style-name="text.cell.6.5.left">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
                        <text:span text:style-name="ifm_span_font.bold_ifm">Alleenstaande</text:span>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Minimumloon</text:p>
            </table:table-cell>
            <table:table-cell table:style-name="table.cell.border-right.top.pleft.pright">
              <text:p text:style-name="text.cell.6.5.left">½</text:p>
            </table:table-cell>
            <table:table-cell table:style-name="table.cell.top.pleft.pright">
              <text:p text:style-name="text.cell.6.5.left">¼</text:p>
            </table:table-cell>
          </table:table-row>
          <table:table-row>
            <table:table-cell table:style-name="table.cell.top">
              <text:p text:style-name="text.cell.6.5.left">Modaal</text:p>
            </table:table-cell>
            <table:table-cell table:style-name="table.cell.border-right.top.pleft.pright">
              <text:p text:style-name="text.cell.6.5.left">¾</text:p>
            </table:table-cell>
            <table:table-cell table:style-name="table.cell.top.pleft.pright">
              <text:p text:style-name="text.cell.6.5.left">½</text:p>
            </table:table-cell>
          </table:table-row>
          <table:table-row>
            <table:table-cell table:style-name="table.cell.top">
              <text:p text:style-name="text.cell.6.5.left">2 x modaal</text:p>
            </table:table-cell>
            <table:table-cell table:style-name="table.cell.border-right.top.pleft.pright">
              <text:p text:style-name="text.cell.6.5.left">¼</text:p>
            </table:table-cell>
            <table:table-cell table:style-name="table.cell.top.pleft.pright">
              <text:p text:style-name="text.cell.6.5.left">0</text:p>
            </table:table-cell>
          </table:table-row>
          <table:table-row>
            <table:table-cell table:style-name="table.cell.top">
              <text:p text:style-name="text.cell.6.5.left">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
                        <text:span text:style-name="ifm_span_font.bold_ifm">Alleenstaande ouder</text:span>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Minimumloon</text:p>
            </table:table-cell>
            <table:table-cell table:style-name="table.cell.border-right.top.pleft.pright">
              <text:p text:style-name="text.cell.6.5.left">¾</text:p>
            </table:table-cell>
            <table:table-cell table:style-name="table.cell.top.pleft.pright">
              <text:p text:style-name="text.cell.6.5.left">½</text:p>
            </table:table-cell>
          </table:table-row>
          <table:table-row>
            <table:table-cell table:style-name="table.cell.top">
              <text:p text:style-name="text.cell.6.5.left">Modaal</text:p>
            </table:table-cell>
            <table:table-cell table:style-name="table.cell.border-right.top.pleft.pright">
              <text:p text:style-name="text.cell.6.5.left">0</text:p>
            </table:table-cell>
            <table:table-cell table:style-name="table.cell.top.pleft.pright">
              <text:p text:style-name="text.cell.6.5.left">–  ¼</text:p>
            </table:table-cell>
          </table:table-row>
          <table:table-row>
            <table:table-cell table:style-name="table.cell.top">
              <text:p text:style-name="text.cell.6.5.left">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border-bottom.top">
              <text:p text:style-name="text.cell.6.5.left">
                        <text:span text:style-name="ifm_span_font.italic_ifm">Inactieven:</text:span>
                     </text:p>
            </table:table-cell>
            <table:table-cell table:style-name="table.cell.border-bottom.border-right.top.pleft.pright">
              <text:p text:style-name="text.cell.6.5.left"> </text:p>
            </table:table-cell>
            <table:table-cell table:style-name="table.cell.border-bottom.top.pleft.pright">
              <text:p text:style-name="text.cell.6.5.left"> </text:p>
            </table:table-cell>
          </table:table-row>
          <table:table-row>
            <table:table-cell table:style-name="table.cell.padding-top.top">
              <text:p text:style-name="text.cell.6.5.left">
                        <text:span text:style-name="ifm_span_font.bold_ifm">Sociale minima</text:span>
                     </text:p>
            </table:table-cell>
            <table:table-cell table:style-name="table.cell.border-right.padding-top.top.pleft.pright">
              <text:p text:style-name="text.cell.6.5.left"> </text:p>
            </table:table-cell>
            <table:table-cell table:style-name="table.cell.padding-top.top.pleft.pright">
              <text:p text:style-name="text.cell.6.5.left"> </text:p>
            </table:table-cell>
          </table:table-row>
          <table:table-row>
            <table:table-cell table:style-name="table.cell.top">
              <text:p text:style-name="text.cell.6.5.left">paar met kinderen</text:p>
            </table:table-cell>
            <table:table-cell table:style-name="table.cell.border-right.top.pleft.pright">
              <text:p text:style-name="text.cell.6.5.left">-1</text:p>
            </table:table-cell>
            <table:table-cell table:style-name="table.cell.top.pleft.pright">
              <text:p text:style-name="text.cell.6.5.left">-1 ¼</text:p>
            </table:table-cell>
          </table:table-row>
          <table:table-row>
            <table:table-cell table:style-name="table.cell.top">
              <text:p text:style-name="text.cell.6.5.left">Alleenstaande</text:p>
            </table:table-cell>
            <table:table-cell table:style-name="table.cell.border-right.top.pleft.pright">
              <text:p text:style-name="text.cell.6.5.left">-1 ¼</text:p>
            </table:table-cell>
            <table:table-cell table:style-name="table.cell.top.pleft.pright">
              <text:p text:style-name="text.cell.6.5.left">-1 ½</text:p>
            </table:table-cell>
          </table:table-row>
          <table:table-row>
            <table:table-cell table:style-name="table.cell.top">
              <text:p text:style-name="text.cell.6.5.left">alleenstaande ouder</text:p>
            </table:table-cell>
            <table:table-cell table:style-name="table.cell.border-right.top.pleft.pright">
              <text:p text:style-name="text.cell.6.5.left">-1 ¼</text:p>
            </table:table-cell>
            <table:table-cell table:style-name="table.cell.top.pleft.pright">
              <text:p text:style-name="text.cell.6.5.left">-1 ½</text:p>
            </table:table-cell>
          </table:table-row>
          <table:table-row>
            <table:table-cell table:style-name="table.cell.top">
              <text:p text:style-name="text.cell.6.5.left">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
                        <text:span text:style-name="ifm_span_font.bold_ifm">AOW (alleenstaand)</text:span>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alleen) AOW</text:p>
            </table:table-cell>
            <table:table-cell table:style-name="table.cell.border-right.top.pleft.pright">
              <text:p text:style-name="text.cell.6.5.left">1 ¼</text:p>
            </table:table-cell>
            <table:table-cell table:style-name="table.cell.top.pleft.pright">
              <text:p text:style-name="text.cell.6.5.left">1</text:p>
            </table:table-cell>
          </table:table-row>
          <table:table-row>
            <table:table-cell table:style-name="table.cell.top">
              <text:p text:style-name="text.cell.6.5.left">AOW +10000</text:p>
            </table:table-cell>
            <table:table-cell table:style-name="table.cell.border-right.top.pleft.pright">
              <text:p text:style-name="text.cell.6.5.left">-2 ¾</text:p>
            </table:table-cell>
            <table:table-cell table:style-name="table.cell.top.pleft.pright">
              <text:p text:style-name="text.cell.6.5.left">-3</text:p>
            </table:table-cell>
          </table:table-row>
          <table:table-row>
            <table:table-cell table:style-name="table.cell.top">
              <text:p text:style-name="text.cell.6.5.left">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
                        <text:span text:style-name="ifm_span_font.bold_ifm">AOW (paar)</text:span>
                     </text:p>
            </table:table-cell>
            <table:table-cell table:style-name="table.cell.border-right.top.pleft.pright">
              <text:p text:style-name="text.cell.6.5.left"> </text:p>
            </table:table-cell>
            <table:table-cell table:style-name="table.cell.top.pleft.pright">
              <text:p text:style-name="text.cell.6.5.left"> </text:p>
            </table:table-cell>
          </table:table-row>
          <table:table-row>
            <table:table-cell table:style-name="table.cell.top">
              <text:p text:style-name="text.cell.6.5.left">(alleen) AOW</text:p>
            </table:table-cell>
            <table:table-cell table:style-name="table.cell.border-right.top.pleft.pright">
              <text:p text:style-name="text.cell.6.5.left">1 ½</text:p>
            </table:table-cell>
            <table:table-cell table:style-name="table.cell.top.pleft.pright">
              <text:p text:style-name="text.cell.6.5.left">1 ¼</text:p>
            </table:table-cell>
          </table:table-row>
          <table:table-row>
            <table:table-cell table:style-name="table.cell.border-bottom.top">
              <text:p text:style-name="text.cell.6.5.left">AOW +10000</text:p>
            </table:table-cell>
            <table:table-cell table:style-name="table.cell.border-bottom.border-right.top.pleft.pright">
              <text:p text:style-name="text.cell.6.5.left">-3</text:p>
            </table:table-cell>
            <table:table-cell table:style-name="table.cell.border-bottom.top.pleft.pright">
              <text:p text:style-name="text.cell.6.5.left">-3 ¼</text:p>
            </table:table-cell>
          </table:table-row>
        </table:table>
        <text:p text:style-name="ifm_p_mt.3.38mm_ifm">
         <text:span text:style-name="ifm_span_font.bold_ifm">Vraag gesteld door het lid Koolmees: ‘Hoe is de lastenverzwaring bij bedrijven als gevolg van het deelakkoord begroting 2013 opgebouwd?’</text:span>
      </text:p>
        <text:p text:style-name="ifm_p_mt.3.38mm_ifm">In de volgende tabel is de lastenontwikkeling bij bedrijven meerjarig verklaard.</text:p>
        <text:p text:style-name="ifm_p_mt.3.38mm_ifm">De tegemoetkoming voor ondernemers in de BTW-afdracht (de verdere versoepeling van het uitstelbeleid) en de mobiliteitsbonus leiden in 2013 tot een lastenverlichting van 99 miljoen bij bedrijven. Daarnaast is er een doorwerking van het terugdraaien van de vrijstelling woon-werkverkeer. De premiegrondslag wordt kleiner waardoor bedrijven minder werkgeverspremies en IAB betalen (225 miljoen).</text:p>
        <text:p text:style-name="ifm_p_mt.3.38mm_ifm">De assurantiebelasting slaat voor 25% neer bij bedrijven en leidt daarmee tot een lastenverzwaring van 235 miljoen in 2013. De incidentele lastenruimte was belegd bij bedrijven middels een verlaging van de arbeidsongeschiktheidspremie. Het niet verlagen van de arbeidsongeschiktheidspremie leidt incidenteel tot een lastenverzwaring van 649 miljoen.</text:p>
        <table:table table:style-name="ifm_table_pgwide.0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padding-top.top">
              <text:p text:style-name="text.cell.6.5.left">
                        <text:span text:style-name="ifm_span_font.bold_ifm">Deelakkoord begroting 2013</text:span>
                     </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bold_ifm">2013</text:span>
                     </text:p>
            </table:table-cell>
            <table:table-cell table:style-name="table.cell.border-bottom.padding-top.top.pleft.pright">
              <text:p text:style-name="text.cell.6.5.left">
                        <text:span text:style-name="ifm_span_font.bold_ifm">2014</text:span>
                     </text:p>
            </table:table-cell>
            <table:table-cell table:style-name="table.cell.border-bottom.padding-top.top.pleft.pright">
              <text:p text:style-name="text.cell.6.5.left">
                        <text:span text:style-name="ifm_span_font.bold_ifm">2015</text:span>
                     </text:p>
            </table:table-cell>
            <table:table-cell table:style-name="table.cell.border-bottom.padding-top.top.pleft.pright">
              <text:p text:style-name="text.cell.6.5.left">
                        <text:span text:style-name="ifm_span_font.bold_ifm">2016</text:span>
                     </text:p>
            </table:table-cell>
            <table:table-cell table:style-name="table.cell.border-bottom.padding-top.top.pleft.pright">
              <text:p text:style-name="text.cell.6.5.left">
                        <text:span text:style-name="ifm_span_font.bold_ifm">2017</text:span>
                     </text:p>
            </table:table-cell>
            <table:table-cell table:style-name="table.cell.border-bottom.padding-top.top.pleft.pright">
              <text:p text:style-name="text.cell.6.5.left">
                        <text:span text:style-name="ifm_span_font.bold_ifm">Struc</text:span>
                     </text:p>
            </table:table-cell>
          </table:table-row>
          <table:table-row>
            <table:table-cell table:style-name="table.cell.border-bottom.padding-top.top">
              <text:p text:style-name="text.cell.6.5.left">
                        <text:span text:style-name="ifm_span_font.bold_ifm">Lasten bedrijven (+betekent lastenverlichting)</text:span>
                     </text:p>
            </table:table-cell>
            <table:table-cell table:style-name="table.cell.border-bottom.padding-top.top.pleft.pright">
              <text:p text:style-name="text.cell.6.5.left">
                        <text:span text:style-name="ifm_span_font.bold_ifm">-560</text:span>
                     </text:p>
            </table:table-cell>
            <table:table-cell table:style-name="table.cell.border-bottom.padding-top.top.pleft.pright">
              <text:p text:style-name="text.cell.6.5.left">
                        <text:span text:style-name="ifm_span_font.bold_ifm">-40</text:span>
                     </text:p>
            </table:table-cell>
            <table:table-cell table:style-name="table.cell.border-bottom.padding-top.top.pleft.pright">
              <text:p text:style-name="text.cell.6.5.left">
                        <text:span text:style-name="ifm_span_font.bold_ifm">-36</text:span>
                     </text:p>
            </table:table-cell>
            <table:table-cell table:style-name="table.cell.border-bottom.padding-top.top.pleft.pright">
              <text:p text:style-name="text.cell.6.5.left">
                        <text:span text:style-name="ifm_span_font.bold_ifm">-36</text:span>
                     </text:p>
            </table:table-cell>
            <table:table-cell table:style-name="table.cell.border-bottom.padding-top.top.pleft.pright">
              <text:p text:style-name="text.cell.6.5.left">
                        <text:span text:style-name="ifm_span_font.bold_ifm">-36</text:span>
                     </text:p>
            </table:table-cell>
            <table:table-cell table:style-name="table.cell.border-bottom.padding-top.top.pleft.pright">
              <text:p text:style-name="text.cell.6.5.left">
                        <text:span text:style-name="ifm_span_font.bold_ifm">-36</text:span>
                     </text:p>
            </table:table-cell>
          </table:table-row>
          <table:table-row>
            <table:table-cell table:style-name="table.cell.border-bottom.padding-top.top">
              <text:p text:style-name="text.cell.6.5.left">Tegemoetkoming ondernemers afdracht BTW</text:p>
            </table:table-cell>
            <table:table-cell table:style-name="table.cell.border-bottom.padding-top.top.pleft.pright">
              <text:p text:style-name="text.cell.6.5.left">1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text:p>
            </table:table-cell>
          </table:table-row>
          <table:table-row>
            <table:table-cell table:style-name="table.cell.border-bottom.padding-top.top">
              <text:p text:style-name="text.cell.6.5.left">Doorwerking terugdraaien reiskostenaftrek op werknemerspremies voor werkgevers en ZVW-IAB</text:p>
            </table:table-cell>
            <table:table-cell table:style-name="table.cell.border-bottom.padding-top.top.pleft.pright">
              <text:p text:style-name="text.cell.6.5.left">225</text:p>
            </table:table-cell>
            <table:table-cell table:style-name="table.cell.border-bottom.padding-top.top.pleft.pright">
              <text:p text:style-name="text.cell.6.5.left">225</text:p>
            </table:table-cell>
            <table:table-cell table:style-name="table.cell.border-bottom.padding-top.top.pleft.pright">
              <text:p text:style-name="text.cell.6.5.left">225</text:p>
            </table:table-cell>
            <table:table-cell table:style-name="table.cell.border-bottom.padding-top.top.pleft.pright">
              <text:p text:style-name="text.cell.6.5.left">225</text:p>
            </table:table-cell>
            <table:table-cell table:style-name="table.cell.border-bottom.padding-top.top.pleft.pright">
              <text:p text:style-name="text.cell.6.5.left">225</text:p>
            </table:table-cell>
            <table:table-cell table:style-name="table.cell.border-bottom.padding-top.top.pleft.pright">
              <text:p text:style-name="text.cell.6.5.left">225</text:p>
            </table:table-cell>
          </table:table-row>
          <table:table-row>
            <table:table-cell table:style-name="table.cell.border-bottom.padding-top.top">
              <text:p text:style-name="text.cell.6.5.left">Mobiliteitsbonus bedrijven</text:p>
            </table:table-cell>
            <table:table-cell table:style-name="table.cell.border-bottom.padding-top.top.pleft.pright">
              <text:p text:style-name="text.cell.6.5.left">80</text:p>
            </table:table-cell>
            <table:table-cell table:style-name="table.cell.border-bottom.padding-top.top.pleft.pright">
              <text:p text:style-name="text.cell.6.5.left">80</text:p>
            </table:table-cell>
            <table:table-cell table:style-name="table.cell.border-bottom.padding-top.top.pleft.pright">
              <text:p text:style-name="text.cell.6.5.left">90</text:p>
            </table:table-cell>
            <table:table-cell table:style-name="table.cell.border-bottom.padding-top.top.pleft.pright">
              <text:p text:style-name="text.cell.6.5.left">90</text:p>
            </table:table-cell>
            <table:table-cell table:style-name="table.cell.border-bottom.padding-top.top.pleft.pright">
              <text:p text:style-name="text.cell.6.5.left">90</text:p>
            </table:table-cell>
            <table:table-cell table:style-name="table.cell.border-bottom.padding-top.top.pleft.pright">
              <text:p text:style-name="text.cell.6.5.left">90</text:p>
            </table:table-cell>
          </table:table-row>
          <table:table-row>
            <table:table-cell table:style-name="table.cell.border-bottom.padding-top.top">
              <text:p text:style-name="text.cell.6.5.left">Assurantiebelasting naar 21% (bedrijvendeel: 25%)</text:p>
            </table:table-cell>
            <table:table-cell table:style-name="table.cell.border-bottom.padding-top.top.pleft.pright">
              <text:p text:style-name="text.cell.6.5.left">-235</text:p>
            </table:table-cell>
            <table:table-cell table:style-name="table.cell.border-bottom.padding-top.top.pleft.pright">
              <text:p text:style-name="text.cell.6.5.left">-345</text:p>
            </table:table-cell>
            <table:table-cell table:style-name="table.cell.border-bottom.padding-top.top.pleft.pright">
              <text:p text:style-name="text.cell.6.5.left">-351</text:p>
            </table:table-cell>
            <table:table-cell table:style-name="table.cell.border-bottom.padding-top.top.pleft.pright">
              <text:p text:style-name="text.cell.6.5.left">-351</text:p>
            </table:table-cell>
            <table:table-cell table:style-name="table.cell.border-bottom.padding-top.top.pleft.pright">
              <text:p text:style-name="text.cell.6.5.left">-351</text:p>
            </table:table-cell>
            <table:table-cell table:style-name="table.cell.border-bottom.padding-top.top.pleft.pright">
              <text:p text:style-name="text.cell.6.5.left">-351</text:p>
            </table:table-cell>
          </table:table-row>
          <table:table-row>
            <table:table-cell table:style-name="table.cell.border-bottom.padding-top.top">
              <text:p text:style-name="text.cell.6.5.left">Incidentele lastenruimte 2013</text:p>
            </table:table-cell>
            <table:table-cell table:style-name="table.cell.border-bottom.padding-top.top.pleft.pright">
              <text:p text:style-name="text.cell.6.5.left">-64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text:p>
            </table:table-cell>
          </table:table-row>
        </table:table>
        <text:p text:style-name="ifm_p_mt.3.38mm_ifm">Vragen gesteld door het lid Van Hijum: <text:span text:style-name="ifm_span_font.bold_ifm">Welke wetsvoorstellen moeten nog voor 31 december worden aanvaard om de doelstelling van een begrotingstekort binnen de grens van 3% te halen? Zijn er aanvullende besparingsverliezen te melden omdat maatregelen niet (op tijd) haalbaar zijn?’</text:span>
      </text:p>
        <text:p text:style-name="ifm_p_ifm">•   Er worden op dit moment geen (aanvullende) besparingsverliezen verwacht.</text:p>
        <text:p text:style-name="ifm_p_ifm">•   Uit het overzicht van tabel 2.4 van de Miljoenennota dienen de onderstaande wetsvoorstellen door de Tweede Kamer en/of Eerste Kamer aangenomen te worden om de besparing behorende bij de maatregel in 2013 te realiseren.</text:p>
        <text:p text:style-name="ifm_p_ifm">•   Eventueel voor het deelakkoord 2013 benodigde wetgeving is niet in onderstaande opsomming meegenomen.</text:p>
        <text:p text:style-name="ifm_p_mt.3.38mm_ifm">
            <text:span text:style-name="ifm_span_font.italic_ifm">Aanhangig bij Tweede Kamer</text:span>
         </text:p>
        <text:p text:style-name="ifm_p_ifm">o   Wijziging van de Wet bodembescherming met het oog op het terugbrengen van de administratieve en bestuurlijke lasten en enkele verbeteringen van de uitvoering (33 150)</text:p>
        <text:p text:style-name="ifm_p_ifm">o   Wijziging van enkele belastingwetten en enige andere wetten (Belastingplan 2013) (33 402)</text:p>
        <text:p text:style-name="ifm_p_ifm">o   Wijziging van enkele belastingwetten en enige andere wetten (Overige fiscale maatregelen 2013) (33 403)</text:p>
        <text:p text:style-name="ifm_p_ifm">o   Wijziging van enkele belastingwetten (Wet herziening fiscale behandeling woon-werkverkeer) (33 404)</text:p>
        <text:p text:style-name="ifm_p_ifm">o   Wijziging van de Wet inkomstenbelasting 2001 en enige andere wetten in verband met de herziening van de fiscale behandeling van de eigen woning (Wet herziening fiscale behandeling eigen woning) (33 405)</text:p>
        <text:p text:style-name="ifm_p_ifm">o   Invoering van een verhuurderheffing (Wet verhuurderheffing) (33 407)</text:p>
        <text:p text:style-name="ifm_p_mt.3.38mm_ifm">
            <text:span text:style-name="ifm_span_font.italic_ifm">Aanhangig bij Eerste Kamer</text:span>
         </text:p>
        <text:p text:style-name="ifm_p_ifm">o   Regels voor de opslag duurzame energie (Wet opslag duurzame energie) (33 115)</text:p>
        <text:p text:style-name="ifm_p_ifm">o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 162)</text:p>
        <text:p text:style-name="ifm_p_ifm">o   Verzoek om spoedbehandeling van het wetsvoorstel vermogensinkomensbijtelling AWBZ en Wmo (33 204).</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4 oktober 2012<text:line-break/>TK<text:s/>9</text:p>
            </table:table-cell>
            <table:table-cell office:value-type="string" table:style-name="handelingen.footer.cel">
              <text:p>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ag gesteld door het lid Merkies: ‘Kunt u nader ingaan op de koopkrachteffecten van het deelakkoord begroting 2013?’ : Schriftelijke antwoorden van de minister van Financiën op vragen gesteld in de eerste termijn vande algemene financiële beschouwingen en de behandeling van de begroting van het ministerie van Financiën voor het jaar 2013 (33400-IX)</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0-04</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Huisvesting | Huren en verhuren</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TaxonomieBeleidsagenda/OVERHEID.category">Natuur en milieu | Energie</meta:user-defined>
    <meta:user-defined meta:name="OVERHEID.TaxonomieBeleidsagenda/OVERHEID.category">Werk | Arbeidsvoorwaarden</meta:user-defined>
    <meta:user-defined meta:name="OVERHEID.TaxonomieBeleidsagenda/OVERHEID.category">Huisvesting | Kopen en verkopen</meta:user-defined>
    <meta:user-defined meta:name="OVERHEID.TaxonomieBeleidsagenda/OVERHEID.category">Sociale zekerheid | Gezin en kinderen</meta:user-defined>
    <meta:user-defined meta:name="OVERHEID.TaxonomieBeleidsagenda/OVERHEID.category">Financiën | Belasting</meta:user-defined>
    <meta:user-defined meta:name="OVERHEID.Informatietype/DC.type">officiële publicatie</meta:user-defined>
    <meta:user-defined meta:name="OVERHEIDop.ParlID/DC.identifier">h-tk-20122013-9-9</meta:user-defined>
    <meta:user-defined meta:name="DC.title">Vraag gesteld door het lid Merkies: ‘Kunt u nader ingaan op de koopkrachteffecten van het deelakkoord begroting 2013?’ : Schriftelijke antwoorden van de minister van Financiën op vragen gesteld in de eerste termijn vande algemene financiële beschouwingen en de behandeling van de begroting van het ministerie van Financiën voor het jaar 2013 (33400-IX)</meta:user-defined>
    <meta:user-defined meta:name="OVERHEIDop.behandeldDossier">33115</meta:user-defined>
    <meta:user-defined meta:name="OVERHEIDop.behandeldDossier">33150</meta:user-defined>
    <meta:user-defined meta:name="OVERHEIDop.behandeldDossier">33162</meta:user-defined>
    <meta:user-defined meta:name="OVERHEIDop.behandeldDossier">33204</meta:user-defined>
    <meta:user-defined meta:name="OVERHEIDop.behandeldDossier">33400-IX</meta:user-defined>
    <meta:user-defined meta:name="OVERHEIDop.behandeldDossier">33402</meta:user-defined>
    <meta:user-defined meta:name="OVERHEIDop.behandeldDossier">33403</meta:user-defined>
    <meta:user-defined meta:name="OVERHEIDop.behandeldDossier">33404</meta:user-defined>
    <meta:user-defined meta:name="OVERHEIDop.behandeldDossier">33405</meta:user-defined>
    <meta:user-defined meta:name="OVERHEIDop.behandeldDossier">33407</meta:user-defined>
    <meta:user-defined meta:name="OVERHEIDop.startpagina">57</meta:user-defined>
    <meta:user-defined meta:name="OVERHEIDop.eindpagina">58</meta:user-defined>
    <meta:user-defined meta:name="OVERHEIDop.handelingenItemNummer">9</meta:user-defined>
    <meta:user-defined meta:name="OVERHEIDop.versieInformatie"/>
    <meta:user-defined meta:name="DCTERMS.W3CDTF/DCTERMS.issued">2012-10-04</meta:user-defined>
  </office:meta>
</office:document-meta>
</file>