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Begrotingsstaat Financiën (IX)</text:h>
        <text:p text:style-name="ifm_p_mt.3.38mm_ifm">Aan de orde zijn de <text:span text:style-name="ifm_span_font.bold_ifm">stemmingen</text:span> in verband met het wetsvoorstel <text:span text:style-name="ifm_span_font.bold_ifm">Wijziging van de begrotingsstaat van het Ministerie van Financiën (IX) voor het jaar 2013 (Incidentele suppletoire begroting staatsinterventie) (</text:span>
            
               <text:span text:style-name="ifm_span_font.bold_ifm">33533</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sstaat Financiën (IX)</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begrotingsstaat van het Ministerie van Financiën (IX) voor het jaar 2013 (Incidentele suppletoire begroting staatsinterventie) ( 3353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87-11</meta:user-defined>
    <meta:user-defined meta:name="DC.title">Stemmingen in verband met het wetsvoorstel Wijziging van de begrotingsstaat van het Ministerie van Financiën (IX) voor het jaar 2013 (Incidentele suppletoire begroting staatsinterventie) ( 33533 )</meta:user-defined>
    <meta:user-defined meta:name="OVERHEIDop.behandeldDossier">33533</meta:user-defined>
    <meta:user-defined meta:name="OVERHEIDop.startpagina">24</meta:user-defined>
    <meta:user-defined meta:name="OVERHEIDop.eindpagina">24</meta:user-defined>
    <meta:user-defined meta:name="OVERHEIDop.handelingenItemNummer">11</meta:user-defined>
    <meta:user-defined meta:name="OVERHEIDop.versieInformatie"/>
    <meta:user-defined meta:name="DCTERMS.W3CDTF/DCTERMS.issued">2013-05-28</meta:user-defined>
  </office:meta>
</office:document-meta>
</file>