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juridisch ouderschap</text:h>
        <text:p text:style-name="ifm_p_mt.3.38mm_ifm">Aan de orde zijn de <text:span text:style-name="ifm_span_font.bold_ifm">stemmingen</text:span> in verband met het wetsvoorstel <text:span text:style-name="ifm_span_font.bold_ifm">Wijziging van de Rijkswet op het Nederlanderschap in verband met de wijziging van Boek 1 van het Nederlandse Burgerlijk Wetboek betreffende het ontstaan van het juridisch ouderschap van de vrouwelijke partner van de moeder anders dan door adoptie (</text:span>
            
               <text:span text:style-name="ifm_span_font.bold_ifm">33514</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Omdat er geen debat over dit wetsvoorstel heeft plaatsgevonden wil mijn fractie graag een stemverklaring afleggen. De ChristenUnie heeft om principiële redenen tegen het wetsvoorstel gestemd dat de aanpassing van het afstammingsrecht voor duomoeders regelt. Het juridische ouderschap komt namelijk te ver af te staan van het biologische ouderschap. Dat wetsvoorstel ligt ten grondslag aan het voorliggende wetsvoorstel, maar dat mag wat ons betreft niet aan het kind worden tegengeworpen om hem of haar het Nederlanderschap te onthouden. Daarom stemmen wij in met het wetsvoorstel.</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VVD, 50PLUS, D66, GroenLinks, de PvdA, de PvdD en de SP voor dit wetsvoorstel hebben gestemd en de aanwezige leden van de fractie van de SGP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uridisch ouderschap</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Rijkswet op het Nederlanderschap in verband met de wijziging van Boek 1 van het Nederlandse Burgerlijk Wetboek betreffende het ontstaan van het juridisch ouderschap van de vrouwelijke partner van de moeder anders dan door adoptie ( 3351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tk-20122013-84-9</meta:user-defined>
    <meta:user-defined meta:name="DC.title">Stemmingen in verband met het wetsvoorstel Wijziging van de Rijkswet op het Nederlanderschap in verband met de wijziging van Boek 1 van het Nederlandse Burgerlijk Wetboek betreffende het ontstaan van het juridisch ouderschap van de vrouwelijke partner van de moeder anders dan door adoptie ( 33514 )</meta:user-defined>
    <meta:user-defined meta:name="OVERHEIDop.behandeldDossier">33514</meta:user-defined>
    <meta:user-defined meta:name="OVERHEIDop.startpagina">20</meta:user-defined>
    <meta:user-defined meta:name="OVERHEIDop.eindpagina">20</meta:user-defined>
    <meta:user-defined meta:name="OVERHEIDop.handelingenItemNummer">9</meta:user-defined>
    <meta:user-defined meta:name="OVERHEIDop.versieInformatie"/>
    <meta:user-defined meta:name="DCTERMS.W3CDTF/DCTERMS.issued">2013-05-21</meta:user-defined>
  </office:meta>
</office:document-meta>
</file>