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Feitenrelaas fraude met toeslagen</text:h>
        <text:p text:style-name="ifm_p_mt.3.38mm_ifm">Aan de orde is <text:span text:style-name="ifm_span_font.bold_ifm">de stemming</text:span> over de bij het debat ingediende <text:span text:style-name="ifm_span_font.bold_ifm">motie</text:span>,</text:p>
        <text:p text:style-name="ifm_p_indent.0.13in_ifm">te weten: </text:p>
        <text:p text:style-name="ifm_p_ifm">-  de motie-Omtzigt c.s. over het opzeggen van het vertrouwen in de staatssecretaris van Financiën (17050, nr. 4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Sluiting 01.5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Feitenrelaas fraude met toeslagen</text:p>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de bij het debat ingediende mot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OVERHEIDop.ParlID/DC.identifier">h-tk-20122013-81-14</meta:user-defined>
    <meta:user-defined meta:name="DC.title">Stemming over de bij het debat ingediende motie</meta:user-defined>
    <meta:user-defined meta:name="OVERHEIDop.behandeldDossier">17050;433</meta:user-defined>
    <meta:user-defined meta:name="OVERHEIDop.startpagina">87</meta:user-defined>
    <meta:user-defined meta:name="OVERHEIDop.eindpagina">87</meta:user-defined>
    <meta:user-defined meta:name="OVERHEIDop.handelingenItemNummer">14</meta:user-defined>
    <meta:user-defined meta:name="OVERHEIDop.versieInformatie"/>
    <meta:user-defined meta:name="DCTERMS.W3CDTF/DCTERMS.issued">2013-05-14</meta:user-defined>
  </office:meta>
</office:document-meta>
</file>