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Wet verhuurderheffing</text:h>
        <text:p text:style-name="ifm_p_mt.3.38mm_ifm">Aan de orde zijn de <text:span text:style-name="ifm_span_font.bold_ifm">stemmingen</text:span> in verband met het wetsvoorstel <text:span text:style-name="ifm_span_font.bold_ifm">Wijziging van de Wet verhuurderheffing (</text:span><text:span text:style-name="ifm_span_font.bold_ifm">29453</text:span><text:span text:style-name="ifm_span_font.bold_ifm">)</text:span>,</text:p>
        <text:p text:style-name="ifm_p_indent.0.13in_ifm">en over: </text:p>
        <text:p text:style-name="ifm_p_ifm">-  de motie-Fritsma over afzien van de verhuurderheffing (33515, nr. 7).</text:p>
        <text:p text:style-name="ifm_p_mt.3.38mm_ifm">(Zie vergadering van 2 april 2013.)</text:p>
        <text:p text:style-name="ifm_p_mt.3.38mm_ifm">
            De 
            <text:span text:style-name="ifm_span_font.bold_ifm">voorzitter</text:span>:</text:p>
        <text:p text:style-name="ifm_p_ifm"><text:variable-set text:name="spreker" text:formula="ooow:voorzitter" text:display="none" office:value-type="string" office:string-value="voorzitter"/>Het amendement-Klein (stuk nr. 8) is ingetrokken.</text:p>
        <text:p text:style-name="ifm_p_indent.0.13in_ifm">Ik stel vast dat daarmee wordt ingestemd.</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Namens de fractie van 50PLUS hebben wij een amendement ingediend over de inwerkingtreding van de Wet verhuurderheffing. Dat amendement hebben we ingetrokken, naar aanleiding van de reactie van de minister op het amendement. Die reactie stemt ons namelijk tevreden. De Tweede Kamer moet staan voor een zorgvuldige wetgeving. De reactie van de minister op het advies van de Raad van State was onvoldoende. De 50PLUS-fractie wil geen risico lopen dat de Tweede Kamerfractie gecorrigeerd zal worden door de Eerste Kamer, zolang die nog bestaat. Inhoudelijk blijft voor ons het bezwaar tegen de verhuurderheffing staan. We zullen dus tegen het wetsvoorstel stemm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D66, GroenLinks en de PvdA voor dit wetsvoorstel hebben gestemd en de aanwezige leden van de overige fracties ertegen, zodat het is aangenomen.</text:p>
        <text:p text:style-name="ifm_p_mt.3.38mm_ifm"><text:variable-set text:name="spreker" text:display="none" text:formula="ooow:" office:value-type="string" office:string-value=""/>In stemming komt de motie-Fritsma (33515,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verhuurderheffing</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Wet verhuurderheffing (29453)</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OVERHEIDop.ParlID/DC.identifier">h-tk-20122013-75-9</meta:user-defined>
    <meta:user-defined meta:name="DC.title">Stemmingen in verband met het wetsvoorstel Wijziging van de Wet verhuurderheffing (29453)</meta:user-defined>
    <meta:user-defined meta:name="OVERHEIDop.behandeldDossier">29453</meta:user-defined>
    <meta:user-defined meta:name="OVERHEIDop.behandeldDossier">33515;7</meta:user-defined>
    <meta:user-defined meta:name="OVERHEIDop.startpagina">19</meta:user-defined>
    <meta:user-defined meta:name="OVERHEIDop.eindpagina">19</meta:user-defined>
    <meta:user-defined meta:name="OVERHEIDop.handelingenItemNummer">9</meta:user-defined>
    <meta:user-defined meta:name="OVERHEIDop.versieInformatie"/>
    <meta:user-defined meta:name="DCTERMS.W3CDTF/DCTERMS.issued">2013-04-16</meta:user-defined>
  </office:meta>
</office:document-meta>
</file>