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Wijziging van de Wet rechtspositie rechterlijke ambtenaren in verband met de modernisering van het loopbaanbeleid en de introductie van de Wet werk en inkomen naar arbeidsvermogen (</text:span><text:span text:style-name="ifm_span_font.bold_ifm">33570</text:span><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rechtspositie rechterlijke ambtenaren in verband met de modernisering van het loopbaanbeleid en de introductie van de Wet werk en inkomen naar arbeidsvermogen (3357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Rechtspraak</meta:user-defined>
    <meta:user-defined meta:name="OVERHEIDop.ParlID/DC.identifier">h-tk-20122013-74-3</meta:user-defined>
    <meta:user-defined meta:name="DC.title">Behandeling van het wetsvoorstel Wijziging van de Wet rechtspositie rechterlijke ambtenaren in verband met de modernisering van het loopbaanbeleid en de introductie van de Wet werk en inkomen naar arbeidsvermogen (33570)</meta:user-defined>
    <meta:user-defined meta:name="OVERHEIDop.behandeldDossier">33570</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4-11</meta:user-defined>
  </office:meta>
</office:document-meta>
</file>