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3<text:line-break/>Hamerstuk</text:h>
        <text:p text:style-name="ifm_p_mt.3.38mm_ifm">Aan de orde is de behandeling van:</text:p>
        <text:p text:style-name="ifm_p_ifm">-  <text:span text:style-name="ifm_span_font.bold_ifm">het wetsvoorstel Voorstel tot wijziging van het Reglement van Orde in verband met de wijziging van de naamgeving van het Parlementair Overleg Koninkrijksrelaties in het Interparlementair Koninkrijksoverleg (</text:span>
                     
                        <text:span text:style-name="ifm_span_font.bold_ifm">33588</text:span>
                     
                     <text:span text:style-name="ifm_span_font.bold_ifm">).</text:span>
                  </text:p>
        <text:p text:style-name="ifm_p_mt.3.38mm_ifm">Dit wetsvoorstel wordt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Hamerstuk</text:p>
            </table:table-cell>
            <table:table-cell/>
            <table:table-cell office:value-type="string" table:style-name="handelingen.footer.cel">
              <text:p text:style-name="Basis">28 maart 2013<text:line-break/>TK<text:s/>68</text:p>
            </table:table-cell>
            <table:table-cell office:value-type="string" table:style-name="handelingen.footer.cel">
              <text:p>68-<text:span text:style-name="vet">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handeling van het wetsvoorstel Voorstel tot wijziging van het Reglement van Orde in verband met de wijziging van de naamgeving van het Parlementair Overleg Koninkrijksrelaties in het Interparlementair Koninkrijksoverleg ( 33588 )</dc:title>
    <meta:user-defined meta:name="OVERHEIDop.HandelingTypen/DC.type">Behandel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3-28</meta:user-defined>
    <meta:user-defined meta:name="OVERHEID.StatenGeneraal/DC.creator">Tweede Kamer der Staten-Generaal</meta:user-defined>
    <dc:language>nl</dc:language>
    <meta:user-defined meta:name="OVERHEIDop.publicationIssue">68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68-3</meta:user-defined>
    <meta:user-defined meta:name="DC.title">Behandeling van het wetsvoorstel Voorstel tot wijziging van het Reglement van Orde in verband met de wijziging van de naamgeving van het Parlementair Overleg Koninkrijksrelaties in het Interparlementair Koninkrijksoverleg ( 33588 )</meta:user-defined>
    <meta:user-defined meta:name="OVERHEIDop.behandeldDossier">33588</meta:user-defined>
    <meta:user-defined meta:name="OVERHEIDop.startpagina">3</meta:user-defined>
    <meta:user-defined meta:name="OVERHEIDop.eindpagina">3</meta:user-defined>
    <meta:user-defined meta:name="OVERHEIDop.handelingenItemNummer">3</meta:user-defined>
    <meta:user-defined meta:name="OVERHEIDop.versieInformatie"/>
    <meta:user-defined meta:name="DCTERMS.W3CDTF/DCTERMS.issued">2013-03-28</meta:user-defined>
  </office:meta>
</office:document-meta>
</file>