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0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Achtenvijftig brieven van de Directeur van het Kabinet der Koningin, met de mededeling, dat Hare Majesteit de haar door de Staten-Generaal toegezonden voorstellen van (rijks)wet, gedrukt onder de nummers 32885, 33116, 33096, 33139, 33259, 33145, 33215, 33254, 33288, 30511, 33220, 33298, 32337, 33240-VI, 33280-VI, 33240-I, 33240-III, 33097, 33086, 33280-I, 32873, 33250, 32841, 33280-C, 33280-B, 33240-C, 33240-B, 33146, 33246, 32853, 33207, 31927, 33241, 33247, 33280-III, 33240-XVI, 33280-XVI, 33240-VIII, 33280-VIII, 33240-X, 33280-X, 33240-F, 33280-F, 33240-XIII, 33280-XIII, 33240-XII, 33280-XII, 22240-A, 33280-A, 33078, 33191, 32838, 33237, 33106, 33240-IXA, 33280-IXA, 33280-IXB en 32722.</text:p>
        <text:p text:style-name="ifm_p_mt.3.38mm_ifm">De Voorzitter stelt voor, deze brieven voor kennisgeving aan te nemen;</text:p>
        <text:h text:style-name="ifm_p_font.bold_mt.5.08mm_page.keep-with-next_ifm" text:outline-level="3">Brieven regering</text:h>
        <text:p text:style-name="ifm_p_mt.4.23mm_ifm">Steun, ontwikkelingen en mensenrechtencriteria Egypte – 21501-02-1228
            </text:p>
        <text:p text:style-name="ifm_p_indent.0.13in_ifm">minister van Buitenlandse Zaken, F.C.G.M. Timmermans – 12 maart 2013</text:p>
        <text:p text:style-name="ifm_p_indent.0.13in_ifm">Rondgezonden en gepubliceerd.</text:p>
        <text:p text:style-name="ifm_p_mt.3.38mm_ifm">Verslag van de Informele Raad Buitenlandse Zaken OS van 11 februari 2013 – 21501-04-152
            </text:p>
        <text:p text:style-name="ifm_p_indent.0.13in_ifm">minister voor Buitenlandse Handel en Ontwikkelingssamenwerking, E.M.J. Ploumen – 4 maart 2013</text:p>
        <text:p text:style-name="ifm_p_indent.0.13in_ifm">Rondgezonden en gepubliceerd.</text:p>
        <text:p text:style-name="ifm_p_mt.3.38mm_ifm">Reactie op de motie van de leden van der Staaij en Slob over de uitleg van de Nederlandse Grondwet (21501-20, nr.732) – 21501-20-766
            </text:p>
        <text:p text:style-name="ifm_p_indent.0.13in_ifm">minister van Buitenlandse Zaken, F.C.G.M. Timmermans – 1 maart 2013</text:p>
        <text:p text:style-name="ifm_p_indent.0.13in_ifm">Rondgezonden en gepubliceerd.</text:p>
        <text:p text:style-name="ifm_p_mt.3.38mm_ifm">Verslag van de Europese informele bijeenkomst van de ministers van Defensie op 12 en 13 februari 2013 – 21501-28-94
            </text:p>
        <text:p text:style-name="ifm_p_indent.0.13in_ifm">minister van Defensie, J.A. Hennis-Plasschaert – 8 maart 2013</text:p>
        <text:p text:style-name="ifm_p_indent.0.13in_ifm">Rondgezonden en gepubliceerd.</text:p>
        <text:p text:style-name="ifm_p_mt.3.38mm_ifm">Verslag Landbouw- en Visserijraad 25 en 26 februari 2013 – 21501-32-698
            </text:p>
        <text:p text:style-name="ifm_p_indent.0.13in_ifm">staatssecretaris van Economische Zaken, S.A.M. Dijksma – 11 maart 2013</text:p>
        <text:p text:style-name="ifm_p_indent.0.13in_ifm">Rondgezonden en gepubliceerd.</text:p>
        <text:p text:style-name="ifm_p_mt.3.38mm_ifm">Afgifte vergunning voor export militair materieel naar Egypte – 22 054-214
            </text:p>
        <text:p text:style-name="ifm_p_indent.0.13in_ifm">minister voor Buitenlandse Handel en Ontwikkelingssamenwerking, E.M.J. Ploumen – 5 maart 2013</text:p>
        <text:p text:style-name="ifm_p_indent.0.13in_ifm">Rondgezonden en gepubliceerd.</text:p>
        <text:p text:style-name="ifm_p_mt.3.38mm_ifm">Agendering van de raadsconclusies over het CVM-rapport Roemenië – 23 987-129
            </text:p>
        <text:p text:style-name="ifm_p_indent.0.13in_ifm">minister van Buitenlandse Zaken, F.C.G.M. Timmermans – 1 maart 2013</text:p>
        <text:p text:style-name="ifm_p_indent.0.13in_ifm">Rondgezonden en gepubliceerd.</text:p>
        <text:p text:style-name="ifm_p_mt.3.38mm_ifm">Resultaten van de invulling motie-Van Bemmel (24 095 nr. 278) m.b.t. dialoogsessies tussen Agentschap Telecom en de omroepsector – 24 095-338
            </text:p>
        <text:p text:style-name="ifm_p_indent.0.13in_ifm">minister van Economische Zaken, H.G.J. Kamp – 12 maart 2013</text:p>
        <text:p text:style-name="ifm_p_indent.0.13in_ifm">Rondgezonden en gepubliceerd.</text:p>
        <text:p text:style-name="ifm_p_mt.3.38mm_ifm">Verslag herfstzitting 67e Algemene Vergadering van de Verenigde Naties – 26 150-128
            </text:p>
        <text:p text:style-name="ifm_p_indent.0.13in_ifm">minister van Buitenlandse Zaken, F.C.G.M. Timmermans – 4 maart 2013</text:p>
        <text:p text:style-name="ifm_p_indent.0.13in_ifm">Rondgezonden en gepubliceerd.</text:p>
        <text:p text:style-name="ifm_p_mt.3.38mm_ifm">Getroffen maatregelen inzake de uitbraak van vogelgriep (Aviaire Influenza, AI) in Lochem – 28 807-154
            </text:p>
        <text:p text:style-name="ifm_p_indent.0.13in_ifm">staatssecretaris van Economische Zaken, S.A.M. Dijksma – 12 maart 2013</text:p>
        <text:p text:style-name="ifm_p_indent.0.13in_ifm">Rondgezonden en gepubliceerd.</text:p>
        <text:p text:style-name="ifm_p_mt.3.38mm_ifm">Gunning aanbesteding schaliegas onderzoek – 28 982-130
            </text:p>
        <text:p text:style-name="ifm_p_indent.0.13in_ifm">minister van Economische Zaken, H.G.J. Kamp – 11 maart 2013</text:p>
        <text:p text:style-name="ifm_p_indent.0.13in_ifm">Rondgezonden en gepubliceerd.</text:p>
        <text:p text:style-name="ifm_p_mt.3.38mm_ifm">Overleg over arbeidsvoorwaarden en arbeidsomstandigheden in de champignonsector – 29 407-163
            </text:p>
        <text:p text:style-name="ifm_p_indent.0.13in_ifm">minister van Sociale Zaken en Werkgelegenheid, L.F. Asscher – 8 maart 2013</text:p>
        <text:p text:style-name="ifm_p_indent.0.13in_ifm">Rondgezonden en gepubliceerd.</text:p>
        <text:p text:style-name="ifm_p_mt.3.38mm_ifm">Antwoorden op vragen van de commissie over de voorhangprocedure van het ontwerpbesluit, houdende wijziging van het Schattingsbesluit arbeidsongeschiktheidswetten – 29 544-439
            </text:p>
        <text:p text:style-name="ifm_p_indent.0.13in_ifm">minister van Sociale Zaken en Werkgelegenheid, L.F. Asscher – 11 maart 2013</text:p>
        <text:p text:style-name="ifm_p_indent.0.13in_ifm">Rondgezonden en gepubliceerd.</text:p>
        <text:p text:style-name="ifm_p_mt.3.38mm_ifm">Aanbieding wijziging van het Schattingsbesluit – 29 544-440
            </text:p>
        <text:p text:style-name="ifm_p_indent.0.13in_ifm">minister van Sociale Zaken en Werkgelegenheid, L.F. Asscher – 8 maart 2013</text:p>
        <text:p text:style-name="ifm_p_indent.0.13in_ifm">Rondgezonden en gepubliceerd.</text:p>
        <text:p text:style-name="ifm_p_mt.3.38mm_ifm">Brief houdende intrekking van het wetsvoorstel – 30 048-4
            </text:p>
        <text:p text:style-name="ifm_p_indent.0.13in_ifm">staatssecretaris van Sociale Zaken en Werkgelegenheid, J. Klijnsma – 11 maart 2013</text:p>
        <text:p text:style-name="ifm_p_indent.0.13in_ifm">Rondgezonden en gepubliceerd.</text:p>
        <text:p text:style-name="ifm_p_mt.3.38mm_ifm">Stand van zaken SER-Advies Naar een energieakkoord voor duurzame groei – 30 196-189
            </text:p>
        <text:p text:style-name="ifm_p_indent.0.13in_ifm">minister van Economische Zaken, H.G.J. Kamp – 12 maart 2013</text:p>
        <text:p text:style-name="ifm_p_indent.0.13in_ifm">Rondgezonden en gepubliceerd.</text:p>
        <text:p text:style-name="ifm_p_mt.3.38mm_ifm">Resultaten van het overleg met de uitzendbranche over het SCP onderzoek "Op achterstand" – 30 950-48
            </text:p>
        <text:p text:style-name="ifm_p_indent.0.13in_ifm">staatssecretaris van Sociale Zaken en Werkgelegenheid, J. Klijnsma – 12 maart 2013</text:p>
        <text:p text:style-name="ifm_p_indent.0.13in_ifm">Rondgezonden en gepubliceerd.</text:p>
        <text:p text:style-name="ifm_p_mt.3.38mm_ifm">Mogelijke gevolgen van de uitspraak van het EFTA-Hof voor de vordering van Nederland op IJsland uit hoofde van Icesave – 31 371-374
            </text:p>
        <text:p text:style-name="ifm_p_indent.0.13in_ifm">minister van Financiën, J.R.V.A. Dijsselbloem – 7 maart 2013</text:p>
        <text:p text:style-name="ifm_p_indent.0.13in_ifm">Rondgezonden en gepubliceerd.</text:p>
        <text:p text:style-name="ifm_p_mt.3.38mm_ifm">Voortgangsrapportage van het programma SPEER over de periode 15 september 2012 tot 1 januari 2013 – 31 460-32
            </text:p>
        <text:p text:style-name="ifm_p_indent.0.13in_ifm">minister van Defensie, J.A. Hennis-Plasschaert – 6 maart 2013</text:p>
        <text:p text:style-name="ifm_p_indent.0.13in_ifm">Rondgezonden en gepubliceerd.</text:p>
        <text:p text:style-name="ifm_p_mt.3.38mm_ifm">Vervolgbrief over de klimaatconferentie in Doha (26 november tot en met 7 december 2012) – 31 793-76
            </text:p>
        <text:p text:style-name="ifm_p_indent.0.13in_ifm">staatssecretaris van Infrastructuur en Milieu, W.J. Mansveld – 11 maart 2013</text:p>
        <text:p text:style-name="ifm_p_indent.0.13in_ifm">Rondgezonden en gepubliceerd.</text:p>
        <text:p text:style-name="ifm_p_mt.3.38mm_ifm">Brief houdende intrekking van het wetsvoorstel – 32 220-13
            </text:p>
        <text:p text:style-name="ifm_p_indent.0.13in_ifm">minister van Binnenlandse Zaken en Koninkrijksrelaties, R.H.A. Plasterk – 12 maart 2013</text:p>
        <text:p text:style-name="ifm_p_indent.0.13in_ifm">Rondgezonden en gepubliceerd.</text:p>
        <text:p text:style-name="ifm_p_mt.3.38mm_ifm">Brief houdende intrekking van het wetsvoorstel – 32 221-11
            </text:p>
        <text:p text:style-name="ifm_p_indent.0.13in_ifm">minister van Binnenlandse Zaken en Koninkrijksrelaties, R.H.A. Plasterk – 12 maart 2013</text:p>
        <text:p text:style-name="ifm_p_indent.0.13in_ifm">Rondgezonden en gepubliceerd.</text:p>
        <text:p text:style-name="ifm_p_mt.3.38mm_ifm">Implementatie Natura 2000 en de verkoop van bestaande natuur – 32 670-69
            </text:p>
        <text:p text:style-name="ifm_p_indent.0.13in_ifm">staatssecretaris van Economische Zaken, S.A.M. Dijksma – 8 maart 2013</text:p>
        <text:p text:style-name="ifm_p_indent.0.13in_ifm">Rondgezonden en gepubliceerd.</text:p>
        <text:p text:style-name="ifm_p_mt.3.38mm_ifm">Reactie op het artikel in het Financieel Dagblad (FD) van 25 februari over de mening van economen over het woonakkoord (verzoek lid Van Klaveren) – 32 847-45
            </text:p>
        <text:p text:style-name="ifm_p_indent.0.13in_ifm">minister voor Wonen en Rijksdienst, S.A. Blok – 8 maart 2013</text:p>
        <text:p text:style-name="ifm_p_indent.0.13in_ifm">Rondgezonden en gepubliceerd.</text:p>
        <text:p text:style-name="ifm_p_mt.3.38mm_ifm">Brief houdende intrekking van het wetsvoorstel – 33 345-5
            </text:p>
        <text:p text:style-name="ifm_p_indent.0.13in_ifm">minister van Binnenlandse Zaken en Koninkrijksrelaties, R.H.A. Plasterk – 12 maart 2013</text:p>
        <text:p text:style-name="ifm_p_indent.0.13in_ifm">Rondgezonden en gepubliceerd.</text:p>
        <text:p text:style-name="ifm_p_mt.3.38mm_ifm">Beleidskader Nederland en de Poolgebieden 2011 -2015 – 33 400-V-116
            </text:p>
        <text:p text:style-name="ifm_p_indent.0.13in_ifm">minister van Buitenlandse Zaken, F.C.G.M. Timmermans – 6 maart 2013</text:p>
        <text:p text:style-name="ifm_p_indent.0.13in_ifm">Rondgezonden en gepubliceerd.</text:p>
        <text:p text:style-name="ifm_p_mt.3.38mm_ifm">Verslag economische missie bij Staatsbezoeken aan Brunei en Singapore, 21-25 januari 2013 – 33 400-V-117
            </text:p>
        <text:p text:style-name="ifm_p_indent.0.13in_ifm">minister voor Buitenlandse Handel en Ontwikkelingssamenwerking, E.M.J. Ploumen – 11 maart 2013</text:p>
        <text:p text:style-name="ifm_p_indent.0.13in_ifm">Rondgezonden en gepubliceerd.</text:p>
        <text:p text:style-name="ifm_p_mt.3.38mm_ifm">Bredase zedenzaak – 33 400-VI-92
            </text:p>
        <text:p text:style-name="ifm_p_indent.0.13in_ifm">minister van Veiligheid en Justitie, I.W. Opstelten – 8 maart 2013</text:p>
        <text:p text:style-name="ifm_p_indent.0.13in_ifm">Rondgezonden en gepubliceerd.</text:p>
        <text:p text:style-name="ifm_p_mt.3.38mm_ifm">Werkkostenregeling – 33 402-51
            </text:p>
        <text:p text:style-name="ifm_p_indent.0.13in_ifm">staatssecretaris van Financiën, F.H.H. Weekers – 7 maart 2013</text:p>
        <text:p text:style-name="ifm_p_indent.0.13in_ifm">Rondgezonden en gepubliceerd.</text:p>
        <text:p text:style-name="ifm_p_mt.3.38mm_ifm">Brief over het natuurbeleid – 33 576-1
            </text:p>
        <text:p text:style-name="ifm_p_indent.0.13in_ifm">staatssecretaris van Economische Zaken, S.A.M. Dijksma – 11 maart 2013</text:p>
        <text:p text:style-name="ifm_p_indent.0.13in_ifm">Rondgezonden en gepubliceerd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60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4 maart 2013<text:line-break/>TK<text:s/>62</text:p>
            </table:table-cell>
            <table:table-cell office:value-type="string" table:style-name="handelingen.footer.cel">
              <text:p>62-<text:span text:style-name="vet">1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14</meta:user-defined>
    <meta:user-defined meta:name="OVERHEID.StatenGeneraal/DC.creator">Tweede Kamer der Staten-Generaal</meta:user-defined>
    <dc:language>nl</dc:language>
    <meta:user-defined meta:name="OVERHEIDop.publicationIssue">6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62-10</meta:user-defined>
    <meta:user-defined meta:name="DC.title">Lijst van ingekomen stukken</meta:user-defined>
    <meta:user-defined meta:name="OVERHEIDop.behandeldDossier">22240-A</meta:user-defined>
    <meta:user-defined meta:name="OVERHEIDop.behandeldDossier">30511</meta:user-defined>
    <meta:user-defined meta:name="OVERHEIDop.behandeldDossier">31927</meta:user-defined>
    <meta:user-defined meta:name="OVERHEIDop.behandeldDossier">32337</meta:user-defined>
    <meta:user-defined meta:name="OVERHEIDop.behandeldDossier">32722</meta:user-defined>
    <meta:user-defined meta:name="OVERHEIDop.behandeldDossier">32838</meta:user-defined>
    <meta:user-defined meta:name="OVERHEIDop.behandeldDossier">32841</meta:user-defined>
    <meta:user-defined meta:name="OVERHEIDop.behandeldDossier">32853</meta:user-defined>
    <meta:user-defined meta:name="OVERHEIDop.behandeldDossier">32873</meta:user-defined>
    <meta:user-defined meta:name="OVERHEIDop.behandeldDossier">32885</meta:user-defined>
    <meta:user-defined meta:name="OVERHEIDop.behandeldDossier">33078</meta:user-defined>
    <meta:user-defined meta:name="OVERHEIDop.behandeldDossier">33086</meta:user-defined>
    <meta:user-defined meta:name="OVERHEIDop.behandeldDossier">33096</meta:user-defined>
    <meta:user-defined meta:name="OVERHEIDop.behandeldDossier">33097</meta:user-defined>
    <meta:user-defined meta:name="OVERHEIDop.behandeldDossier">33106</meta:user-defined>
    <meta:user-defined meta:name="OVERHEIDop.behandeldDossier">33116</meta:user-defined>
    <meta:user-defined meta:name="OVERHEIDop.behandeldDossier">33139</meta:user-defined>
    <meta:user-defined meta:name="OVERHEIDop.behandeldDossier">33145</meta:user-defined>
    <meta:user-defined meta:name="OVERHEIDop.behandeldDossier">33146</meta:user-defined>
    <meta:user-defined meta:name="OVERHEIDop.behandeldDossier">33191</meta:user-defined>
    <meta:user-defined meta:name="OVERHEIDop.behandeldDossier">33207</meta:user-defined>
    <meta:user-defined meta:name="OVERHEIDop.behandeldDossier">33215</meta:user-defined>
    <meta:user-defined meta:name="OVERHEIDop.behandeldDossier">33220</meta:user-defined>
    <meta:user-defined meta:name="OVERHEIDop.behandeldDossier">33237</meta:user-defined>
    <meta:user-defined meta:name="OVERHEIDop.behandeldDossier">33240-B</meta:user-defined>
    <meta:user-defined meta:name="OVERHEIDop.behandeldDossier">33240-C</meta:user-defined>
    <meta:user-defined meta:name="OVERHEIDop.behandeldDossier">33240-F</meta:user-defined>
    <meta:user-defined meta:name="OVERHEIDop.behandeldDossier">33240-I</meta:user-defined>
    <meta:user-defined meta:name="OVERHEIDop.behandeldDossier">33240-III</meta:user-defined>
    <meta:user-defined meta:name="OVERHEIDop.behandeldDossier">33240-IXA</meta:user-defined>
    <meta:user-defined meta:name="OVERHEIDop.behandeldDossier">33240-VI</meta:user-defined>
    <meta:user-defined meta:name="OVERHEIDop.behandeldDossier">33240-VIII</meta:user-defined>
    <meta:user-defined meta:name="OVERHEIDop.behandeldDossier">33240-X</meta:user-defined>
    <meta:user-defined meta:name="OVERHEIDop.behandeldDossier">33240-XII</meta:user-defined>
    <meta:user-defined meta:name="OVERHEIDop.behandeldDossier">33240-XIII</meta:user-defined>
    <meta:user-defined meta:name="OVERHEIDop.behandeldDossier">33240-XVI</meta:user-defined>
    <meta:user-defined meta:name="OVERHEIDop.behandeldDossier">33241</meta:user-defined>
    <meta:user-defined meta:name="OVERHEIDop.behandeldDossier">33246</meta:user-defined>
    <meta:user-defined meta:name="OVERHEIDop.behandeldDossier">33247</meta:user-defined>
    <meta:user-defined meta:name="OVERHEIDop.behandeldDossier">33250</meta:user-defined>
    <meta:user-defined meta:name="OVERHEIDop.behandeldDossier">33254</meta:user-defined>
    <meta:user-defined meta:name="OVERHEIDop.behandeldDossier">33259</meta:user-defined>
    <meta:user-defined meta:name="OVERHEIDop.behandeldDossier">33280-A</meta:user-defined>
    <meta:user-defined meta:name="OVERHEIDop.behandeldDossier">33280-B</meta:user-defined>
    <meta:user-defined meta:name="OVERHEIDop.behandeldDossier">33280-C</meta:user-defined>
    <meta:user-defined meta:name="OVERHEIDop.behandeldDossier">33280-F</meta:user-defined>
    <meta:user-defined meta:name="OVERHEIDop.behandeldDossier">33280-I</meta:user-defined>
    <meta:user-defined meta:name="OVERHEIDop.behandeldDossier">33280-III</meta:user-defined>
    <meta:user-defined meta:name="OVERHEIDop.behandeldDossier">33280-IXA</meta:user-defined>
    <meta:user-defined meta:name="OVERHEIDop.behandeldDossier">33280-IXB</meta:user-defined>
    <meta:user-defined meta:name="OVERHEIDop.behandeldDossier">33280-VI</meta:user-defined>
    <meta:user-defined meta:name="OVERHEIDop.behandeldDossier">33280-VIII</meta:user-defined>
    <meta:user-defined meta:name="OVERHEIDop.behandeldDossier">33280-X</meta:user-defined>
    <meta:user-defined meta:name="OVERHEIDop.behandeldDossier">33280-XII</meta:user-defined>
    <meta:user-defined meta:name="OVERHEIDop.behandeldDossier">33280-XIII</meta:user-defined>
    <meta:user-defined meta:name="OVERHEIDop.behandeldDossier">33280-XVI</meta:user-defined>
    <meta:user-defined meta:name="OVERHEIDop.behandeldDossier">33288</meta:user-defined>
    <meta:user-defined meta:name="OVERHEIDop.behandeldDossier">33298</meta:user-defined>
    <meta:user-defined meta:name="OVERHEIDop.behandeldDossier">21501-02;1228</meta:user-defined>
    <meta:user-defined meta:name="OVERHEIDop.behandeldDossier">21501-04;152</meta:user-defined>
    <meta:user-defined meta:name="OVERHEIDop.behandeldDossier">21501-20;732</meta:user-defined>
    <meta:user-defined meta:name="OVERHEIDop.behandeldDossier">21501-20;766</meta:user-defined>
    <meta:user-defined meta:name="OVERHEIDop.behandeldDossier">21501-28;94</meta:user-defined>
    <meta:user-defined meta:name="OVERHEIDop.behandeldDossier">21501-32;698</meta:user-defined>
    <meta:user-defined meta:name="OVERHEIDop.behandeldDossier">22054;214</meta:user-defined>
    <meta:user-defined meta:name="OVERHEIDop.behandeldDossier">23987;129</meta:user-defined>
    <meta:user-defined meta:name="OVERHEIDop.behandeldDossier">24095;278</meta:user-defined>
    <meta:user-defined meta:name="OVERHEIDop.behandeldDossier">24095;338</meta:user-defined>
    <meta:user-defined meta:name="OVERHEIDop.behandeldDossier">26150;128</meta:user-defined>
    <meta:user-defined meta:name="OVERHEIDop.behandeldDossier">28807;154</meta:user-defined>
    <meta:user-defined meta:name="OVERHEIDop.behandeldDossier">28982;130</meta:user-defined>
    <meta:user-defined meta:name="OVERHEIDop.behandeldDossier">29407;163</meta:user-defined>
    <meta:user-defined meta:name="OVERHEIDop.behandeldDossier">29544;439</meta:user-defined>
    <meta:user-defined meta:name="OVERHEIDop.behandeldDossier">29544;440</meta:user-defined>
    <meta:user-defined meta:name="OVERHEIDop.behandeldDossier">30048;4</meta:user-defined>
    <meta:user-defined meta:name="OVERHEIDop.behandeldDossier">30196;189</meta:user-defined>
    <meta:user-defined meta:name="OVERHEIDop.behandeldDossier">30950;48</meta:user-defined>
    <meta:user-defined meta:name="OVERHEIDop.behandeldDossier">31371;374</meta:user-defined>
    <meta:user-defined meta:name="OVERHEIDop.behandeldDossier">31460;32</meta:user-defined>
    <meta:user-defined meta:name="OVERHEIDop.behandeldDossier">31793;76</meta:user-defined>
    <meta:user-defined meta:name="OVERHEIDop.behandeldDossier">32220;13</meta:user-defined>
    <meta:user-defined meta:name="OVERHEIDop.behandeldDossier">32221;11</meta:user-defined>
    <meta:user-defined meta:name="OVERHEIDop.behandeldDossier">32670;69</meta:user-defined>
    <meta:user-defined meta:name="OVERHEIDop.behandeldDossier">32847;45</meta:user-defined>
    <meta:user-defined meta:name="OVERHEIDop.behandeldDossier">33345;5</meta:user-defined>
    <meta:user-defined meta:name="OVERHEIDop.behandeldDossier">33400-V;116</meta:user-defined>
    <meta:user-defined meta:name="OVERHEIDop.behandeldDossier">33400-V;117</meta:user-defined>
    <meta:user-defined meta:name="OVERHEIDop.behandeldDossier">33400-VI;92</meta:user-defined>
    <meta:user-defined meta:name="OVERHEIDop.behandeldDossier">33402;51</meta:user-defined>
    <meta:user-defined meta:name="OVERHEIDop.behandeldDossier">33576;1</meta:user-defined>
    <meta:user-defined meta:name="OVERHEIDop.startpagina">60</meta:user-defined>
    <meta:user-defined meta:name="OVERHEIDop.eindpagina">61</meta:user-defined>
    <meta:user-defined meta:name="OVERHEIDop.handelingenItemNummer">10</meta:user-defined>
    <meta:user-defined meta:name="OVERHEIDop.versieInformatie"/>
    <meta:user-defined meta:name="DCTERMS.W3CDTF/DCTERMS.issued">2013-03-14</meta:user-defined>
  </office:meta>
</office:document-meta>
</file>