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wijziging Gemeentewet</text:h>
        <text:p text:style-name="ifm_p_mt.3.38mm_ifm">Aan de orde zijn de <text:span text:style-name="ifm_span_font.bold_ifm">stemmingen</text:span> in verband met het wetsvoorstel <text:span text:style-name="ifm_span_font.bold_ifm">Wijziging van de Gemeentewet, de Wet wapens en munitie en de Politiewet 2012 (verruiming fouilleerbevoegdheden) (</text:span>
               
                  <text:span text:style-name="ifm_span_font.bold_ifm">33112</text:span>
               
               <text:span text:style-name="ifm_span_font.bold_ifm">)</text:span>,</text:p>
        <text:p text:style-name="ifm_p_indent.0.13in_ifm">en over: </text:p>
        <text:p text:style-name="ifm_p_ifm">-  de motie-Helder over preventief fouilleren in drugsoverlastgebieden (33112, nr. 9);</text:p>
        <text:p text:style-name="ifm_p_ifm">-  de motie-Helder/De Graaf over aanwijzen van perrons van de NS als veiligheidsrisicogebied (33112, nr. 10);</text:p>
        <text:p text:style-name="ifm_p_ifm">-  de motie-Kooiman over beschikbaar komen van landelijke cijfers (33112, nr. 11).</text:p>
        <text:p text:style-name="ifm_p_mt.3.38mm_ifm">(Zie vergadering van 26 februari 2013.)</text:p>
        <text:p text:style-name="ifm_p_mt.3.38mm_ifm">In stemming komt het amendement-Dijkhoff/Marcouch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A en de SP voor dit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Dijkhoff/Marcouch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VVD, 50PLUS, D66, de PvdA en de SP voor dit gewijzigde amendement hebben gestemd en de aanwezige leden van de overige fracties ertegen, zodat het is aangenomen.</text:p>
        <text:p text:style-name="ifm_p_indent.0.13in_ifm">Ik stel vast dat door de aanneming van dit gewijzigde amendement het andere op stuk nr. 15 voorkomende gewijzigde amendement als aangenomen kan worden beschouwd.</text:p>
        <text:p text:style-name="ifm_p_mt.3.38mm_ifm"><text:variable-set text:name="spreker" text:display="none" text:formula="ooow:" office:value-type="string" office:string-value=""/>In stemming komt het amendement-Berndsen-Jansen/Kooiman (stuk nr. 12) tot het invoegen van artikel II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k geef gelegenheid tot het afleggen van een stemverklaring vooraf.</text:p>
        <text:p text:style-name="ifm_p_mt.3.38mm_ifm">□</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Het voorliggende wetsvoorstel geeft burgemeesters de bevoegdheid om met het terzijde schuiven van de democratisch gekozen gemeenteraad een gebied aan te wijzen waarin twaalf uur lang preventief gefouilleerd kan worden. Preventief fouilleren tast de privacy en de lichamelijke integriteit van mensen aan en is daarom een te zwaar en voor D66 onacceptabel middel. Door deze wet bestaat nadrukkelijk het gevaar voor willekeur en ongeoorloofde selectie op onschuldige burgers. Dat wil de D66-fractie niet, en daarom stemt zij tegen dit wetsvoorstel.</text:p>
        <text:p text:style-name="ifm_p_mt.3.38mm_ifm"><text:variable-set text:name="spreker" text:display="none" text:formula="ooow:" office:value-type="string" office:string-value=""/>In stemming komt het wetsvoorstel, zoals op onderdelen gewijzigd door de aanneming van het amendement-Dijkhoff/Marcouch (stuk nr. 13) en de gewijzigde amendementen-Dijkhoff/Marcouch (stuk nrs. 15,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A en de SP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Helder (33112,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lder/De Graaf (33112,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33112,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jziging Gemeentewet</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Gemeentewet, de Wet wapens en munitie en de Politiewet 2012 (verruiming fouilleerbevoegdheden) ( 3311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57-10</meta:user-defined>
    <meta:user-defined meta:name="DC.title">Stemmingen in verband met het wetsvoorstel Wijziging van de Gemeentewet, de Wet wapens en munitie en de Politiewet 2012 (verruiming fouilleerbevoegdheden) ( 33112 )</meta:user-defined>
    <meta:user-defined meta:name="OVERHEIDop.behandeldDossier">33112</meta:user-defined>
    <meta:user-defined meta:name="OVERHEIDop.behandeldDossier">33112;10</meta:user-defined>
    <meta:user-defined meta:name="OVERHEIDop.behandeldDossier">33112;11</meta:user-defined>
    <meta:user-defined meta:name="OVERHEIDop.behandeldDossier">33112;9</meta:user-defined>
    <meta:user-defined meta:name="OVERHEIDop.startpagina">23</meta:user-defined>
    <meta:user-defined meta:name="OVERHEIDop.eindpagina">23</meta:user-defined>
    <meta:user-defined meta:name="OVERHEIDop.handelingenItemNummer">10</meta:user-defined>
    <meta:user-defined meta:name="OVERHEIDop.versieInformatie"/>
    <meta:user-defined meta:name="DCTERMS.W3CDTF/DCTERMS.issued">2013-03-05</meta:user-defined>
  </office:meta>
</office:document-meta>
</file>