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DNB winstafdracht</text:h>
        <text:p text:style-name="ifm_p_mt.3.38mm_ifm">Aan de orde zijn de <text:span text:style-name="ifm_span_font.bold_ifm">stemmingen</text:span> in verband met het wetsvoorstel <text:span text:style-name="ifm_span_font.bold_ifm">Wijziging van de begrotingsstaat van het Ministerie van Financiën (IX) voor het jaar 2013 (Incidentele suppletoire begroting DNB winstafdracht) (</text:span>
               
                  <text:span text:style-name="ifm_span_font.bold_ifm">33548</text:span>
               
               <text:span text:style-name="ifm_span_font.bold_ifm">)</text:span>,</text:p>
        <text:p text:style-name="ifm_p_indent.0.13in_ifm">en over: </text:p>
        <text:p text:style-name="ifm_p_ifm">-  de motie-Van Hijum/Schouten over herziening van de transactie met DNB (33548, nr. 5);</text:p>
        <text:p text:style-name="ifm_p_ifm">-  de motie-Tony van Dijck over de algemene reserves van DNB (33548, nr. 6);</text:p>
        <text:p text:style-name="ifm_p_ifm">-  de motie-Tony van Dijck over advies van de Raad van State (33548, nr. 7).</text:p>
        <text:p text:style-name="ifm_p_mt.3.38mm_ifm">(Zie vergadering van 27 februari 2013.)</text:p>
        <text:p text:style-name="ifm_p_mt.3.38mm_ifm">
            De 
            <text:span text:style-name="ifm_span_font.bold_ifm">voorzitter</text:span>:</text:p>
        <text:p text:style-name="ifm_p_ifm"><text:variable-set text:name="spreker" text:formula="ooow:voorzitter" text:display="none" office:value-type="string" office:string-value="voorzitter"/>Tijdens de behandeling van het wetsvoorstel is besloten om eerst te stemmen over de ingediende moties alvorens te stemmen over het wetsvoorstel.</text:p>
        <text:p text:style-name="ifm_p_mt.3.38mm_ifm"><text:variable-set text:name="spreker" text:display="none" text:formula="ooow:" office:value-type="string" office:string-value=""/>In stemming komt de motie-Van Hijum/Schouten (33548,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548,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548,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NB winstafdracht</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begrotingsstaat van het Ministerie van Financiën (IX) voor het jaar 2013 (Incidentele suppletoire begroting DNB winstafdracht) ( 3354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56-11</meta:user-defined>
    <meta:user-defined meta:name="DC.title">Stemmingen in verband met het wetsvoorstel Wijziging van de begrotingsstaat van het Ministerie van Financiën (IX) voor het jaar 2013 (Incidentele suppletoire begroting DNB winstafdracht) ( 33548 )</meta:user-defined>
    <meta:user-defined meta:name="OVERHEIDop.behandeldDossier">33548</meta:user-defined>
    <meta:user-defined meta:name="OVERHEIDop.behandeldDossier">33548;5</meta:user-defined>
    <meta:user-defined meta:name="OVERHEIDop.behandeldDossier">33548;6</meta:user-defined>
    <meta:user-defined meta:name="OVERHEIDop.behandeldDossier">33548;7</meta:user-defined>
    <meta:user-defined meta:name="OVERHEIDop.startpagina">63</meta:user-defined>
    <meta:user-defined meta:name="OVERHEIDop.eindpagina">63</meta:user-defined>
    <meta:user-defined meta:name="OVERHEIDop.handelingenItemNummer">11</meta:user-defined>
    <meta:user-defined meta:name="OVERHEIDop.versieInformatie"/>
    <meta:user-defined meta:name="DCTERMS.W3CDTF/DCTERMS.issued">2013-02-28</meta:user-defined>
  </office:meta>
</office:document-meta>
</file>