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Huurprijzen</text:h>
        <text:p text:style-name="ifm_p_mt.3.38mm_ifm">Aan de orde zijn de <text:span text:style-name="ifm_span_font.bold_ifm">stemmingen</text:span> in verband met het wetsvoorstel <text:span text:style-name="ifm_span_font.bold_ifm">Wijziging van Boek 7 van het Burgerlijk Wetboek en de Uitvoeringswet huurprijzen woonruimte (huurverhoging op grond van een tweede categorie huishoudinkomens) (</text:span>
               
                  <text:span text:style-name="ifm_span_font.bold_ifm">33330</text:span>
               
               <text:span text:style-name="ifm_span_font.bold_ifm">)</text:span>,</text:p>
        <text:p text:style-name="ifm_p_indent.0.13in_ifm">en over: </text:p>
        <text:p text:style-name="ifm_p_ifm">-  de motie-Voortman over onderbouwing van de ingeschatte effecten (33330, nr. 44);</text:p>
        <text:p text:style-name="ifm_p_ifm">-  de motie-Voortman over verdubbeling van het revolverend energiebesparingsfonds (33330, nr. 45);</text:p>
        <text:p text:style-name="ifm_p_ifm">-  de gewijzigde motie-Voortman over de huursombenadering (33330, nr. 52, was nr. 46);</text:p>
        <text:p text:style-name="ifm_p_ifm">-  de motie-Fritsma over afzien van alle huurverhogingen boven op de inflatie (33330, nr. 47);</text:p>
        <text:p text:style-name="ifm_p_ifm">-  de motie-Klein over compensatie voor het verlies van huurtoeslag (33330, nr. 49);</text:p>
        <text:p text:style-name="ifm_p_ifm">-  de motie-Klein over btw-verlaging per direct (33330, nr. 50).</text:p>
        <text:p text:style-name="ifm_p_mt.3.38mm_ifm">(Zie vergadering van 13 februari 2013.)</text:p>
        <text:p text:style-name="ifm_p_mt.3.38mm_ifm">In stemming komt het nader gewijzigde amendement-Paulus Jansen/Voortman (stuk nr. 5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it nader gewijzigde amendement hebben gestemd en de aanwezige leden van de overige fracties ertegen, zodat het is verworpen.
Ik stel vast dat door de verwerping van dit nader gewijzigde amendement het andere op stuk nr. 51 voorkomende nader gewijzigde amendement als verworpen kan worden beschouwd.</text:p>
        <text:p text:style-name="ifm_p_mt.3.38mm_ifm"><text:variable-set text:name="spreker" text:display="none" text:formula="ooow:" office:value-type="string" office:string-value=""/>In stemming komt het nader gewijzigde amendement-Paulus Jansen/Voortman (stuk nr. 33,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it nader gewijzigde amendement hebben gestemd en de aanwezige leden van de overige fracties ertegen, zodat het is verworpen.
Ik stel vast dat door de verwerping van dit nader gewijzigde amendement de overige op stuk nr. 33 voorkomende nader gewijzigde amendementen als verworpen kunnen worden beschouwd.</text:p>
        <text:p text:style-name="ifm_p_mt.3.38mm_ifm"><text:variable-set text:name="spreker" text:display="none" text:formula="ooow:" office:value-type="string" office:string-value=""/>In stemming komt het amendement-Paulus Jansen (stuk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Paulus Jansen/Voortman (stuk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66, GroenLinks, de PvdD, de SP en de ChristenUnie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Klein (stuk nr. 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Paulus Jansen (stuk nr. 3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it gewijzigde amendement hebben gestemd en de aanwezige leden van de overige fracties ertegen, zodat het is verworpen.
Ik stel vast dat door de verwerping van dit gewijzigde amendement het andere op stuk nr. 32 voorkomende gewijzigde amendement als verworpen kan worden beschouwd.</text:p>
        <text:p text:style-name="ifm_p_mt.3.38mm_ifm"><text:variable-set text:name="spreker" text:display="none" text:formula="ooow:" office:value-type="string" office:string-value=""/>In stemming komt het amendement-Paulus Jansen/Voortman (stuk nr. 3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it amendement hebben gestemd en de aanwezige leden van de overige fracties ertegen, zodat het is verworpen.
Ik stel vast dat door de verwerping van dit amendement het andere op stuk nr. 30 voorkomende amendement als verworpen kan worden beschouwd.</text:p>
        <text:p text:style-name="ifm_p_mt.3.38mm_ifm"><text:variable-set text:name="spreker" text:display="none" text:formula="ooow:" office:value-type="string" office:string-value=""/>In stemming komt het gewijzigde amendement-Paulus Jansen (stuk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nader gewijzigde amendement-Paulus Jansen (stuk nr. 5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it nader gewijzigde amendement hebben gestemd en de aanwezige leden van de overige fracties ertegen, zodat het is verworpen.</text:p>
        <text:p text:style-name="ifm_p_indent.0.13in_ifm">Ik stel vast dat door de verwerping van dit nader gewijzigde amendement het andere op stuk nr. 55 voorkomende nader gewijzigde amendement als verworpen kan worden beschouwd.</text:p>
        <text:p text:style-name="ifm_p_mt.3.38mm_ifm"><text:variable-set text:name="spreker" text:display="none" text:formula="ooow:" office:value-type="string" office:string-value=""/>In stemming komt het tweede nader gewijzigde amendement-Paulus Jansen/Voortman (stuk nr. 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it tweede nader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Paulus Jansen (stuk nr. 53) tot het invoegen van artikel II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de VVD, D66 en de PvdA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Voortman (33330, nr. 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 (33330, nr. 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oortman (33330,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Fritsma (33330, nr. 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ein (33330, nr. 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ein (33330,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Huurprijzen</text:p>
            </table:table-cell>
            <table:table-cell/>
            <table:table-cell office:value-type="string" table:style-name="handelingen.footer.cel">
              <text:p text:style-name="Basis">14 februari 2013<text:line-break/>TK<text:s/>53</text:p>
            </table:table-cell>
            <table:table-cell office:value-type="string" table:style-name="handelingen.footer.cel">
              <text:p>53-<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Boek 7 van het Burgerlijk Wetboek en de Uitvoeringswet huurprijzen woonruimte (huurverhoging op grond van een tweede categorie huishoudinkomens) ( 33330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Huisvesting | Huren en verhuren</meta:user-defined>
    <meta:user-defined meta:name="OVERHEIDop.ParlID/DC.identifier">h-tk-20122013-53-17</meta:user-defined>
    <meta:user-defined meta:name="DC.title">Stemmingen in verband met het wetsvoorstel Wijziging van Boek 7 van het Burgerlijk Wetboek en de Uitvoeringswet huurprijzen woonruimte (huurverhoging op grond van een tweede categorie huishoudinkomens) ( 33330 )</meta:user-defined>
    <meta:user-defined meta:name="OVERHEIDop.behandeldDossier">33330</meta:user-defined>
    <meta:user-defined meta:name="OVERHEIDop.behandeldDossier">33330;44</meta:user-defined>
    <meta:user-defined meta:name="OVERHEIDop.behandeldDossier">33330;45</meta:user-defined>
    <meta:user-defined meta:name="OVERHEIDop.behandeldDossier">33330;46</meta:user-defined>
    <meta:user-defined meta:name="OVERHEIDop.behandeldDossier">33330;47</meta:user-defined>
    <meta:user-defined meta:name="OVERHEIDop.behandeldDossier">33330;49</meta:user-defined>
    <meta:user-defined meta:name="OVERHEIDop.behandeldDossier">33330;50</meta:user-defined>
    <meta:user-defined meta:name="OVERHEIDop.behandeldDossier">33330;52</meta:user-defined>
    <meta:user-defined meta:name="OVERHEIDop.startpagina">76</meta:user-defined>
    <meta:user-defined meta:name="OVERHEIDop.eindpagina">77</meta:user-defined>
    <meta:user-defined meta:name="OVERHEIDop.handelingenItemNummer">17</meta:user-defined>
    <meta:user-defined meta:name="OVERHEIDop.versieInformatie"/>
    <meta:user-defined meta:name="DCTERMS.W3CDTF/DCTERMS.issued">2013-02-14</meta:user-defined>
  </office:meta>
</office:document-meta>
</file>