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7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Twintig brieven van de Voorzitter van de Eerste Kamer der Staten-Generaal, met de mededeling, dat zij in haar vergadering van dinsdag 25 september 2012, de haar door de Tweede Kamer der Staten-Generaal toegezonden voorstellen van (Rijks)wet gedrukt onder de nummers 33280-IXA, 
            33280-IXB, 33280-X, 33280-XV, 33280-VII, 33280-V, 33247, 33246, 33240-G, 33240-XV, 33240-X, 33240 IXA, 33240-VII, 33240-V, 32873, 32853, 32841, 32838, 33191 en 33133 heeft aangenomen.</text:p>
        <text:p text:style-name="ifm_p_mt.3.38mm_ifm">De Voorzitter stelt voor deze brieven voor kennisgeving aan te nemen.</text:p>
        <text:h text:style-name="ifm_p_font.bold_mt.5.08mm_page.keep-with-next_ifm" text:outline-level="3">Brieven regering</text:h>
        <text:p text:style-name="ifm_p_mt.4.23mm_ifm">Antwoorden op vragen van de commissie inzake de geannoteerde agenda voor de Raad Algemene Zaken van 24 september 2012 – 21501-02-1182
            </text:p>
        <text:p text:style-name="ifm_p_indent.0.13in_ifm">minister van Buitenlandse Zaken, U. Rosenthal – 20 september 2012</text:p>
        <text:p text:style-name="ifm_p_indent.0.13in_ifm">Rondgezonden en gepubliceerd</text:p>
        <text:p text:style-name="ifm_p_mt.3.38mm_ifm">Verslag van een schriftelijk overleg inzake Landbouw- en Visserijraad september 2012 – 21501-32-639
            </text:p>
        <text:p text:style-name="ifm_p_indent.0.13in_ifm">staatssecretaris van Economische Zaken, Landbouw en Innovatie, H. Bleker – 18 september 2012</text:p>
        <text:p text:style-name="ifm_p_indent.0.13in_ifm">Rondgezonden en gepubliceerd</text:p>
        <text:p text:style-name="ifm_p_mt.3.38mm_ifm">Verslag van de Informele Landbouwraad 9-11 september in Cyprus – 21501-32-640
            </text:p>
        <text:p text:style-name="ifm_p_indent.0.13in_ifm">staatssecretaris van Economische Zaken, Landbouw en Innovatie, H. Bleker – 19 september 2012</text:p>
        <text:p text:style-name="ifm_p_indent.0.13in_ifm">Rondgezonden en gepubliceerd</text:p>
        <text:p text:style-name="ifm_p_mt.3.38mm_ifm">Informele ministeriële bijeenkomst geïntegreerd maritiem beleid op 8 oktober 2012 – 22112-1468
            </text:p>
        <text:p text:style-name="ifm_p_indent.0.13in_ifm">staatssecretaris van Infrastructuur en Milieu, J.J. Atsma – 21 september 2012</text:p>
        <text:p text:style-name="ifm_p_indent.0.13in_ifm">Rondgezonden en gepubliceerd</text:p>
        <text:p text:style-name="ifm_p_mt.3.38mm_ifm">Verslag van een schriftelijk overleg over de brief inzake het Dorifelvirus bij (overheids)instellingen – 26643-253
            </text:p>
        <text:p text:style-name="ifm_p_indent.0.13in_ifm">minister van Veiligheid en Justitie, I.W. Opstelten – 21 september 2012</text:p>
        <text:p text:style-name="ifm_p_indent.0.13in_ifm">Rondgezonden en gepubliceerd</text:p>
        <text:p text:style-name="ifm_p_mt.3.38mm_ifm">Aanbieding inspectierapport doorlichting FPK Assen – 29452-153
            </text:p>
        <text:p text:style-name="ifm_p_indent.0.13in_ifm">minister van Veiligheid en Justitie, I.W. Opstelten – 24 september 2012</text:p>
        <text:p text:style-name="ifm_p_indent.0.13in_ifm">Rondgezonden en gepubliceerd</text:p>
        <text:p text:style-name="ifm_p_mt.3.38mm_ifm">Lijst van vragen en antwoorden over de verkoop van gronden van Bureau Beheer Landbouwgronden (BBL) en van gronden buiten de Ecologische Hoofdstructuur (EHS) van Staatsbosbeheer – 30825-181
            </text:p>
        <text:p text:style-name="ifm_p_indent.0.13in_ifm">staatssecretaris van Economische Zaken, Landbouw en Innovatie, H. Bleker – 19 september 2012</text:p>
        <text:p text:style-name="ifm_p_indent.0.13in_ifm">Rondgezonden en gepubliceerd</text:p>
        <text:p text:style-name="ifm_p_mt.3.38mm_ifm">Goedkeuring in het kader van staatssteun van de Europese Commissie inzake de wijziging van de AMvB waarmee duurzame warmte aan de SDE+ is toegevoegd – 31239-141
            </text:p>
        <text:p text:style-name="ifm_p_indent.0.13in_ifm">minister van Economische Zaken, Landbouw en Innovatie, M.J.M. Verhagen – 24 september 2012</text:p>
        <text:p text:style-name="ifm_p_indent.0.13in_ifm">Rondgezonden en gepubliceerd</text:p>
        <text:p text:style-name="ifm_p_mt.3.38mm_ifm">(Voorlopig) Financieel beeld voortgezet onderwijs 2011 – 31289-133
            </text:p>
        <text:p text:style-name="ifm_p_indent.0.13in_ifm">minister van Onderwijs, Cultuur en Wetenschap, J.M. van Bijsterveldt-Vliegenthart – 21 september 2012</text:p>
        <text:p text:style-name="ifm_p_indent.0.13in_ifm">Rondgezonden en gepubliceerd</text:p>
        <text:p text:style-name="ifm_p_mt.3.38mm_ifm">Verslag van een schriftelijk overleg inzake de voorhangbrief inzake invoering van prestatiebekostiging in de forensische zorg – 32398-17
            </text:p>
        <text:p text:style-name="ifm_p_indent.0.13in_ifm">staatssecretaris van Veiligheid en Justitie, F. Teeven – 24 september 2012</text:p>
        <text:p text:style-name="ifm_p_indent.0.13in_ifm">Rondgezonden en gepubliceerd</text:p>
        <text:p text:style-name="ifm_p_mt.3.38mm_ifm">Aanbieding publicatie 'Monitor Infrastructuur en Ruimte 2012, nulmeting' aan van het Planbureau voor de Leefomgeving (PBL) – 32660-54
            </text:p>
        <text:p text:style-name="ifm_p_indent.0.13in_ifm">minister van Infrastructuur en Milieu, M.H. Schultz van Haegen-Maas Geesteranus – 21 september 2012</text:p>
        <text:p text:style-name="ifm_p_indent.0.13in_ifm">Rondgezonden en gepubliceerd</text:p>
        <text:p text:style-name="ifm_p_mt.3.38mm_ifm">Afschrift van de brief aan de Voorzitter van de Eerste Kamer inzake Intrekking van de Wet werk en inkomen kunstenaars (WWIK) – 32701-28
            </text:p>
        <text:p text:style-name="ifm_p_indent.0.13in_ifm">staatssecretaris van Sociale Zaken en Werkgelegenheid, P. de Krom – 24 september 2012</text:p>
        <text:p text:style-name="ifm_p_indent.0.13in_ifm">Rondgezonden en gepubliceerd</text:p>
        <text:p text:style-name="ifm_p_mt.3.38mm_ifm">Verslag van een schriftelijk overleg over de evaluatie Beloningskader presentatoren publieke omroep – 32827-43
            </text:p>
        <text:p text:style-name="ifm_p_indent.0.13in_ifm">minister van Onderwijs, Cultuur en Wetenschap, J.M. van Bijsterveldt-Vliegenthart – 25 september 2012</text:p>
        <text:p text:style-name="ifm_p_indent.0.13in_ifm">Rondgezonden en gepubliceerd</text:p>
        <text:p text:style-name="ifm_p_mt.3.38mm_ifm">Voorlichting van de Raad van State n.a.v. de amendementen 33 124, nrs. 10 en 11 inzake energieprestatie gebouwen – 33124-13
            </text:p>
        <text:p text:style-name="ifm_p_indent.0.13in_ifm">vicepresident van de Raad van State, J.P.H. Donner – 25 september 2012</text:p>
        <text:p text:style-name="ifm_p_indent.0.13in_ifm">Rondgezonden en gepubliceerd</text:p>
        <text:p text:style-name="ifm_p_mt.3.38mm_ifm">Reactie van de minister n.a.v. de voorlichting van de Raad van State over amendementen 33 124, nrs. 10 en 11 inzake kenbaarheid energieprestatie gebouwen – 33124-14
            </text:p>
        <text:p text:style-name="ifm_p_indent.0.13in_ifm">minister van Binnenlandse Zaken en Koninkrijksrelaties, J.W.E. Spies – 20 september 2012</text:p>
        <text:p text:style-name="ifm_p_indent.0.13in_ifm">Rondgezonden en gepubliceerd</text:p>
        <text:p text:style-name="ifm_p_mt.3.38mm_ifm">Aanbieding afschrift van een brief van de Algemene Rekenkamer naar aanleiding van het voorstel van wet tot wijziging van de Politiewet 2012 – 33368-5
            </text:p>
        <text:p text:style-name="ifm_p_indent.0.13in_ifm">minister van Veiligheid en Justitie, I.W. Opstelten – 24 september 2012</text:p>
        <text:p text:style-name="ifm_p_indent.0.13in_ifm">Rondgezonden en gepubliceerd</text:p>
        <text:p text:style-name="ifm_p_mt.3.38mm_ifm">Informatie over de toezending van de contra expertise Geluidsnet inzake AWACS – 33400-XII-3
            </text:p>
        <text:p text:style-name="ifm_p_indent.0.13in_ifm">staatssecretaris van Infrastructuur en Milieu, J.J. Atsma – 21 september 2012</text:p>
        <text:p text:style-name="ifm_p_indent.0.13in_ifm">Rondgezonden en gepubliceerd</text:p>
        <text:h text:style-name="ifm_p_font.bold_mt.5.08mm_page.keep-with-next_ifm" text:outline-level="3">De volgende brieven</text:h>
        <text:p text:style-name="ifm_p_mt.4.23mm_ifm">Brief van het lid Van Miltenburg inzake de kandidaatstelling voor de functie van Voorzitter van de Tweede Kamer – 33366-2
            </text:p>
        <text:p text:style-name="ifm_p_indent.0.13in_ifm">Tweede Kamerlid, A. van Miltenburg – 25 september 2012</text:p>
        <text:p text:style-name="ifm_p_indent.0.13in_ifm">Rondgezonden en gepubliceerd</text:p>
        <text:p text:style-name="ifm_p_mt.3.38mm_ifm">Brief van het lid Schouw inzake de kandidaatstelling voor de functie van Voorzitter van de Tweede Kamer – 33366-3
            </text:p>
        <text:p text:style-name="ifm_p_indent.0.13in_ifm">Tweede Kamerlid, A.G. Schouw – 25 september 2012</text:p>
        <text:p text:style-name="ifm_p_indent.0.13in_ifm">Rondgezonden en gepubliceerd</text:p>
        <text:p text:style-name="ifm_p_mt.3.38mm_ifm">Brief van het lid Arib inzake de kandidaatstelling voor de functie van Voorzitter van de Tweede Kamer – 33366-4
            </text:p>
        <text:p text:style-name="ifm_p_indent.0.13in_ifm">Tweede Kamerlid, K. Arib – 25 september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5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6 september 2012<text:line-break/>TK<text:s/>5</text:p>
            </table:table-cell>
            <table:table-cell office:value-type="string" table:style-name="handelingen.footer.cel">
              <text:p>5-<text:span text:style-name="vet">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09-26</meta:user-defined>
    <meta:user-defined meta:name="OVERHEID.StatenGeneraal/DC.creator">Tweede Kamer der Staten-Generaal</meta:user-defined>
    <dc:language>nl</dc:language>
    <meta:user-defined meta:name="OVERHEIDop.publicationIssue">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5-7</meta:user-defined>
    <meta:user-defined meta:name="DC.title">Lijst van ingekomen stukken</meta:user-defined>
    <meta:user-defined meta:name="OVERHEIDop.behandeldDossier">32838</meta:user-defined>
    <meta:user-defined meta:name="OVERHEIDop.behandeldDossier">32841</meta:user-defined>
    <meta:user-defined meta:name="OVERHEIDop.behandeldDossier">32853</meta:user-defined>
    <meta:user-defined meta:name="OVERHEIDop.behandeldDossier">32873</meta:user-defined>
    <meta:user-defined meta:name="OVERHEIDop.behandeldDossier">33133</meta:user-defined>
    <meta:user-defined meta:name="OVERHEIDop.behandeldDossier">33191</meta:user-defined>
    <meta:user-defined meta:name="OVERHEIDop.behandeldDossier">33246</meta:user-defined>
    <meta:user-defined meta:name="OVERHEIDop.behandeldDossier">33247</meta:user-defined>
    <meta:user-defined meta:name="OVERHEIDop.behandeldDossier">21501-02;1182</meta:user-defined>
    <meta:user-defined meta:name="OVERHEIDop.behandeldDossier">21501-32;639</meta:user-defined>
    <meta:user-defined meta:name="OVERHEIDop.behandeldDossier">21501-32;640</meta:user-defined>
    <meta:user-defined meta:name="OVERHEIDop.behandeldDossier">22112;1468</meta:user-defined>
    <meta:user-defined meta:name="OVERHEIDop.behandeldDossier">26643;253</meta:user-defined>
    <meta:user-defined meta:name="OVERHEIDop.behandeldDossier">29452;153</meta:user-defined>
    <meta:user-defined meta:name="OVERHEIDop.behandeldDossier">30825;181</meta:user-defined>
    <meta:user-defined meta:name="OVERHEIDop.behandeldDossier">31239;141</meta:user-defined>
    <meta:user-defined meta:name="OVERHEIDop.behandeldDossier">31289;133</meta:user-defined>
    <meta:user-defined meta:name="OVERHEIDop.behandeldDossier">32398;17</meta:user-defined>
    <meta:user-defined meta:name="OVERHEIDop.behandeldDossier">32660;54</meta:user-defined>
    <meta:user-defined meta:name="OVERHEIDop.behandeldDossier">32701;28</meta:user-defined>
    <meta:user-defined meta:name="OVERHEIDop.behandeldDossier">32827;43</meta:user-defined>
    <meta:user-defined meta:name="OVERHEIDop.behandeldDossier">33124;10</meta:user-defined>
    <meta:user-defined meta:name="OVERHEIDop.behandeldDossier">33124;13</meta:user-defined>
    <meta:user-defined meta:name="OVERHEIDop.behandeldDossier">33124;14</meta:user-defined>
    <meta:user-defined meta:name="OVERHEIDop.behandeldDossier">33240;G</meta:user-defined>
    <meta:user-defined meta:name="OVERHEIDop.behandeldDossier">33240;IXA</meta:user-defined>
    <meta:user-defined meta:name="OVERHEIDop.behandeldDossier">33240;V</meta:user-defined>
    <meta:user-defined meta:name="OVERHEIDop.behandeldDossier">33240;VII</meta:user-defined>
    <meta:user-defined meta:name="OVERHEIDop.behandeldDossier">33240;X</meta:user-defined>
    <meta:user-defined meta:name="OVERHEIDop.behandeldDossier">33240;XV</meta:user-defined>
    <meta:user-defined meta:name="OVERHEIDop.behandeldDossier">33280;IXA</meta:user-defined>
    <meta:user-defined meta:name="OVERHEIDop.behandeldDossier">33280;IXB</meta:user-defined>
    <meta:user-defined meta:name="OVERHEIDop.behandeldDossier">33280;V</meta:user-defined>
    <meta:user-defined meta:name="OVERHEIDop.behandeldDossier">33280;VII</meta:user-defined>
    <meta:user-defined meta:name="OVERHEIDop.behandeldDossier">33280;X</meta:user-defined>
    <meta:user-defined meta:name="OVERHEIDop.behandeldDossier">33280;XV</meta:user-defined>
    <meta:user-defined meta:name="OVERHEIDop.behandeldDossier">33366;2</meta:user-defined>
    <meta:user-defined meta:name="OVERHEIDop.behandeldDossier">33366;3</meta:user-defined>
    <meta:user-defined meta:name="OVERHEIDop.behandeldDossier">33366;4</meta:user-defined>
    <meta:user-defined meta:name="OVERHEIDop.behandeldDossier">33368;5</meta:user-defined>
    <meta:user-defined meta:name="OVERHEIDop.behandeldDossier">33400-XII;3</meta:user-defined>
    <meta:user-defined meta:name="OVERHEIDop.startpagina">54</meta:user-defined>
    <meta:user-defined meta:name="OVERHEIDop.eindpagina">55</meta:user-defined>
    <meta:user-defined meta:name="OVERHEIDop.handelingenItemNummer">7</meta:user-defined>
    <meta:user-defined meta:name="OVERHEIDop.versieInformatie"/>
    <meta:user-defined meta:name="DCTERMS.W3CDTF/DCTERMS.issued">2012-09-26</meta:user-defined>
  </office:meta>
</office:document-meta>
</file>