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Warmtewet</text:h>
        <text:p text:style-name="ifm_p_mt.3.38mm_ifm">Aan de orde zijn de <text:span text:style-name="ifm_span_font.bold_ifm">stemmingen</text:span> in verband met het wetsvoorstel <text:span text:style-name="ifm_span_font.bold_ifm">Wijziging van de Warmtewet in verband met enkele aanpassingen (</text:span>
               
                  <text:span text:style-name="ifm_span_font.bold_ifm">32839</text:span>
               
               <text:span text:style-name="ifm_span_font.bold_ifm">)</text:span>,</text:p>
        <text:p text:style-name="ifm_p_indent.0.13in_ifm">en over: </text:p>
        <text:p text:style-name="ifm_p_ifm">-  de motie-Paulus Jansen over een voorstel voor een heffing op grootschalige warmtelozingen (32839, nr. 24);</text:p>
        <text:p text:style-name="ifm_p_ifm">-  de motie-Klever over toepassing van het NMDA-principe op de totale prijs (32839, nr. 25).</text:p>
        <text:p text:style-name="ifm_p_mt.3.38mm_ifm">(Zie vergadering van 30 januari 2013.)</text:p>
        <text:p text:style-name="ifm_p_mt.3.38mm_ifm">In stemming komt het amendement-Paulus Jansen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50PLU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n Vos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gewijzigde amendement-Klever (stuk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Leegte/Van Veldhoven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nader gewijzigde amendement met algemene stemmen is aangenomen.</text:p>
        <text:p text:style-name="ifm_p_mt.3.38mm_ifm"><text:variable-set text:name="spreker" text:display="none" text:formula="ooow:" office:value-type="string" office:string-value=""/>In stemming komt het gewijzigde amendement-Jan Vos (stuk nr. 21) tot het invoegen van artikel 8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amendement-Van Veldhov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amendement-Paulus Jansen (stuk nr. 2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de PvdD, de SP en GroenLinks voor dit amendement hebben gestemd en de aanwezige leden van de overige fracties ertegen, zodat het is verworpen.</text:p>
        <text:p text:style-name="ifm_p_indent.0.13in_ifm">Ik stel vast dat door de verwerping van dit amendement de overige op stuk nr. 22 voorkomende amendementen als verworpen kunnen worden beschouwd.</text:p>
        <text:p text:style-name="ifm_p_mt.3.38mm_ifm"><text:variable-set text:name="spreker" text:display="none" text:formula="ooow:" office:value-type="string" office:string-value=""/>In stemming komt het amendement-Leegte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Jan Vos (stuk nr. 17), het nader gewijzigd amendement-Leegte/Van Veldhoven (stuk nr. 20), het gewijzigd amendement-Jan Vos (stuk nr. 21) en het amendement-Van Veldhov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Paulus Jansen (32839,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2839,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rmtewet</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armtewet in verband met enkele aanpassingen ( 3283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48-14</meta:user-defined>
    <meta:user-defined meta:name="DC.title">Stemmingen in verband met het wetsvoorstel Wijziging van de Warmtewet in verband met enkele aanpassingen ( 32839 )</meta:user-defined>
    <meta:user-defined meta:name="OVERHEIDop.behandeldDossier">32839</meta:user-defined>
    <meta:user-defined meta:name="OVERHEIDop.behandeldDossier">32839;24</meta:user-defined>
    <meta:user-defined meta:name="OVERHEIDop.behandeldDossier">32839;25</meta:user-defined>
    <meta:user-defined meta:name="OVERHEIDop.startpagina">30</meta:user-defined>
    <meta:user-defined meta:name="OVERHEIDop.eindpagina">30</meta:user-defined>
    <meta:user-defined meta:name="OVERHEIDop.handelingenItemNummer">14</meta:user-defined>
    <meta:user-defined meta:name="OVERHEIDop.versieInformatie"/>
    <meta:user-defined meta:name="DCTERMS.W3CDTF/DCTERMS.issued">2013-02-05</meta:user-defined>
  </office:meta>
</office:document-meta>
</file>