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Stemmingen toetreding Kroatië tot EU</text:h>
        <text:p text:style-name="ifm_p_mt.3.38mm_ifm">Aan de orde zijn de <text:span text:style-name="ifm_span_font.bold_ifm">stemmingen</text:span> in verband met het wetsvoorstel <text:span text:style-name="ifm_span_font.bold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ext:span>
               
                  <text:span text:style-name="ifm_span_font.bold_ifm">Trb. 2012, 24</text:span>
               
               <text:span text:style-name="ifm_span_font.bold_ifm">) (</text:span>
               
                  <text:span text:style-name="ifm_span_font.bold_ifm">33183</text:span>
                
               <text:span text:style-name="ifm_span_font.bold_ifm">(R1975))</text:span>,</text:p>
        <text:p text:style-name="ifm_p_indent.0.13in_ifm">en over: </text:p>
        <text:p text:style-name="ifm_p_ifm">-  de motie-Van Bommel over gebruikmaken van het overgangsregime (33183 (R1975), nr. 6);</text:p>
        <text:p text:style-name="ifm_p_ifm">-  de motie-Omtzigt over het verzoek aan de Europese Commissie om te blijven rapporteren over rechtstatelijke ontwikkelingen (33183 (R1975), nr. 7).</text:p>
        <text:p text:style-name="ifm_p_mt.3.38mm_ifm">(Zie vergadering van 29 januari 2013.)</text:p>
        <text:p text:style-name="ifm_p_mt.3.38mm_ifm">
            De
            <text:span text:style-name="ifm_span_font.bold_ifm">voorzitter</text:span>:</text:p>
        <text:p text:style-name="ifm_p_ifm"><text:variable-set text:name="spreker" text:formula="ooow:voorzitter" text:display="none" office:value-type="string" office:string-value="voorzitter"/>De motie-Omtzigt (33183 (R1975), nr. 7)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na de toetreding van Kroatië het einde van het uitbreidingsproces van de Europese Unie in zicht is;</text:p>
        <text:p text:style-name="ifm_p_mt.3.38mm_ifm">overwegende dat verdieping van de Europese Unie als waardengemeenschap de komende tijd prioriteit moet krijgen;</text:p>
        <text:p text:style-name="ifm_p_mt.3.38mm_ifm">constaterende dat de motie-Ormel/Dijkhoff vraagt om inzicht op de rechtsstatelijke ontwikkeling binnen de lidstaten van de Europese Unie;</text:p>
        <text:p text:style-name="ifm_p_mt.3.38mm_ifm">constaterende dat het functioneren van de rechtsstaat binnen de lidstaten van de Unie een van de kernwaarden is;</text:p>
        <text:p text:style-name="ifm_p_mt.3.38mm_ifm">spreekt uit dat het kabinet de Europese Commissie verzoekt om na toetreding van Kroatië te blijven rapporteren over de rechtsstatelijke ontwikkelingen voor een periode van vijf jaar,</text:p>
        <text:p text:style-name="ifm_p_mt.3.38mm_ifm">en gaat over tot de orde van de dag.</text:p>
        <text:p text:style-name="ifm_p_mt.3.38mm_ifm">Naar mij blijkt, wordt de indiening ervan voldoende ondersteund.</text:p>
        <text:p text:style-name="ifm_p_mt.3.38mm_ifm">Zij krijgt nr. 8, was nr. 7 (33183 (R1975)).</text:p>
        <text:p text:style-name="ifm_p_mt.3.38mm_ifm">Ik stel vast dat wij hier nu over kunnen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GroenLinks en de PvdA voor dit wetsvoorstel hebben gestemd en de aanwezige leden van de overige fracties ertegen, zodat het is aangenomen.</text:p>
        <text:p text:style-name="ifm_p_mt.3.38mm_ifm"><text:variable-set text:name="spreker" text:display="none" text:formula="ooow:" office:value-type="string" office:string-value=""/>In stemming komt de motie-Van Bommel (33183 (R1975), nr. 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gewijzigde motie-Omtzigt (33183 (R1975), nr. 8, was nr. 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Nu deze motie om Kroatië toch nog onder enig toezicht te houden is aangenomen, zou ik graag van de regering binnen een week of twee vernemen hoe zij die kan uit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dit gedeelte van het stenogram doorgeleiden naar het kabine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toetreding Kroatië tot EU</text:p>
            </table:table-cell>
            <table:table-cell/>
            <table:table-cell office:value-type="string" table:style-name="handelingen.footer.cel">
              <text:p text:style-name="Basis">5 februari 2013<text:line-break/>TK<text:s/>48</text:p>
            </table:table-cell>
            <table:table-cell office:value-type="string" table:style-name="handelingen.footer.cel">
              <text:p>48-<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 Trb. 2012, 24 ) ( 33183 (R1975))</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2-05</meta:user-defined>
    <meta:user-defined meta:name="OVERHEID.StatenGeneraal/DC.creator">Tweede Kamer der Staten-Generaal</meta:user-defined>
    <dc:language>nl</dc:language>
    <meta:user-defined meta:name="OVERHEIDop.publicationIssue">4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op.ParlID/DC.identifier">h-tk-20122013-48-11</meta:user-defined>
    <meta:user-defined meta:name="DC.title">Stemmingen in verband met het wetsvoorstel 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 Trb. 2012, 24 ) ( 33183 (R1975))</meta:user-defined>
    <meta:user-defined meta:name="OVERHEIDop.behandeldDossier">33183</meta:user-defined>
    <meta:user-defined meta:name="OVERHEIDop.behandeldDossier">33183;6</meta:user-defined>
    <meta:user-defined meta:name="OVERHEIDop.behandeldDossier">33183;7</meta:user-defined>
    <meta:user-defined meta:name="OVERHEIDop.behandeldDossier">33183;8</meta:user-defined>
    <meta:user-defined meta:name="OVERHEIDop.startpagina">25</meta:user-defined>
    <meta:user-defined meta:name="OVERHEIDop.eindpagina">25</meta:user-defined>
    <meta:user-defined meta:name="OVERHEIDop.handelingenItemNummer">11</meta:user-defined>
    <meta:user-defined meta:name="OVERHEIDop.versieInformatie"/>
    <meta:user-defined meta:name="DCTERMS.W3CDTF/DCTERMS.issued">2013-02-05</meta:user-defined>
  </office:meta>
</office:document-meta>
</file>