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17<text:line-break/>Stemmingen Veiligheid en Justitie</text:h>
        <text:p text:style-name="ifm_p_mt.3.38mm_ifm">Aan de orde zijn de <text:span text:style-name="ifm_span_font.bold_ifm">stemmingen</text:span> in verband met het wetsvoorstel <text:span text:style-name="ifm_span_font.bold_ifm">Vaststelling van de begrotingsstaten van het ministerie van Veiligheid en Justitie (VI) voor het jaar 2013 (</text:span><text:span text:style-name="ifm_span_font.bold_ifm">33400-VI</text:span><text:span text:style-name="ifm_span_font.bold_ifm">)</text:span>.</text:p>
        <text:p text:style-name="ifm_p_mt.3.38mm_ifm">(Zie vergadering van 29 november 2012.)</text:p>
        <text:p text:style-name="ifm_p_mt.3.38mm_ifm">
            De 
            <text:span text:style-name="ifm_span_font.bold_ifm">voorzitter</text:span>:</text:p>
        <text:p text:style-name="ifm_p_ifm"><text:variable-set text:name="spreker" text:formula="ooow:voorzitter" text:display="none" office:value-type="string" office:string-value="voorzitter"/>Het amendement-Gesthuizen (stuk nr.13) is ingetrokken.</text:p>
        <text:p text:style-name="ifm_p_indent.0.13in_ifm">Ik stel vast dat daarmee wordt ingestemd.</text:p>
        <text:p text:style-name="ifm_p_mt.3.38mm_ifm"><text:variable-set text:name="spreker" text:display="none" text:formula="ooow:" office:value-type="string" office:string-value=""/>In stemming komt het amendement-Segers/Schouw (stuk nr. 79).</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GP, de ChristenUnie, D66, GroenLinks, de PvdD en de SP voor dit amendement hebben gestemd en de aanwezige leden van de overige fracties ertegen, zodat het is verworpen.</text:p>
        <text:p text:style-name="ifm_p_mt.3.38mm_ifm"><text:variable-set text:name="spreker" text:display="none" text:formula="ooow:" office:value-type="string" office:string-value=""/>In stemming komt het amendement-Segers (stuk nr. 15).</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PVV, de SGP en de ChristenUnie voor dit amendement hebben gestemd en de aanwezige leden van de overige fracties ertegen, zodat het is verworpen.</text:p>
        <text:p text:style-name="ifm_p_mt.3.38mm_ifm"><text:variable-set text:name="spreker" text:display="none" text:formula="ooow:" office:value-type="string" office:string-value=""/>In stemming komt het amendement-Segers/Van der Staaij (stuk nr. 9).</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GP, het CDA, de ChristenUnie, 50PLUS, D66, GroenLinks, de PvdD en de SP voor dit amendement hebben gestemd en de aanwezige leden van de overige fracties ertegen, zodat het is verworpen.</text:p>
        <text:p text:style-name="ifm_p_mt.3.38mm_ifm"><text:variable-set text:name="spreker" text:display="none" text:formula="ooow:" office:value-type="string" office:string-value=""/>In stemming komt het gewijzigde amendement-Van der Staaij/Bergkamp (stuk nr. 77).</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GP, de ChristenUnie, 50PLUS, D66, GroenLinks, de PvdD en de SP voor dit gewijzigde amendement hebben gestemd en de aanwezige leden van de overige fracties ertegen, zodat het is verworpen.</text:p>
        <text:p text:style-name="ifm_p_mt.3.38mm_ifm"><text:variable-set text:name="spreker" text:display="none" text:formula="ooow:" office:value-type="string" office:string-value=""/>In stemming komt het amendement-Van der Staaij c.s. (stuk nr. 14).</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GP, de ChristenUnie, 50PLUS, GroenLinks en de PvdD voor dit amendement hebben gestemd en de aanwezige leden van de overige fracties ertegen, zodat het is verworpen.</text:p>
        <text:p text:style-name="ifm_p_mt.3.38mm_ifm"><text:variable-set text:name="spreker" text:display="none" text:formula="ooow:" office:value-type="string" office:string-value=""/>In stemming komt het wetsvoorstel.</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it wetsvoorstel met algemene stemmen is aangenomen.</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81"/>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Stemmingen Veiligheid en Justitie</text:p>
            </table:table-cell>
            <table:table-cell/>
            <table:table-cell office:value-type="string" table:style-name="handelingen.footer.cel">
              <text:p text:style-name="Basis">20 december 2012<text:line-break/>TK<text:s/>38</text:p>
            </table:table-cell>
            <table:table-cell office:value-type="string" table:style-name="handelingen.footer.cel">
              <text:p>38-<text:span text:style-name="vet">17</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Stemmingen in verband met het wetsvoorstel Vaststelling van de begrotingsstaten van het ministerie van Veiligheid en Justitie (VI) voor het jaar 2013 (33400-VI)</dc:title>
    <meta:user-defined meta:name="OVERHEIDop.HandelingTypen/DC.type">Stemming</meta:user-defined>
    <meta:user-defined meta:name="OVERHEIDop.Parlementair/DC.type">Handeling</meta:user-defined>
    <meta:user-defined meta:name="OVERHEIDop.vergaderjaar">2012-2013</meta:user-defined>
    <meta:user-defined meta:name="DCTERMS.W3CDTF/OVERHEIDop.datumVergadering">2012-12-20</meta:user-defined>
    <meta:user-defined meta:name="OVERHEID.StatenGeneraal/DC.creator">Tweede Kamer der Staten-Generaal</meta:user-defined>
    <dc:language>nl</dc:language>
    <meta:user-defined meta:name="OVERHEIDop.publicationIssue">38</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Financiën | Begroting</meta:user-defined>
    <meta:user-defined meta:name="OVERHEID.Informatietype/DC.type">officiële publicatie</meta:user-defined>
    <meta:user-defined meta:name="OVERHEIDop.ParlID/DC.identifier">h-tk-20122013-38-17</meta:user-defined>
    <meta:user-defined meta:name="DC.title">Stemmingen in verband met het wetsvoorstel Vaststelling van de begrotingsstaten van het ministerie van Veiligheid en Justitie (VI) voor het jaar 2013 (33400-VI)</meta:user-defined>
    <meta:user-defined meta:name="OVERHEIDop.behandeldDossier">33400-VI</meta:user-defined>
    <meta:user-defined meta:name="OVERHEIDop.startpagina">81</meta:user-defined>
    <meta:user-defined meta:name="OVERHEIDop.eindpagina">81</meta:user-defined>
    <meta:user-defined meta:name="OVERHEIDop.handelingenItemNummer">17</meta:user-defined>
    <meta:user-defined meta:name="OVERHEIDop.versieInformatie"/>
    <meta:user-defined meta:name="DCTERMS.W3CDTF/DCTERMS.issued">2012-12-20</meta:user-defined>
  </office:meta>
</office:document-meta>
</file>