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Bonussen bestuurders en dageljiks beleidsbepalers</text:h>
        <text:p text:style-name="ifm_p_mt.3.38mm_ifm">Aan de orde zijn de <text:span text:style-name="ifm_span_font.bold_ifm">stemmingen</text:span> in verband met het wetsvoorstel <text:span text:style-name="ifm_span_font.bold_ifm">Wijziging van boek 2 van het Burgerlijk Wetboek en de Wet op het financieel toezicht in verband met de bevoegdheid tot aanpassing en terugvordering van bonussen en winstdelingen van bestuurders en dagelijks beleidsbepalers (</text:span><text:span text:style-name="ifm_span_font.bold_ifm">32512</text:span><text:span text:style-name="ifm_span_font.bold_ifm">).</text:span>
         </text:p>
        <text:p text:style-name="ifm_p_mt.3.38mm_ifm">(Zie wetgevingsoverleg van 10 december 2012.)</text:p>
        <text:p text:style-name="ifm_p_mt.3.38mm_ifm">In stemming komt het nader gewijzigde amendement-Schouw (stuk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it nader gewijzigde amendement hebben gestemd en de aanwezige leden van de fractie van de PVV ertegen, zodat het is aangenomen.</text:p>
        <text:p text:style-name="ifm_p_mt.3.38mm_ifm"><text:variable-set text:name="spreker" text:display="none" text:formula="ooow:" office:value-type="string" office:string-value=""/>In stemming komt het gewijzigde amendement-Schouw (stuk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en de SP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amendement-Schouw (stuk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D66, GroenLinks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der Steur/Van Toorenburg (stuk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VVD, 50PLUS en D66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Van Vliet (stuk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het CDA, 50PLUS, D66, GroenLinks, de PvdA, de PvdD en de SP voor dit gewijzigde amendement hebben gestemd en de aanwezige leden van de fractie van de VVD ertegen, zodat het is aangenomen.</text:p>
        <text:p text:style-name="ifm_p_mt.3.38mm_ifm"><text:variable-set text:name="spreker" text:display="none" text:formula="ooow:" office:value-type="string" office:string-value=""/>In stemming komt het amendement-Van Vliet (stuk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Schouw (stuk nr. 1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en de SP voor dit amendement hebben gestemd en de aanwezige leden van de overige fracties ertegen, zodat het is verworpen.
Ik stel vast dat door de verwerping van dit amendement het andere op stuk nr. 18 voorkomende amendement als verworpen kan worden beschouwd.</text:p>
        <text:p text:style-name="ifm_p_mt.3.38mm_ifm"><text:variable-set text:name="spreker" text:display="none" text:formula="ooow:" office:value-type="string" office:string-value=""/>In stemming komt het amendement-Van der Steur/Van Toorenburg (stuk nr. 1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de PvdA, de PvdD en de SP voor dit amendement hebben gestemd en de aanwezige leden van de overige fracties ertegen, zodat het is aangenomen.
Ik stel vast dat door de aanneming van dit amendement het andere op stuk nr. 15 voorkomende amendement als aangenomen kan worden beschouwd.</text:p>
        <text:p text:style-name="ifm_p_mt.3.38mm_ifm"><text:variable-set text:name="spreker" text:display="none" text:formula="ooow:" office:value-type="string" office:string-value=""/>In stemming komt het wetsvoorstel, zoals op onderdelen gewijzigd door de aanneming van het nader gewijzigd amendement-Schouw (stuk nr. 23), het gewijzigd amendement-Van Vliet (stuk nr. 21) en de amendementen-Van der Steur/Van Toorenburg (stuk nrs. 15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onussen bestuurders en dageljiks beleidsbepalers</text:p>
            </table:table-cell>
            <table:table-cell/>
            <table:table-cell office:value-type="string" table:style-name="handelingen.footer.cel">
              <text:p text:style-name="Basis">18 december 2012<text:line-break/>TK<text:s/>36</text:p>
            </table:table-cell>
            <table:table-cell office:value-type="string" table:style-name="handelingen.footer.cel">
              <text:p>36-<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Wijziging van boek 2 van het Burgerlijk Wetboek en de Wet op het financieel toezicht in verband met de bevoegdheid tot aanpassing en terugvordering van bonussen en winstdelingen van bestuurders en dagelijks beleidsbepalers (32512)</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8</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Markttoezicht</meta:user-defined>
    <meta:user-defined meta:name="OVERHEID.Informatietype/DC.type">officiële publicatie</meta:user-defined>
    <meta:user-defined meta:name="OVERHEIDop.ParlID/DC.identifier">h-tk-20122013-36-12</meta:user-defined>
    <meta:user-defined meta:name="DC.title">Stemmingen in verband met het wetsvoorstel Wijziging van boek 2 van het Burgerlijk Wetboek en de Wet op het financieel toezicht in verband met de bevoegdheid tot aanpassing en terugvordering van bonussen en winstdelingen van bestuurders en dagelijks beleidsbepalers (32512)</meta:user-defined>
    <meta:user-defined meta:name="OVERHEIDop.behandeldDossier">32512</meta:user-defined>
    <meta:user-defined meta:name="OVERHEIDop.startpagina">27</meta:user-defined>
    <meta:user-defined meta:name="OVERHEIDop.eindpagina">27</meta:user-defined>
    <meta:user-defined meta:name="OVERHEIDop.handelingenItemNummer">12</meta:user-defined>
    <meta:user-defined meta:name="OVERHEIDop.versieInformatie"/>
    <meta:user-defined meta:name="DCTERMS.W3CDTF/DCTERMS.issued">2012-12-18</meta:user-defined>
  </office:meta>
</office:document-meta>
</file>