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moties onderdeel Jeugdzorg VWS en V&amp;J</text:h>
        <text:p text:style-name="ifm_p_mt.3.38mm_ifm">Aan de orde zijn <text:span text:style-name="ifm_span_font.bold_ifm">de stemmingen over moties</text:span>, ingediend bij het debat over <text:span text:style-name="ifm_span_font.bold_ifm">het onderdeel Jeugdzorg en aanverwante zaken van de begrotingen Volksgezondheid, Welzijn en Sport en Veiligheid &amp; Justitie voor het jaar 2013</text:span>,</text:p>
        <text:p text:style-name="ifm_p_indent.0.13in_ifm">te weten: </text:p>
        <text:p text:style-name="ifm_p_ifm">-  de motie-Van der Burg/Ypma over aangiftebereidheid in verband met loverboys (33400-XVI, 33400-VI, nr. 28);</text:p>
        <text:p text:style-name="ifm_p_ifm">-  de motie-Ypma c.s. over de korting op begrotingsgefinancierde sectoren (33400-XVI, 33400-VI, nr. 31);</text:p>
        <text:p text:style-name="ifm_p_ifm">-  de motie-Ypma/Bergkamp over professionalisering op het gebied van seksualiteit (33400-XVI, 33400-VI, nr. 32);</text:p>
        <text:p text:style-name="ifm_p_ifm">-  de motie-Keijzer over ontkokering van de hulpverlening (33400-XVI, 33400-VI, nr. 33);</text:p>
        <text:p text:style-name="ifm_p_ifm">-  de motie-Keijzer over onderzoek naar de consequenties van verhoging van de leeftijdsgrens naar 23 jaar (33400-XVI, 33400-VI, nr. 34);</text:p>
        <text:p text:style-name="ifm_p_ifm">-  de motie-Keijzer over randvoorwaarden voor decentralisatie (33400-XVI, 33400-VI, nr. 35);</text:p>
        <text:p text:style-name="ifm_p_ifm">-  de motie-Bergkamp c.s. over een informatieplicht voor gemeenten over abortus en seksuele diversiteit (33400-XVI, 33400-VI, nr. 37);</text:p>
        <text:p text:style-name="ifm_p_ifm">-  de motie-Voordewind/Voortman over het basiszorgaanbod van het Centrum voor Jeugd en Gezin (33400-XVI, 33400-VI, nr. 38);</text:p>
        <text:p text:style-name="ifm_p_ifm">-  de motie-Voordewind over het amendement "eigen-kracht" (33400-XVI, 33400-VI, nr. 39);</text:p>
        <text:p text:style-name="ifm_p_ifm">-  de motie-Voordewind over relatieproblematiek (33400-XVI, 33400-VI, nr. 40);</text:p>
        <text:p text:style-name="ifm_p_ifm">-  de motie-Voortman/Bergkamp over een kinderrechtentoets (33400-XVI, 33400-VI, nr. 42);</text:p>
        <text:p text:style-name="ifm_p_ifm">-  de motie-Voortman over het tegengaan van medicalisering bij kinderen (33400-XVI, 33400-VI, nr. 43);</text:p>
        <text:p text:style-name="ifm_p_ifm">-  de motie-Van der Staaij/Voortman over het kiezen van een zorgaanbieder (33400-XVI, 33400-VI, nr. 45);</text:p>
        <text:p text:style-name="ifm_p_ifm">-  de motie-Van der Staaij over versterking en ondersteuning van relaties en gezinnen (33400-XVI, 33400-VI, nr. 46).</text:p>
        <text:p text:style-name="ifm_p_mt.3.38mm_ifm">(Zie wetgevingsoverleg van 3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eijzer stel ik voor, haar motie (33400-XVI, 33400-VI, nr. 3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Voortman stel ik voor, haar motie (33400-XVI, 33400-VI, nr. 4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oordewind (33400-XVI, 33400-VI, nr. 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de inwerkingtreding van het artikel dat betrekking heeft op het mogelijk maken van een "netwerkberaad" in het wetsvoorstel inzake de verbetering van kinderbeschermingsmaatregelen (32015) uit te stellen;</text:p>
        <text:p text:style-name="ifm_p_mt.3.38mm_ifm">constaterende dat de regering voornemens is eerst door middel van pilots te onderzoeken op welke wijze het netwerkberaad vormgegeven kan worden en welke werkwijze het meest efficiënt is;</text:p>
        <text:p text:style-name="ifm_p_mt.3.38mm_ifm">overwegende dat er inmiddels al duizenden "eigen kracht"-conferenties in de jeugdzorg hebben plaatsgevonden en dat de werkwijze hierbij ook uitgebreid is onderzocht waardoor extra onderzoek overbodig is;</text:p>
        <text:p text:style-name="ifm_p_mt.3.38mm_ifm">overwegende dat gebleken is dat het gebruikmaken van een netwerkberaad leidt tot minder ondertoezichtstellingen, minder verlengingen van die ondertoezichtstellingen en minder uithuisplaatsingen en dat dit juist besparingen oplevert;</text:p>
        <text:p text:style-name="ifm_p_mt.3.38mm_ifm">overwegende dat het netwerkberaad daarnaast voorkomt dat in veel gevallen onnodig de regie van mensen over hun eigen leven wordt overgenomen;</text:p>
        <text:p text:style-name="ifm_p_mt.3.38mm_ifm">verzoekt de regering om de inwerkingtreding van artikel 262a, dat ziet op het amendement over het netwerkberaad, van het wetsvoorstel inzake de verbetering van de kinderbeschermingsmaatregelen (32015) niet uit te stellen, maar het zo spoedig mogelijk, doch uiterlijk met ingang van 1 januari 2014, in werking te laten treden,</text:p>
        <text:p text:style-name="ifm_p_mt.3.38mm_ifm">en gaat over tot de orde van de dag.</text:p>
        <text:p text:style-name="ifm_p_mt.3.38mm_ifm">Naar mij blijkt, wordt de indiening ervan voldoende ondersteund.</text:p>
        <text:p text:style-name="ifm_p_mt.3.38mm_ifm">Zij krijgt nr. 95, was nr. 39 (33400-XVI, 33400-VI).</text:p>
        <text:p text:style-name="ifm_p_mt.3.38mm_ifm">Op verzoek van de heer Voordewind stel ik voor, zijn gewijzigde motie (33400-XVI, 33400-VI, nr. 95, was nr. 3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Bergkamp c.s. (33400-XVI, 33400-VI, nr. 3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van groot belang is dat jongeren en hun ouders in heel Nederland volledige en eenduidige informatie krijgen over vragen rondom ongewenste zwangerschap en seksuele diversiteit;</text:p>
        <text:p text:style-name="ifm_p_mt.3.38mm_ifm">constaterende dat verschillende gemeenten hun burgers via de website van het Centrum voor Jeugd en Gezin niet informeren over de onderwerpen abortus en seksuele diversiteit;</text:p>
        <text:p text:style-name="ifm_p_mt.3.38mm_ifm">verzoekt de regering, bij gemeenten het belang van eenduidige informatie over abortus en seksuele diversiteit op de websites van Centra voor Jeugd en Gezin onder de aandacht te brengen,</text:p>
        <text:p text:style-name="ifm_p_mt.3.38mm_ifm">en gaat over tot de orde van de dag.</text:p>
        <text:p text:style-name="ifm_p_mt.3.38mm_ifm">Naar mij blijkt, wordt de indiening ervan voldoende ondersteund.</text:p>
        <text:p text:style-name="ifm_p_mt.3.38mm_ifm">Zij krijgt nr. 96, was nr. 37 (33400-XVI, 33400-VI).</text:p>
        <text:p text:style-name="ifm_p_mt.3.38mm_ifm">De motie-Voortman (33400-XVI, 33400-VI, nr. 4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edicijngebruik onder kinderen de afgelopen jaren explosief gestegen is en medicijngebruik grote schade kan toebrengen bij kinderen;</text:p>
        <text:p text:style-name="ifm_p_mt.3.38mm_ifm">overwegende dat het kabinet in het voorjaar van 2012 op verzoek van de Kamer de beroepsgroepen heeft gevraagd advies uit te brengen over medicalisering van kinderen;</text:p>
        <text:p text:style-name="ifm_p_mt.3.38mm_ifm">overwegende dat dit advies in de zomer van 2012 zou komen en er sinds vorige week is;</text:p>
        <text:p text:style-name="ifm_p_mt.3.38mm_ifm">verzoekt de regering, snel met een reactie te komen en de Kamer uiterlijk bij de Voorjaarsnota 2013 te informeren welke stappen genomen worden om medicalisering bij kinderen tegen te gaan,</text:p>
        <text:p text:style-name="ifm_p_mt.3.38mm_ifm">en gaat over tot de orde van de dag.</text:p>
        <text:p text:style-name="ifm_p_mt.3.38mm_ifm">Naar mij blijkt, wordt de indiening ervan voldoende ondersteund.</text:p>
        <text:p text:style-name="ifm_p_mt.3.38mm_ifm">Zij krijgt nr. 97, was nr. 43 (33400-XVI, 33400-VI).</text:p>
        <text:p text:style-name="ifm_p_mt.3.38mm_ifm">Ik stel vast dat wij nu over de gewijzigde moties kunnen stemmen.</text:p>
        <text:p text:style-name="ifm_p_mt.3.38mm_ifm"><text:variable-set text:name="spreker" text:display="none" text:formula="ooow:" office:value-type="string" office:string-value=""/>In stemming komt de motie-Van der Burg/Ypma (33400-XVI, 33400-VI,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Ypma c.s. (33400-XVI, 33400-VI,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Ypma/Bergkamp (33400-XVI, 33400-VI,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Keijzer (33400-XVI, 33400-VI,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eijzer (33400-XVI, 33400-VI,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ergkamp c.s. (33400-XVI, 33400-VI, nr. 96, was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Voortman (33400-XVI, 33400-VI,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3400-XVI, 33400-VI,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tman (33400-XVI, 33400-VI, nr. 97, was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Van der Staaij/Voortman (33400-XVI, 33400-VI,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 (33400-XVI, 33400-VI,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onderdeel Jeugdzorg VWS en V&amp;J</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onderdeel Jeugdzorg en aanverwante zaken van de begrotingen Volksgezondheid, Welzijn en Sport en Veiligheid &amp; Justitie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07-02-2013</meta:user-defined>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Sociale zekerheid | Gezin en kinderen</meta:user-defined>
    <meta:user-defined meta:name="OVERHEIDop.ParlID/DC.identifier">h-tk-20122013-33-8</meta:user-defined>
    <meta:user-defined meta:name="DC.title">Stemmingen over moties, ingediend bij het debat over het onderdeel Jeugdzorg en aanverwante zaken van de begrotingen Volksgezondheid, Welzijn en Sport en Veiligheid &amp; Justitie voor het jaar 2013</meta:user-defined>
    <meta:user-defined meta:name="OVERHEIDop.behandeldDossier">32015</meta:user-defined>
    <meta:user-defined meta:name="OVERHEIDop.behandeldDossier">33400-VI</meta:user-defined>
    <meta:user-defined meta:name="OVERHEIDop.behandeldDossier">33400-XVI</meta:user-defined>
    <meta:user-defined meta:name="OVERHEIDop.behandeldDossier">33400-VI;28</meta:user-defined>
    <meta:user-defined meta:name="OVERHEIDop.behandeldDossier">33400-VI;31</meta:user-defined>
    <meta:user-defined meta:name="OVERHEIDop.behandeldDossier">33400-VI;32</meta:user-defined>
    <meta:user-defined meta:name="OVERHEIDop.behandeldDossier">33400-VI;33</meta:user-defined>
    <meta:user-defined meta:name="OVERHEIDop.behandeldDossier">33400-VI;34</meta:user-defined>
    <meta:user-defined meta:name="OVERHEIDop.behandeldDossier">33400-VI;35</meta:user-defined>
    <meta:user-defined meta:name="OVERHEIDop.behandeldDossier">33400-VI;37</meta:user-defined>
    <meta:user-defined meta:name="OVERHEIDop.behandeldDossier">33400-VI;38</meta:user-defined>
    <meta:user-defined meta:name="OVERHEIDop.behandeldDossier">33400-VI;39</meta:user-defined>
    <meta:user-defined meta:name="OVERHEIDop.behandeldDossier">33400-VI;40</meta:user-defined>
    <meta:user-defined meta:name="OVERHEIDop.behandeldDossier">33400-VI;42</meta:user-defined>
    <meta:user-defined meta:name="OVERHEIDop.behandeldDossier">33400-VI;43</meta:user-defined>
    <meta:user-defined meta:name="OVERHEIDop.behandeldDossier">33400-VI;45</meta:user-defined>
    <meta:user-defined meta:name="OVERHEIDop.behandeldDossier">33400-VI;46</meta:user-defined>
    <meta:user-defined meta:name="OVERHEIDop.behandeldDossier">33400-VI;95</meta:user-defined>
    <meta:user-defined meta:name="OVERHEIDop.behandeldDossier">33400-VI;96</meta:user-defined>
    <meta:user-defined meta:name="OVERHEIDop.behandeldDossier">33400-VI;97</meta:user-defined>
    <meta:user-defined meta:name="OVERHEIDop.startpagina">17</meta:user-defined>
    <meta:user-defined meta:name="OVERHEIDop.eindpagina">19</meta:user-defined>
    <meta:user-defined meta:name="OVERHEIDop.handelingenItemNummer">8</meta:user-defined>
    <meta:user-defined meta:name="OVERHEIDop.versieInformatie"/>
    <meta:user-defined meta:name="DCTERMS.W3CDTF/DCTERMS.issued">2012-12-11</meta:user-defined>
  </office:meta>
</office:document-meta>
</file>