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aangehouden motie Belastingplan 2013</text:h>
        <text:p text:style-name="ifm_p_mt.3.38mm_ifm">Aan de orde is <text:span text:style-name="ifm_span_font.bold_ifm">de stemming over een aangehouden motie</text:span>, ingediend bij de behandeling van <text:span text:style-name="ifm_span_font.bold_ifm">wetsvoorstellen in verband met het Belastingplan 2013 c.a. (</text:span><text:span text:style-name="ifm_span_font.bold_ifm">33402</text:span><text:span text:style-name="ifm_span_font.bold_ifm">, </text:span>
               <text:span text:style-name="ifm_span_font.bold_ifm">33403</text:span>
               <text:span text:style-name="ifm_span_font.bold_ifm">en</text:span>
               <text:span text:style-name="ifm_span_font.bold_ifm">33406</text:span><text:span text:style-name="ifm_span_font.bold_ifm">)</text:span>,</text:p>
        <text:p text:style-name="ifm_p_indent.0.13in_ifm">te weten: </text:p>
        <text:p text:style-name="ifm_p_ifm">-  de motie-Klaver over een overgangsmaatregel in verband met aanpassing van de energiebelasting (33402, nr. 35).</text:p>
        <text:p text:style-name="ifm_p_mt.3.38mm_ifm">(Zie vergadering van 15 nov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Klaver/Jan Vos (33402, nr. 35) is in die zin gewijzigd (33402, nr. 48)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t kleinschalig opwekken van duurzame energie, waarvoor geen rijkssubsidie wordt ontvangen, vanaf 2014 fiscaal wil stimuleren door invoering van een verlaagd tarief in de eerste schijf van de energiebelasting op elektriciteit die coöperaties van particuliere kleinverbruikers in hun nabijheid opwekken;</text:p>
        <text:p text:style-name="ifm_p_mt.3.38mm_ifm">overwegende dat het kapitaalvernietiging zou zijn als reeds opgestarte projecten van coöperaties van particuliere kleinverbruikers zouden stranden in afwachting van deze aanpassing van de energiebelasting;</text:p>
        <text:p text:style-name="ifm_p_mt.3.38mm_ifm">verzoekt de regering, in overleg met bestaande burgerinitiatieven, betrokken gemeenten en organisaties ter stimulering van decentrale energieopwekking zich in te spannen om ervoor te zorgen dat bestaande initiatieven niet tussen wal en schip vallen in de periode tussen nu en de aanpassing van de energiebelasting,</text:p>
        <text:p text:style-name="ifm_p_mt.3.38mm_ifm">en gaat over tot de orde van de dag.</text:p>
        <text:p text:style-name="ifm_p_mt.3.38mm_ifm">Naar mij blijkt, wordt de indiening ervan voldoende ondersteund.</text:p>
        <text:p text:style-name="ifm_p_mt.3.38mm_ifm">Zij krijgt nr. 49, was nr. 48 (33402).</text:p>
        <text:p text:style-name="ifm_p_mt.3.38mm_ifm">Ik stel vast dat wij nu over deze nader gewijzigde motie kunnen stemmen.</text:p>
        <text:p text:style-name="ifm_p_mt.3.38mm_ifm"><text:variable-set text:name="spreker" text:display="none" text:formula="ooow:" office:value-type="string" office:string-value=""/>In stemming komt de nader gewijzigde motie-Klaver/Jan Vos (33402, nr. 49, was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en de PvdD voor deze nader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gehouden motie Belastingplan 2013</text:p>
            </table:table-cell>
            <table:table-cell/>
            <table:table-cell office:value-type="string" table:style-name="handelingen.footer.cel">
              <text:p text:style-name="Basis">11 december 2012<text:line-break/>TK<text:s/>33</text:p>
            </table:table-cell>
            <table:table-cell office:value-type="string" table:style-name="handelingen.footer.cel">
              <text:p>3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 over een aangehouden motie, ingediend bij de behandeling van wetsvoorstellen in verband met het Belastingplan 2013 c.a. (33402, 33403en33406)</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TaxonomieBeleidsagenda/OVERHEID.category">Financiën | Belasting</meta:user-defined>
    <meta:user-defined meta:name="OVERHEID.Informatietype/DC.type">officiële publicatie</meta:user-defined>
    <meta:user-defined meta:name="OVERHEIDop.ParlID/DC.identifier">h-tk-20122013-33-10</meta:user-defined>
    <meta:user-defined meta:name="DC.title">Stemming over een aangehouden motie, ingediend bij de behandeling van wetsvoorstellen in verband met het Belastingplan 2013 c.a. (33402, 33403en33406)</meta:user-defined>
    <meta:user-defined meta:name="OVERHEIDop.behandeldDossier">33402</meta:user-defined>
    <meta:user-defined meta:name="OVERHEIDop.behandeldDossier">33403</meta:user-defined>
    <meta:user-defined meta:name="OVERHEIDop.behandeldDossier">33406</meta:user-defined>
    <meta:user-defined meta:name="OVERHEIDop.behandeldDossier">33402;35</meta:user-defined>
    <meta:user-defined meta:name="OVERHEIDop.behandeldDossier">33402;48</meta:user-defined>
    <meta:user-defined meta:name="OVERHEIDop.behandeldDossier">33402;49</meta:user-defined>
    <meta:user-defined meta:name="OVERHEIDop.startpagina">25</meta:user-defined>
    <meta:user-defined meta:name="OVERHEIDop.eindpagina">25</meta:user-defined>
    <meta:user-defined meta:name="OVERHEIDop.handelingenItemNummer">10</meta:user-defined>
    <meta:user-defined meta:name="OVERHEIDop.versieInformatie"/>
    <meta:user-defined meta:name="DCTERMS.W3CDTF/DCTERMS.issued">2012-12-11</meta:user-defined>
  </office:meta>
</office:document-meta>
</file>