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Intrekken langstudeerdersmaatregel</text:h>
        <text:p text:style-name="ifm_p_mt.3.38mm_ifm">Aan de orde zijn de <text:span text:style-name="ifm_span_font.bold_ifm">stemmingen</text:span> in verband met het wetsvoorstel <text:span text:style-name="ifm_span_font.bold_ifm">Wijziging van onder meer de Wet op het hoger onderwijs en wetenschappelijk onderzoek en de Wet studiefinanciering 2000 in verband met het intrekken van de langstudeerdersmaatregel (</text:span><text:span text:style-name="ifm_span_font.bold_ifm">33452</text:span><text:span text:style-name="ifm_span_font.bold_ifm">)</text:span>,</text:p>
        <text:p text:style-name="ifm_p_indent.0.13in_ifm">en over: </text:p>
        <text:p text:style-name="ifm_p_ifm">-  de motie-Jasper van Dijk over stoppen met de wet op het leenstelsel (33452, nr. 7).</text:p>
        <text:p text:style-name="ifm_p_mt.3.38mm_ifm">(Zie vergadering van 28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Jasper van Dijk (33452, nr. 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sbehandeling van de langstudeerboete geen schoonheidsprijs verdient;</text:p>
        <text:p text:style-name="ifm_p_mt.3.38mm_ifm">constaterende dat de regering voornemens is een leenstelsel in te voeren, terwijl de politieke steun uiterst twijfelachtig is;</text:p>
        <text:p text:style-name="ifm_p_mt.3.38mm_ifm">van mening dat de regering dient te voorkomen dat studenten wederom langdurig in onzekerheid worden gehouden;</text:p>
        <text:p text:style-name="ifm_p_mt.3.38mm_ifm">spreekt uit dat het invoeren van een leenstelsel onwenselijk is;</text:p>
        <text:p text:style-name="ifm_p_mt.3.38mm_ifm">verzoekt de regering, geen leenstelsel in te voeren en bruggen te slaan naar de Kamer door naar alternatieven te zoeken,</text:p>
        <text:p text:style-name="ifm_p_mt.3.38mm_ifm">en gaat over tot de orde van de dag.</text:p>
        <text:p text:style-name="ifm_p_mt.3.38mm_ifm">Naar mij blijkt, wordt de indiening ervan voldoende ondersteund.</text:p>
        <text:p text:style-name="ifm_p_mt.3.38mm_ifm">Zij krijgt nr. 8, was nr. 7 (33452).</text:p>
        <text:p text:style-name="ifm_p_mt.3.38mm_ifm">Ik stel vast dat wij hier nu over kunnen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de PvdA, de PvdD en de SP voor dit wetvoorstel hebben gestemd en de aanwezige leden van de overige fracties ertegen, zodat het is aangenomen.
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is nu 15.07 uur. Dit lijkt me een mooi moment om het woord te nemen. De motie van de heer Jasper Van Dijk gaat over het sociaal leenstelsel en stelt dat we daartegen moeten zijn. Mijn fractie gaat die motie niet steunen. Mijn fractie is tegen dit voorstel van het kabinet. Wij vinden het slecht, want het collegegeld gaat niet omlaag, er wordt geen extra geld geïnvesteerd in de kwaliteit van het hoger onderwijs en de ov-kaart wordt afgeschaft. Dit sociaal leenstelsel is een botte bezuiniging op het hoger onderwijs. Maar mijn fractie is ten principale voor een sociaal leenstelsel. Ik zou bijna tegen mijn collega's van de SP willen zeggen: het is erg links, omdat het ervoor zorgt dat de bakker om de hoek niet betaalt voor de advoc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geen debat, maar een stemverklaring. U moet uw collega's niet uitda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an mij mogen ze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Roemer, ik ben voor u opgekomen. Het is niet de bedoeling dat u wordt uitgedaagd. Gaat u verder, men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fractie zal daarom tegen deze moti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us een stemverklaring vooraf, bij de stemming over de gewijzigde motie-Jasper van Dijk.</text:p>
        <text:p text:style-name="ifm_p_mt.3.38mm_ifm"><text:variable-set text:name="spreker" text:display="none" text:formula="ooow:" office:value-type="string" office:string-value=""/>In stemming komt de gewijzigde motie-Jasper van Dijk c.s. (33452, nr. 8, was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e ChristenUnie, de PvdD en de SP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trekken langstudeerdersmaatregel</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in verband met het wetsvoorstel Wijziging van onder meer de Wet op het hoger onderwijs en wetenschappelijk onderzoek en de Wet studiefinanciering 2000 in verband met het intrekken van de langstudeerdersmaatregel (3345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22013-30-11</meta:user-defined>
    <meta:user-defined meta:name="DC.title">Stemmingen in verband met het wetsvoorstel Wijziging van onder meer de Wet op het hoger onderwijs en wetenschappelijk onderzoek en de Wet studiefinanciering 2000 in verband met het intrekken van de langstudeerdersmaatregel (33452)</meta:user-defined>
    <meta:user-defined meta:name="OVERHEIDop.behandeldDossier">33452</meta:user-defined>
    <meta:user-defined meta:name="OVERHEIDop.behandeldDossier">33452;7</meta:user-defined>
    <meta:user-defined meta:name="OVERHEIDop.behandeldDossier">33452;8</meta:user-defined>
    <meta:user-defined meta:name="OVERHEIDop.startpagina">18</meta:user-defined>
    <meta:user-defined meta:name="OVERHEIDop.eindpagina">18</meta:user-defined>
    <meta:user-defined meta:name="OVERHEIDop.handelingenItemNummer">11</meta:user-defined>
    <meta:user-defined meta:name="OVERHEIDop.versieInformatie"/>
    <meta:user-defined meta:name="DCTERMS.W3CDTF/DCTERMS.issued">2012-12-04</meta:user-defined>
  </office:meta>
</office:document-meta>
</file>