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name="handelingen.section" style:family="section">
      <style:section-properties text:dont-balance-text-columns="true" style:editable="false">
        <style:columns fo:column-count="2" fo:column-gap="5mm">
          <style:column style:rel-width="4862*" fo:start-indent="0mm" fo:end-indent="2.5mm"/>
          <style:column style:rel-width="4862*" fo:start-indent="2.5mm" fo:end-indent="0mm"/>
        </style:columns>
        <style:paragraph-properties style:page-number="4"/>
      </style:section-properties>
    </style:style>
    <style:style style:name="handelingen.lijn.dik" style:family="graphic">
      <style:graphic-properties svg:stroke-width="1mm" svg:stroke-color="#000000" style:run-through="background" style:vertical-pos="from-top" style:vertical-rel="paragraph" style:horizontal-pos="from-left" style:horizontal-rel="paragraph" draw:wrap-influence-on-position="once-concurrent" style:flow-with-text="false"/>
    </style:style>
    <style:style style:name="handelingen.lijn.dun" style:family="graphic">
      <style:graphic-properties svg:stroke-width="0.111mm" svg:stroke-color="#000000" style:run-through="background" style:vertical-pos="from-top" style:vertical-rel="paragraph" style:horizontal-pos="from-left" style:horizontal-rel="paragraph" draw:wrap-influence-on-position="once-concurrent" style:flow-with-text="false"/>
    </style:style>
    <style:style style:class="text" style:display-name="ifm_p_mt.3.38mm_ifm" style:family="paragraph" style:name="ifm_p_mt.3.38mm_ifm" style:parent-style-name="Basis">
      <style:paragraph-properties fo:margin-top="3.38mm"/>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ifm" style:family="paragraph" style:name="ifm_p_ifm" style:parent-style-name="Basis">
      <style:paragraph-properties/>
      <style:text-properties/>
    </style:style>
    <style:style style:class="text" style:display-name="ifm_p_mt.6.76mm_ifm" style:family="paragraph" style:name="ifm_p_mt.6.76mm_ifm" style:parent-style-name="Basis">
      <style:paragraph-properties fo:margin-top="6.76mm"/>
      <style:text-properties/>
    </style:style>
    <style:style style:class="text" style:display-name="ifm_span_font.bold_ifm" style:family="text" style:name="ifm_span_font.bold_ifm">
      <style:text-properties fo:font-weight="bold"/>
    </style:style>
  </office:automatic-styles>
  <office:body>
    <office:text>
      <text:variable-decls>
        <text:variable-decl office:value-type="string" text:name="spreker"/>
      </text:variable-decls>
      <text:section text:style-name="handelingen.section" text:name="Handelingen">
        <text:h text:style-name="title.kop.handelingen" text:outline-level="1"><text:variable-set text:name="spreker" text:display="none" office:value-type="string" office:string-value=""/><draw:line text:anchor-type="paragraph" draw:z-index="1" draw:style-name="handelingen.lijn.dik" svg:x1="0mm" svg:y1="1mm" svg:x2="83mm" svg:y2="1mm"/>11<text:line-break/>Stemmingen begroting I en M</text:h>
        <text:p text:style-name="ifm_p_mt.3.38mm_ifm">Aan de orde zijn <text:span text:style-name="ifm_span_font.bold_ifm">de stemmingen over moties</text:span>, ingediend bij de behandeling van <text:span text:style-name="ifm_span_font.bold_ifm">het wetsvoorstel Vaststelling van de begrotingsstaten van het Ministerie van Infrastructuur en Milieu (XII) voor het jaar 2013 (</text:span>
               
                  <text:span text:style-name="ifm_span_font.bold_ifm">33400-XII</text:span>
               
               <text:span text:style-name="ifm_span_font.bold_ifm">) en het wetsvoorstel Vaststelling van de begrotingsstaat van het Infrastructuurfonds voor het jaar 2013 (</text:span>
               
                  <text:span text:style-name="ifm_span_font.bold_ifm">33400-A</text:span>
               
               <text:span text:style-name="ifm_span_font.bold_ifm">)</text:span>,</text:p>
        <text:p text:style-name="ifm_p_indent.0.13in_ifm">te weten: </text:p>
        <text:p text:style-name="ifm_p_ifm">-  de motie-De Graaf over flitscontroles (33400-XII, nr. 16);</text:p>
        <text:p text:style-name="ifm_p_ifm">-  de motie-De Graaf over eenduidigheid in maximumsnelheden (33400-XII, nr. 17);</text:p>
        <text:p text:style-name="ifm_p_ifm">-  de motie-De Graaf over terugdraaien van het verbod op de productie van gloeilampen (33400-XII, nr. 18);</text:p>
        <text:p text:style-name="ifm_p_ifm">-  de motie-Van Gerven/Bashir over vertrouwen in de voorzitter van de Rli (33400-XII, nr. 19);</text:p>
        <text:p text:style-name="ifm_p_ifm">-  de motie-Van Gerven c.s. over een statiegeldparagraaf in het Verpakkingenbesluit (33400-XII, nr. 20);</text:p>
        <text:p text:style-name="ifm_p_ifm">-  de motie-Van Gerven over bezuiniging op de Inspectie Leefomgeving en Transport (33400-XII, nr. 21);</text:p>
        <text:p text:style-name="ifm_p_ifm">-  de motie-Bashir/Dik-Faber over de intercity Roosendaal-Antwerpen (33400-XII, nr. 22);</text:p>
        <text:p text:style-name="ifm_p_ifm">-  de motie-Bashir/Elias over de aanpak van illegale straattaxi’s (33400-XII, nr. 23);</text:p>
        <text:p text:style-name="ifm_p_ifm">-  de motie-Bashir/De Graaf over variabele maximumsnelheden (33400-XII, nr. 24);</text:p>
        <text:p text:style-name="ifm_p_ifm">-  de motie-Albert de Vries c.s. over knelpunten in het grensoverschrijdend spoorvervoer (33400-XII, nr. 25);</text:p>
        <text:p text:style-name="ifm_p_ifm">-  de motie-Fokke over het gebruik van microplastics in cosmetica (33400-XII, nr. 26);</text:p>
        <text:p text:style-name="ifm_p_ifm">-  de motie-De Rouwe over de bijdrage van wegwerkzaamheden aan de filedruk (33400-XII, nr. 27);</text:p>
        <text:p text:style-name="ifm_p_ifm">-  de motie-De Rouwe c.s. over een richtlijn inzake overgangsmaatregelen/hardheidsclausule (33400-XII, nr. 28);</text:p>
        <text:p text:style-name="ifm_p_ifm">-  de motie-Agnes Mulder/Dik-Faber over het plaatsen van windturbines (33400-XII, nr. 29);</text:p>
        <text:p text:style-name="ifm_p_ifm">-  de motie-Van Veldhoven over het actualiseren van eisen uit de Wet milieubeheer (33400-XII, nr. 31);</text:p>
        <text:p text:style-name="ifm_p_ifm">-  de motie-Van Veldhoven over de kwaliteit van oppervlakte- en drinkwater (33400-XII, nr. 33);</text:p>
        <text:p text:style-name="ifm_p_ifm">-  de motie-Dik-Faber/Elias over een aanvalsplan P+R (33400-XII, nr. 34);</text:p>
        <text:p text:style-name="ifm_p_ifm">-  de motie-Dik-Faber over het (her)ijken van rekenmodellen voor luchtkwaliteit (33400-XII, nr. 35);</text:p>
        <text:p text:style-name="ifm_p_ifm">-  de motie-Dik-Faber over aanpassen van het addendum van de verpakkingenovereenkomst (33400-XII, nr. 37);</text:p>
        <text:p text:style-name="ifm_p_ifm">-  de motie-Dik-Faber over een snelle verbinding West-Brabant-Antwerpen (33400-XII, nr. 38);</text:p>
        <text:p text:style-name="ifm_p_ifm">-  de motie-Van Tongeren/Van Veldhoven over verhoging van het EU-klimaatdoel (33400-XII, nr. 39);</text:p>
        <text:p text:style-name="ifm_p_ifm">-  de motie-Van Tongeren/Dik-Faber over reservelocaties voor wind op land (33400-XII, nr. 40);</text:p>
        <text:p text:style-name="ifm_p_ifm">-  de motie-Van Tongeren over burgerparticipatie in projecten voor wind op land (33400-XII, nr. 41);</text:p>
        <text:p text:style-name="ifm_p_ifm">-  de motie-Bisschop/De Rouwe over wegwerken van achterstallig onderhoud vaarwegen (33400-XII, nr. 43);</text:p>
        <text:p text:style-name="ifm_p_ifm">-  de motie-Ouwehand over faciliteren van een maatschappelijk debat (33400-XII, nr. 45);</text:p>
        <text:p text:style-name="ifm_p_ifm">-  de motie-Elias/Kuiken over resterende investeringsruimte in het Infrastructuurfonds (33400-A, nr. 15);</text:p>
        <text:p text:style-name="ifm_p_ifm">-  de motie-De Rouwe over de TEN-T lijst (33400-A, nr. 16);</text:p>
        <text:p text:style-name="ifm_p_ifm">-  de motie-De Rouwe c.s. over gevolgen van de extra bezuiniging op infrastructuur (33400-A, nr. 17).</text:p>
        <text:p text:style-name="ifm_p_mt.3.38mm_ifm">(Zie vergadering van 22 november 2012.)</text:p>
        <text:p text:style-name="ifm_p_mt.3.38mm_ifm">
            De 
            <text:span text:style-name="ifm_span_font.bold_ifm">voorzitter</text:span>:</text:p>
        <text:p text:style-name="ifm_p_ifm"><text:variable-set text:name="spreker" text:formula="ooow:voorzitter" text:display="none" office:value-type="string" office:string-value="voorzitter"/>De motie-De Rouwe c.s. (33400-A, nr. 17) is in die zin gewijzigd dat zij thans luidt:</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constaterende dat het nieuwe kabinet jaarlijks 250 miljoen euro extra gaat bezuinigen op infrastructuur;</text:p>
        <text:p text:style-name="ifm_p_mt.3.38mm_ifm">voorts constaterende dat dit grote gevolgen heeft voor infrastructurele projecten in Nederland;</text:p>
        <text:p text:style-name="ifm_p_mt.3.38mm_ifm">van mening dat daarover snel duidelijkheid moet komen;</text:p>
        <text:p text:style-name="ifm_p_mt.3.38mm_ifm">roept de regering op, voor 1 maart 2013 duidelijkheid te geven over welke projecten geschrapt worden als gevolg van de extra bezuiniging op infrastructuur,</text:p>
        <text:p text:style-name="ifm_p_mt.3.38mm_ifm">en gaat over tot de orde van de dag.</text:p>
        <text:p text:style-name="ifm_p_mt.3.38mm_ifm">Naar mij blijkt, wordt de indiening ervan voldoende ondersteund.</text:p>
        <text:p text:style-name="ifm_p_mt.3.38mm_ifm">Zij krijgt nr. 19, was nr. 17 (33400-A).</text:p>
        <text:p text:style-name="ifm_p_mt.3.38mm_ifm">De motie-De Rouwe c.s. (33400-XII, nr. 28) is in die zin gewijzigd dat zij thans luidt:</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constaterende dat de binnenvaartsector nog steeds in crisis verkeert;</text:p>
        <text:p text:style-name="ifm_p_mt.3.38mm_ifm">voorts constaterende dat de crisishardheidsclausule met een plafond van 2.500 euro per 1 januari 2013 ondanks de voortdurende crisis komt te vervallen;</text:p>
        <text:p text:style-name="ifm_p_mt.3.38mm_ifm">verzoekt de regering om zich maximaal in te zetten een richtlijn “CCR-ROSR Overgangsmaatregelen/hardheidsclausule” uit te vaardigen met een uitgavenplafond van 2.500 euro,</text:p>
        <text:p text:style-name="ifm_p_mt.3.38mm_ifm">en gaat over tot de orde van de dag.</text:p>
        <text:p text:style-name="ifm_p_mt.3.38mm_ifm">Naar mij blijkt, wordt de indiening ervan voldoende ondersteund.</text:p>
        <text:p text:style-name="ifm_p_mt.3.38mm_ifm">Zij krijgt nr. 46, was nr. 28 (33400-XII).</text:p>
        <text:p text:style-name="ifm_p_mt.3.38mm_ifm">De motie-Van Veldhoven (33400-XII, nr. 33) is in die zin gewijzigd dat zij thans luidt:</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constaterende dat onder andere microplastics, medicijnresten en chemicaliën in kleding een bedreiging voor de kwaliteit van oppervlakte- en drinkwater kunnen zijn of de kosten van waterzuivering kunnen doen stijgen;</text:p>
        <text:p text:style-name="ifm_p_mt.3.38mm_ifm">verzoekt de regering, zich in Europees verband in te zetten voor afspraken over de vermindering van deze effecten;</text:p>
        <text:p text:style-name="ifm_p_mt.3.38mm_ifm">verzoekt de regering tevens, in het kader van maatschappelijk verantwoord ondernemen:</text:p>
        <text:p text:style-name="ifm_p_ifm">-  met marktpartijen om tafel te gaan om te zien hoe het gebruik van microplastics verminderd kan worden;</text:p>
        <text:p text:style-name="ifm_p_ifm">-  met marktpartijen om tafel te gaan om te zien hoe het loslaten van chemicaliën uit kleding tijdens het wassen voorkomen kan worden;</text:p>
        <text:p text:style-name="ifm_p_ifm">-  met ziekenhuizen en andere zorginstellingen te overleggen over een verminderde directe of indirecte lozing van medicijnresten naar het water,</text:p>
        <text:p text:style-name="ifm_p_mt.3.38mm_ifm">en gaat over tot de orde van de dag.</text:p>
        <text:p text:style-name="ifm_p_mt.3.38mm_ifm">Naar mij blijkt, wordt de indiening ervan voldoende ondersteund.</text:p>
        <text:p text:style-name="ifm_p_mt.3.38mm_ifm">Zij krijgt nr. 47, was nr. 33 (33400-XII).</text:p>
        <text:p text:style-name="ifm_p_ifm">Ik stel vast dat wij nu over deze gewijzigde moties kunnen stemmen.</text:p>
        <text:p text:style-name="ifm_p_indent.0.13in_ifm">Op verzoek van de heer Bashir stel ik voor, zijn motie (33400-XII, nr. 24) aan te houden.</text:p>
        <text:p text:style-name="ifm_p_indent.0.13in_ifm">Op verzoek van mevrouw Dik-Faber stel ik voor, haar moties (33400-XII, nrs. 35 en 37) aan te houden.</text:p>
        <text:p text:style-name="ifm_p_mt.3.38mm_ifm"><text:variable-set text:name="spreker" text:display="none" text:formula="ooow:" office:value-type="string" office:string-value=""/>Daartoe wordt besloten.</text:p>
        <text:p text:style-name="ifm_p_mt.3.38mm_ifm">
            De 
            <text:span text:style-name="ifm_span_font.bold_ifm">voorzitter</text:span>:</text:p>
        <text:p text:style-name="ifm_p_ifm"><text:variable-set text:name="spreker" text:formula="ooow:voorzitter" text:display="none" office:value-type="string" office:string-value="voorzitter"/>Ik geef gelegenheid tot het afleggen van een stemverklaring vooraf.</text:p>
        <text:p text:style-name="ifm_p_mt.3.38mm_ifm"><text:variable-set text:name="spreker" text:display="none" text:formula="ooow:" office:value-type="string" office:string-value=""/>□</text:p>
        <text:p text:style-name="ifm_p_mt.3.38mm_ifm">
            Mevrouw 
            <text:span text:style-name="ifm_span_font.bold_ifm">Van Veldhoven</text:span> (D66):</text:p>
        <text:p text:style-name="ifm_p_ifm"><text:variable-set text:name="spreker" text:formula="ooow:Van Veldhoven" text:display="none" office:value-type="string" office:string-value="Van Veldhoven"/>Voorzitter. Er is door VVD en PvdA een motie ingediend om alle ruimte uit het Infrafonds tot 2028 te beleggen. De fractie van D66 sluit op dit punt graag aan bij de woorden van minister Schultz in 2010: “Ik houd mijn hart vast dat het hele budget tot 2028 volledig belegd is.
Dat kan natuurlijk niet, want op die manier ga ik als een uiterst stoere minister de toekomst in, namelijk als een minister die besluiten heeft genomen over alle projecten in het hele land. Al mijn opvolgers zullen dan echter weigeren om ooit minister bij dit ministerie te worden. Ik vraag dus de aandacht van de Kamer voor de spelregels en de budgettaire consequenties.” Daarom zal mijn fractie tegen deze motie stemmen.</text:p>
        <text:p text:style-name="ifm_p_mt.3.38mm_ifm"><text:variable-set text:name="spreker" text:display="none" text:formula="ooow:" office:value-type="string" office:string-value=""/>In stemming komt de motie-De Graaf (33400-XII, nr. 16).</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SP, het CDA, de SGP en de PVV voor deze motie hebben gestemd en de aanwezige leden van de overige fracties ertegen, zodat zij is verworpen.</text:p>
        <text:p text:style-name="ifm_p_mt.3.38mm_ifm"><text:variable-set text:name="spreker" text:display="none" text:formula="ooow:" office:value-type="string" office:string-value=""/>In stemming komt de motie-De Graaf (33400-XII, nr. 17).</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 van de PVV voor deze motie hebben gestemd en de aanwezige leden van de overige fracties ertegen, zodat zij is verworpen.</text:p>
        <text:p text:style-name="ifm_p_mt.3.38mm_ifm"><text:variable-set text:name="spreker" text:display="none" text:formula="ooow:" office:value-type="string" office:string-value=""/>In stemming komt de motie-De Graaf (33400-XII, nr. 18).</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 van de PVV voor deze motie hebben gestemd en de aanwezige leden van de overige fracties ertegen, zodat zij is verworpen.</text:p>
        <text:p text:style-name="ifm_p_mt.3.38mm_ifm"><text:variable-set text:name="spreker" text:display="none" text:formula="ooow:" office:value-type="string" office:string-value=""/>In stemming komt de motie-Elias/Kuiken (33400-A, nr. 15).</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PvdA en de VVD voor deze motie hebben gestemd en de aanwezige leden van de overige fracties ertegen, zodat zij is aangenomen.</text:p>
        <text:p text:style-name="ifm_p_mt.3.38mm_ifm"><text:variable-set text:name="spreker" text:display="none" text:formula="ooow:" office:value-type="string" office:string-value=""/>In stemming komt de motie-Van Gerven/Bashir (33400-XII, nr. 19).</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SP, de PvdD en GroenLinks voor deze motie hebben gestemd en de aanwezige leden van de overige fracties ertegen, zodat zij is verworpen.</text:p>
        <text:p text:style-name="ifm_p_mt.3.38mm_ifm"><text:variable-set text:name="spreker" text:display="none" text:formula="ooow:" office:value-type="string" office:string-value=""/>In stemming komt de motie-Van Gerven c.s. (33400-XII, nr. 20).</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SP, de PvdD, GroenLinks, 50PLUS, de ChristenUnie en de SGP voor deze motie hebben gestemd en de aanwezige leden van de overige fracties ertegen, zodat zij is verworpen.</text:p>
        <text:p text:style-name="ifm_p_mt.3.38mm_ifm"><text:variable-set text:name="spreker" text:display="none" text:formula="ooow:" office:value-type="string" office:string-value=""/>In stemming komt de motie-Van Gerven (33400-XII, nr. 21).</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SP, de PvdD, GroenLinks en de ChristenUnie voor deze motie hebben gestemd en de aanwezige leden van de overige fracties ertegen, zodat zij is verworpen.</text:p>
        <text:p text:style-name="ifm_p_mt.3.38mm_ifm"><text:variable-set text:name="spreker" text:display="none" text:formula="ooow:" office:value-type="string" office:string-value=""/>In stemming komt de motie-Bashir/Dik-Faber (33400-XII, nr. 22).</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SP, de PvdD, D66, GroenLinks, het CDA, de ChristenUnie en de PVV voor deze motie hebben gestemd en de aanwezige leden van de overige fracties ertegen, zodat zij is verworpen.</text:p>
        <text:p text:style-name="ifm_p_mt.3.38mm_ifm"><text:variable-set text:name="spreker" text:display="none" text:formula="ooow:" office:value-type="string" office:string-value=""/>In stemming komt de motie-Bashir/Elias (33400-XII, nr. 23).</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SP, de PvdA, GroenLinks, 50PLUS, de VVD en de PVV voor deze motie hebben gestemd en de aanwezige leden van de overige fracties ertegen, zodat zij is aangenomen.</text:p>
        <text:p text:style-name="ifm_p_mt.3.38mm_ifm"><text:variable-set text:name="spreker" text:display="none" text:formula="ooow:" office:value-type="string" office:string-value=""/>In stemming komt de motie-Albert de Vries c.s. (33400-XII, nr. 25).</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ze motie met algemene stemmen is aangenomen.</text:p>
        <text:p text:style-name="ifm_p_mt.3.38mm_ifm"><text:variable-set text:name="spreker" text:display="none" text:formula="ooow:" office:value-type="string" office:string-value=""/>In stemming komt de motie-Fokke (33400-XII, nr. 26).</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SP, de PvdD, de PvdA, D66, GroenLinks, het CDA, de ChristenUnie en de SGP voor deze motie hebben gestemd en de aanwezige leden van de overige fracties ertegen, zodat zij is aangenomen.</text:p>
        <text:p text:style-name="ifm_p_mt.3.38mm_ifm"><text:variable-set text:name="spreker" text:display="none" text:formula="ooow:" office:value-type="string" office:string-value=""/>In stemming komt de motie-De Rouwe (33400-XII, nr. 27).</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D66, 50PLUS, het CDA en de SGP voor deze motie hebben gestemd en de aanwezige leden van de overige fracties ertegen, zodat zij is verworpen.</text:p>
        <text:p text:style-name="ifm_p_mt.3.38mm_ifm"><text:variable-set text:name="spreker" text:display="none" text:formula="ooow:" office:value-type="string" office:string-value=""/>In stemming komt de motie-De Rouwe (33400-A, nr. 16).</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SP, 50PLUS, het CDA, de SGP en de PVV voor deze motie hebben gestemd en de aanwezige leden van de overige fracties ertegen, zodat zij is verworpen.</text:p>
        <text:p text:style-name="ifm_p_mt.3.38mm_ifm"><text:variable-set text:name="spreker" text:display="none" text:formula="ooow:" office:value-type="string" office:string-value=""/>In stemming komt de gewijzigde motie-De Rouwe c.s. (33400-XII, nr. 46, was nr. 28).</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SP, de PvdD, de PvdA, GroenLinks, 50PLUS, de VVD, het CDA, de ChristenUnie, de SGP en de PVV voor deze gewijzigde motie hebben gestemd en de aanwezige leden van de fractie van D66 ertegen, zodat zij is aangenomen.</text:p>
        <text:p text:style-name="ifm_p_mt.3.38mm_ifm"><text:variable-set text:name="spreker" text:display="none" text:formula="ooow:" office:value-type="string" office:string-value=""/>In stemming komt de gewijzigde motie-De Rouwe c.s. (33400-A, nr. 19, was nr. 17).</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SP, de PvdD, de PvdA, D66, GroenLinks, 50PLUS, het CDA, de ChristenUnie, de SGP en de PVV voor deze gewijzigde motie hebben gestemd en de aanwezige leden van de fractie van de VVD ertegen, zodat zij is aangenomen.</text:p>
        <text:p text:style-name="ifm_p_mt.3.38mm_ifm"><text:variable-set text:name="spreker" text:display="none" text:formula="ooow:" office:value-type="string" office:string-value=""/>In stemming komt de motie-Agnes Mulder/Dik-Faber (33400-XII, nr. 29).</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SP, de PvdD, de PvdA, D66, GroenLinks, 50PLUS, het CDA en de ChristenUnie voor deze motie hebben gestemd en de aanwezige leden van de overige fracties ertegen, zodat zij is aangenomen.</text:p>
        <text:p text:style-name="ifm_p_mt.3.38mm_ifm"><text:variable-set text:name="spreker" text:display="none" text:formula="ooow:" office:value-type="string" office:string-value=""/>In stemming komt de motie-Van Veldhoven (33400-XII, nr. 31).</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SP, de PvdD, de PvdA, D66, GroenLinks, 50PLUS, het CDA, de ChristenUnie en de SGP voor deze motie hebben gestemd en de aanwezige leden van de overige fracties ertegen, zodat zij is aangenomen.</text:p>
        <text:p text:style-name="ifm_p_mt.3.38mm_ifm"><text:variable-set text:name="spreker" text:display="none" text:formula="ooow:" office:value-type="string" office:string-value=""/>In stemming komt de gewijzigde motie-Van Veldhoven/Fokke (33400-XII, nr. 47, was nr. 33).</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SP, de PvdD, de PvdA, D66, GroenLinks, 50PLUS, het CDA, de ChristenUnie en de SGP voor deze gewijzigde motie hebben gestemd en de aanwezige leden van de overige fracties ertegen, zodat zij is aangenomen.</text:p>
        <text:p text:style-name="ifm_p_mt.3.38mm_ifm"><text:variable-set text:name="spreker" text:display="none" text:formula="ooow:" office:value-type="string" office:string-value=""/>In stemming komt de motie-Dik-Faber/Elias (33400-XII, nr. 34).</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SP, de PvdD, de PvdA, D66, GroenLinks, 50PLUS, de VVD, de ChristenUnie en de SGP voor deze motie hebben gestemd en de aanwezige leden van de overige fracties ertegen, zodat zij is aangenomen.</text:p>
        <text:p text:style-name="ifm_p_mt.3.38mm_ifm"><text:variable-set text:name="spreker" text:display="none" text:formula="ooow:" office:value-type="string" office:string-value=""/>In stemming komt de motie-Dik-Faber (33400-XII, nr. 38).</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SP, de PvdD, D66, GroenLinks, 50PLUS, het CDA en de ChristenUnie voor deze motie hebben gestemd en de aanwezige leden van de overige fracties ertegen, zodat zij is verworpen.</text:p>
        <text:p text:style-name="ifm_p_mt.3.38mm_ifm"><text:variable-set text:name="spreker" text:display="none" text:formula="ooow:" office:value-type="string" office:string-value=""/>In stemming komt de motie-Van Tongeren/Van Veldhoven (33400-XII, nr. 39).</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SP, de PvdD, de PvdA, D66, GroenLinks, 50PLUS, het CDA, de ChristenUnie en de SGP voor deze motie hebben gestemd en de aanwezige leden van de overige fracties ertegen, zodat zij is aangenomen.</text:p>
        <text:p text:style-name="ifm_p_mt.3.38mm_ifm"><text:variable-set text:name="spreker" text:display="none" text:formula="ooow:" office:value-type="string" office:string-value=""/>In stemming komt de motie-Van Tongeren/Dik-Faber (33400-XII, nr. 40).</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SP, de PvdD, D66, GroenLinks, 50PLUS, het CDA, de ChristenUnie en de SGP voor deze motie hebben gestemd en de aanwezige leden van de overige fracties ertegen, zodat zij is verworpen.</text:p>
        <text:p text:style-name="ifm_p_mt.3.38mm_ifm"><text:variable-set text:name="spreker" text:display="none" text:formula="ooow:" office:value-type="string" office:string-value=""/>In stemming komt de motie-Van Tongeren (33400-XII, nr. 41).</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SP, de PvdD, de PvdA, D66, GroenLinks, 50PLUS, het CDA, de ChristenUnie en de SGP voor deze motie hebben gestemd en de aanwezige leden van de overige fracties ertegen, zodat zij is aangenomen.</text:p>
        <text:p text:style-name="ifm_p_mt.3.38mm_ifm"><text:variable-set text:name="spreker" text:display="none" text:formula="ooow:" office:value-type="string" office:string-value=""/>
            Mevrouw 
            <text:span text:style-name="ifm_span_font.bold_ifm">Van Tongeren</text:span> (GroenLinks):</text:p>
        <text:p text:style-name="ifm_p_ifm"><text:variable-set text:name="spreker" text:formula="ooow:Van Tongeren" text:display="none" office:value-type="string" office:string-value="Van Tongeren"/>Voorzitter. Nu deze laatste motie is aangenomen, krijg ik graag een brief van de regering hoe zij deze motie gaat uitvoer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Ik stel voor, het stenogram van dit gedeelte van de vergadering door te geleiden naar het kabinet.</text:p>
        <text:p text:style-name="ifm_p_mt.3.38mm_ifm"><text:variable-set text:name="spreker" text:display="none" text:formula="ooow:" office:value-type="string" office:string-value=""/>Daartoe wordt besloten.</text:p>
        <text:p text:style-name="ifm_p_mt.3.38mm_ifm">In stemming komt de motie-Bisschop/De Rouwe (33400-XII, nr. 43).</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SP, de PvdD, GroenLinks, 50PLUS, het CDA, de ChristenUnie en de SGP voor deze motie hebben gestemd en de aanwezige leden van de overige fracties ertegen, zodat zij is verworpen.</text:p>
        <text:p text:style-name="ifm_p_mt.3.38mm_ifm"><text:variable-set text:name="spreker" text:display="none" text:formula="ooow:" office:value-type="string" office:string-value=""/>In stemming komt de motie-Ouwehand (33400-XII, nr. 45).</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SP, de PvdD, de PvdA, D66, GroenLinks, 50PLUS, het CDA, de ChristenUnie en de SGP voor deze motie hebben gestemd en de aanwezige leden van de overige fracties ertegen, zodat zij is aangenomen.</text:p>
      </text:section>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8.525248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Handelingen" style:family="paragraph" style:name="title.kop.handelingen" style:parent-style-name="title.parlementair" style:master-page-name="Handeling">
      <style:paragraph-properties fo:margin-bottom="3.38mm" fo:margin-top="0mm" style:page-number="20"/>
      <style:text-properties fo:font-size="13.3207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25.085mm" fo:margin-left="13mm" fo:margin-right="13mm" fo:margin-top="18.325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page-layout xmlns:sdu-fn="http://schema.sdu.nl/2011/07/functions" style:name="landscape-margin-text">
      <style:page-layout-properties fo:margin-bottom="25.085mm" fo:margin-left="30.5mm" fo:margin-right="13mm" fo:margin-top="18.325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handelingen.spreker"><text:span text:style-name="vet"><text:variable-get text:name="spreker" office:value-type="string"/></text:span></text:p>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Tweede Kamer</text:p>
            </table:table-cell>
            <table:table-cell office:value-type="string" table:style-name="handelingen.footer.cel">
              <text:p text:style-name="Basis">Stemmingen begroting I en M</text:p>
            </table:table-cell>
            <table:table-cell/>
            <table:table-cell office:value-type="string" table:style-name="handelingen.footer.cel">
              <text:p text:style-name="Basis">27 november 2012<text:line-break/>TK<text:s/>27</text:p>
            </table:table-cell>
            <table:table-cell office:value-type="string" table:style-name="handelingen.footer.cel">
              <text:p>27-<text:span text:style-name="vet">11</text:span>-<text:page-number text:select-page="current"/></text:p>
            </table:table-cell>
          </table:table-row>
        </table:table>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4</meta:generator>
    <dc:title>Stemmingen over moties, ingediend bij de behandeling van het wetsvoorstel Vaststelling van de begrotingsstaten van het Ministerie van Infrastructuur en Milieu (XII) voor het jaar 2013 ( 33400-XII ) en het wetsvoorstel Vaststelling van de begrotingsstaat van het Infrastructuurfonds voor het jaar 2013 ( 33400-A )</dc:title>
    <meta:user-defined meta:name="OVERHEIDop.HandelingTypen/DC.type">Stemming</meta:user-defined>
    <meta:user-defined meta:name="OVERHEIDop.Parlementair/DC.type">Handeling</meta:user-defined>
    <meta:user-defined meta:name="OVERHEIDop.vergaderjaar">2012-2013</meta:user-defined>
    <meta:user-defined meta:name="DCTERMS.W3CDTF/OVERHEIDop.datumVergadering">2012-11-27</meta:user-defined>
    <meta:user-defined meta:name="OVERHEID.StatenGeneraal/DC.creator">Tweede Kamer der Staten-Generaal</meta:user-defined>
    <dc:language>nl</dc:language>
    <meta:user-defined meta:name="OVERHEIDop.publicationIssue">27</meta:user-defined>
    <meta:user-defined meta:name="DCTERMS.W3CDTF/DCTERMS.available"/>
    <meta:user-defined meta:name="OVERHEIDop.publicationName">Handelingen</meta:user-defined>
    <meta:user-defined meta:name="OVERHEID.Organisatietype/OVERHEID.organisationType">staten generaal</meta:user-defined>
    <meta:user-defined meta:name="OVERHEID.TaxonomieBeleidsagenda/OVERHEID.category">Financiën | Begroting</meta:user-defined>
    <meta:user-defined meta:name="OVERHEID.Informatietype/DC.type">officiële publicatie</meta:user-defined>
    <meta:user-defined meta:name="OVERHEIDop.ParlID/DC.identifier">h-tk-20122013-27-11</meta:user-defined>
    <meta:user-defined meta:name="DC.title">Stemmingen over moties, ingediend bij de behandeling van het wetsvoorstel Vaststelling van de begrotingsstaten van het Ministerie van Infrastructuur en Milieu (XII) voor het jaar 2013 ( 33400-XII ) en het wetsvoorstel Vaststelling van de begrotingsstaat van het Infrastructuurfonds voor het jaar 2013 ( 33400-A )</meta:user-defined>
    <meta:user-defined meta:name="OVERHEIDop.behandeldDossier">33400-A</meta:user-defined>
    <meta:user-defined meta:name="OVERHEIDop.behandeldDossier">33400-XII</meta:user-defined>
    <meta:user-defined meta:name="OVERHEIDop.behandeldDossier">33400-A;15</meta:user-defined>
    <meta:user-defined meta:name="OVERHEIDop.behandeldDossier">33400-A;16</meta:user-defined>
    <meta:user-defined meta:name="OVERHEIDop.behandeldDossier">33400-A;17</meta:user-defined>
    <meta:user-defined meta:name="OVERHEIDop.behandeldDossier">33400-A;19</meta:user-defined>
    <meta:user-defined meta:name="OVERHEIDop.behandeldDossier">33400-XII;16</meta:user-defined>
    <meta:user-defined meta:name="OVERHEIDop.behandeldDossier">33400-XII;17</meta:user-defined>
    <meta:user-defined meta:name="OVERHEIDop.behandeldDossier">33400-XII;18</meta:user-defined>
    <meta:user-defined meta:name="OVERHEIDop.behandeldDossier">33400-XII;19</meta:user-defined>
    <meta:user-defined meta:name="OVERHEIDop.behandeldDossier">33400-XII;20</meta:user-defined>
    <meta:user-defined meta:name="OVERHEIDop.behandeldDossier">33400-XII;21</meta:user-defined>
    <meta:user-defined meta:name="OVERHEIDop.behandeldDossier">33400-XII;22</meta:user-defined>
    <meta:user-defined meta:name="OVERHEIDop.behandeldDossier">33400-XII;23</meta:user-defined>
    <meta:user-defined meta:name="OVERHEIDop.behandeldDossier">33400-XII;24</meta:user-defined>
    <meta:user-defined meta:name="OVERHEIDop.behandeldDossier">33400-XII;25</meta:user-defined>
    <meta:user-defined meta:name="OVERHEIDop.behandeldDossier">33400-XII;26</meta:user-defined>
    <meta:user-defined meta:name="OVERHEIDop.behandeldDossier">33400-XII;27</meta:user-defined>
    <meta:user-defined meta:name="OVERHEIDop.behandeldDossier">33400-XII;28</meta:user-defined>
    <meta:user-defined meta:name="OVERHEIDop.behandeldDossier">33400-XII;29</meta:user-defined>
    <meta:user-defined meta:name="OVERHEIDop.behandeldDossier">33400-XII;31</meta:user-defined>
    <meta:user-defined meta:name="OVERHEIDop.behandeldDossier">33400-XII;33</meta:user-defined>
    <meta:user-defined meta:name="OVERHEIDop.behandeldDossier">33400-XII;34</meta:user-defined>
    <meta:user-defined meta:name="OVERHEIDop.behandeldDossier">33400-XII;35</meta:user-defined>
    <meta:user-defined meta:name="OVERHEIDop.behandeldDossier">33400-XII;37</meta:user-defined>
    <meta:user-defined meta:name="OVERHEIDop.behandeldDossier">33400-XII;38</meta:user-defined>
    <meta:user-defined meta:name="OVERHEIDop.behandeldDossier">33400-XII;39</meta:user-defined>
    <meta:user-defined meta:name="OVERHEIDop.behandeldDossier">33400-XII;40</meta:user-defined>
    <meta:user-defined meta:name="OVERHEIDop.behandeldDossier">33400-XII;41</meta:user-defined>
    <meta:user-defined meta:name="OVERHEIDop.behandeldDossier">33400-XII;43</meta:user-defined>
    <meta:user-defined meta:name="OVERHEIDop.behandeldDossier">33400-XII;45</meta:user-defined>
    <meta:user-defined meta:name="OVERHEIDop.behandeldDossier">33400-XII;46</meta:user-defined>
    <meta:user-defined meta:name="OVERHEIDop.behandeldDossier">33400-XII;47</meta:user-defined>
    <meta:user-defined meta:name="OVERHEIDop.startpagina">20</meta:user-defined>
    <meta:user-defined meta:name="OVERHEIDop.eindpagina">23</meta:user-defined>
    <meta:user-defined meta:name="OVERHEIDop.handelingenItemNummer">11</meta:user-defined>
    <meta:user-defined meta:name="OVERHEIDop.versieInformatie"/>
    <meta:user-defined meta:name="DCTERMS.W3CDTF/DCTERMS.issued">2012-11-27</meta:user-defined>
  </office:meta>
</office:document-meta>
</file>