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 33329 
            </text:p>
        <text:p text:style-name="ifm_p_indent.0.13in_ifm">staatssecretaris van Veiligheid en Justitie, F. Teeven – 9 juli 2012</text:p>
        <text:p text:style-name="ifm_p_indent.0.13in_ifm">Koninklijke boodschap, met de erbij behorende stukken, is al rondgezonden en gepubliceerd</text:p>
        <text:p text:style-name="ifm_p_mt.3.38mm_ifm">Wijziging van Boek 7 van het Burgerlijk Wetboek en de Uitvoeringswet huurprijzen woonruimte (huurverhoging op grond van een tweede categorie huishoudinkomens) – 33330 
            </text:p>
        <text:p text:style-name="ifm_p_indent.0.13in_ifm">minister van Binnenlandse Zaken en Koninkrijksrelaties, J.W.E. Spies – 9 juli 2012</text:p>
        <text:p text:style-name="ifm_p_indent.0.13in_ifm">Koninklijke boodschap, met de erbij behorende stukken, is al rondgezonden en gepubliceerd</text:p>
        <text:p text:style-name="ifm_p_mt.3.38mm_ifm">Aanvulling van Boek 7 van het Burgerlijk Wetboek met een nieuwe titel 2D (regels met betrekking tot pandbeleningen) – 33334 
            </text:p>
        <text:p text:style-name="ifm_p_indent.0.13in_ifm">minister van Veiligheid en Justitie, I.W. Opstelten – 11 juli 2012</text:p>
        <text:p text:style-name="ifm_p_indent.0.13in_ifm">Koninklijke boodschap, met de erbij behorende stukken, is al rondgezonden en gepubliceerd</text:p>
        <text:p text:style-name="ifm_p_mt.3.38mm_ifm">Regels met betrekking tot het gebruik van de Friese taal in het bestuurlijk verkeer en in het rechtsverkeer (Wet gebruik Friese taal) – 33335 
            </text:p>
        <text:p text:style-name="ifm_p_indent.0.13in_ifm">minister van Binnenlandse Zaken en Koninkrijksrelaties, J.W.E. Spies – 12 juli 2012</text:p>
        <text:p text:style-name="ifm_p_indent.0.13in_ifm">Koninklijke boodschap, met de erbij behorende stukken, is al rondgezonden en gepubliceerd</text:p>
        <text:p text:style-name="ifm_p_mt.3.38mm_ifm">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 33336 
            </text:p>
        <text:p text:style-name="ifm_p_indent.0.13in_ifm">minister van Onderwijs, Cultuur en Wetenschap, J.M. van Bijsterveldt-Vliegenthart – 12 juli 2012</text:p>
        <text:p text:style-name="ifm_p_indent.0.13in_ifm">Koninklijke boodschap, met de erbij behorende stukken, is al rondgezonden en gepubliceerd</text:p>
        <text:p text:style-name="ifm_p_mt.3.38mm_ifm">Verklaring dat er grond bestaat een voorstel in overweging te nemen tot verandering in de Grondwet van bepalingen inzake de inrichting en samenstelling van de Staten-Generaal, strekkende tot de vermindering van het aantal leden van de Tweede Kamer en de Eerste Kamer – 33345 
            </text:p>
        <text:p text:style-name="ifm_p_indent.0.13in_ifm">minister-president, M. Rutte – 13 augustus 2012</text:p>
        <text:p text:style-name="ifm_p_indent.0.13in_ifm">Koninklijke boodschap, met de erbij behorende stukken, is al rondgezonden en gepubliceerd</text:p>
        <text:p text:style-name="ifm_p_mt.3.38mm_ifm">Wijziging van de Wegenverkeerswet 1994 in verband met een uitbreiding van de reikwijdte van de recidiveregeling voor ernstige verkeersdelicten en de verhoging van de keuringsleeftijd voor oudere rijbewijshouders – 33346 
            </text:p>
        <text:p text:style-name="ifm_p_indent.0.13in_ifm">minister van Infrastructuur en Milieu, M.H. Schultz van Haegen-Maas Geesteranus – 13 augustus 2012</text:p>
        <text:p text:style-name="ifm_p_indent.0.13in_ifm">Koninklijke boodschap, met de erbij behorende stukken, is al rondgezonden en gepubliceerd</text:p>
        <text:p text:style-name="ifm_p_mt.3.38mm_ifm">Wijziging van de Wet op het BTW-compensatiefonds in verband met het ontnemen van de status van begrotingsfonds aan het BTW-compensatiefonds – 33347 
            </text:p>
        <text:p text:style-name="ifm_p_indent.0.13in_ifm">staatssecretaris van Financiën, F.H.H. Weekers – 13 augustus 2012</text:p>
        <text:p text:style-name="ifm_p_indent.0.13in_ifm">Koninklijke boodschap, met de erbij behorende stukken, is al rondgezonden en gepubliceerd</text:p>
        <text:p text:style-name="ifm_p_mt.3.38mm_ifm">Regels ter bescherming van de natuur (Wet natuurbescherming) – 33348 
            </text:p>
        <text:p text:style-name="ifm_p_indent.0.13in_ifm">staatssecretaris van Economische Zaken, Landbouw en Innovatie, H. Bleker – 20 augustus 2012</text:p>
        <text:p text:style-name="ifm_p_indent.0.13in_ifm">Koninklijke boodschap, met de erbij behorende stukken, is al rondgezonden en gepubliceerd</text:p>
        <text:p text:style-name="ifm_p_mt.3.38mm_ifm">Goedkeuring van de algemene maatregel van bestuur tot aanpassing van wetten inzake verhoging AOW-leeftijd (Goedkeuringswet verhoging AOW-leeftijd) – 33350 
            </text:p>
        <text:p text:style-name="ifm_p_indent.0.13in_ifm">minister van Sociale Zaken en Werkgelegenheid, H.G.J. Kamp – 27 augustus 2012</text:p>
        <text:p text:style-name="ifm_p_indent.0.13in_ifm">Koninklijke boodschap, met de erbij behorende stukken, is al rondgezonden en gepubliceerd</text:p>
        <text:p text:style-name="ifm_p_mt.3.38mm_ifm">Wijziging van Boek 1 van het Burgerlijk Wetboek en de Wet gemeentelijke basisadministratie persoonsgegevens in verband met het wijzigen van de voorwaarden voor en de bevoegdheid ter zake van wijziging van de vermelding van het geslacht in de akte van geboorte – 33351 
            </text:p>
        <text:p text:style-name="ifm_p_indent.0.13in_ifm">staatssecretaris van Veiligheid en Justitie, F. Teeven – 27 augustus 2012</text:p>
        <text:p text:style-name="ifm_p_indent.0.13in_ifm">Koninklijke boodschap, met de erbij behorende stukken, is al rondgezonden en gepubliceerd</text:p>
        <text:p text:style-name="ifm_p_mt.3.38mm_ifm">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 33352 
            </text:p>
        <text:p text:style-name="ifm_p_indent.0.13in_ifm">minister van Veiligheid en Justitie, I.W. Opstelten – 28 augustus 2012</text:p>
        <text:p text:style-name="ifm_p_indent.0.13in_ifm">Koninklijke boodschap, met de erbij behorende stukken, is al rondgezonden en gepubliceerd</text:p>
        <text:p text:style-name="ifm_p_mt.3.38mm_ifm">Implementatie van richtlijn nr. 2010/64/EU van het Europees Parlement en de Raad van 20 oktober 2010 betreffende het recht op vertolking en vertaling in strafprocedures (PbEU L 280) – 33355 
            </text:p>
        <text:p text:style-name="ifm_p_indent.0.13in_ifm">minister van Veiligheid en Justitie, I.W. Opstelten – 29 augustus 2012</text:p>
        <text:p text:style-name="ifm_p_indent.0.13in_ifm">Koninklijke boodschap, met de erbij behorende stukken, is al rondgezonden en gepubliceerd</text:p>
        <text:p text:style-name="ifm_p_mt.3.38mm_ifm">Wijziging van de Wet op het voortgezet onderwijs en de Wet voorgezet onderwijs BES in verband met het treffen van een overgangsmaatregel ten behoeve van (oud)studenten van de lerarenopleiding omgangskunde – 33356 
            </text:p>
        <text:p text:style-name="ifm_p_indent.0.13in_ifm">staatssecretaris van Onderwijs, Cultuur en Wetenschap, H. Zijlstra – 29 augustus 2012</text:p>
        <text:p text:style-name="ifm_p_indent.0.13in_ifm">Koninklijke boodschap, met de erbij behorende stukken, is al rondgezonden en gepubliceerd</text:p>
        <text:p text:style-name="ifm_p_mt.3.38mm_ifm">Regels inzake het aanhouden van voorraden aardolieproducten (Wet voorraadvorming aardolieproducten 2012) – 33357 
            </text:p>
        <text:p text:style-name="ifm_p_indent.0.13in_ifm">minister van Economische Zaken, Landbouw en Innovatie, M.J.M. Verhagen – 3 september 2012</text:p>
        <text:p text:style-name="ifm_p_indent.0.13in_ifm">Koninklijke boodschap, met de erbij behorende stukken, is al rondgezonden en gepubliceerd</text:p>
        <text:p text:style-name="ifm_p_mt.3.38mm_ifm">Wijziging van het Wetboek van Strafrecht in verband met de uitbreiding van de gronden voor voorlopige hechtenis – 33360 
            </text:p>
        <text:p text:style-name="ifm_p_indent.0.13in_ifm">minister van Veiligheid en Justitie, I.W. Opstelten – 6 september 2012</text:p>
        <text:p text:style-name="ifm_p_indent.0.13in_ifm">Koninklijke boodschap, met de erbij behorende stukken, is al rondgezonden en gepubliceerd</text:p>
        <text:p text:style-name="ifm_p_mt.3.38mm_ifm">Wijziging van de Wet marktordening gezondheidszorg en enkele andere wetten, teneinde te voorkomen dat zorgverzekeraars zelf zorg verlenen of zorg laten aanbieden door zorgaanbieders waarin zij zelf zeggenschap hebben – 33362 
            </text:p>
        <text:p text:style-name="ifm_p_indent.0.13in_ifm">minister van Volksgezondheid, Welzijn en Sport, E.I. Schippers – 10 september 2012</text:p>
        <text:p text:style-name="ifm_p_indent.0.13in_ifm">Koninklijke boodschap, met de erbij behorende stukken, is al rondgezonden en gepubliceerd</text:p>
        <text:p text:style-name="ifm_p_mt.3.38mm_ifm">Goedkeuring van de op 11 mei 2012 te Brussel tot stand gekomen Partnerschaps- en Samenwerkingsovereenkomst tussen de Europese Unie en haar lidstaten , enerzijds, en de Republiek Irak, anderzijds (Trb. 2012, 101) – 33363 
            </text:p>
        <text:p text:style-name="ifm_p_indent.0.13in_ifm">minister van Buitenlandse Zaken, U. Rosenthal – 11 september 2012</text:p>
        <text:p text:style-name="ifm_p_indent.0.13in_ifm">Koninklijke boodschap, met de erbij behorende stukken, is al rondgezonden en gepubliceerd</text:p>
        <text:p text:style-name="ifm_p_mt.3.38mm_ifm">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 33364 
            </text:p>
        <text:p text:style-name="ifm_p_indent.0.13in_ifm">minister voor Immigratie, Integratie en Asiel, G.B.M. Leers – 11 september 2012</text:p>
        <text:p text:style-name="ifm_p_indent.0.13in_ifm">Koninklijke boodschap, met de erbij behorende stukken, is al rondgezonden en gepubliceerd</text:p>
        <text:p text:style-name="ifm_p_mt.3.38mm_ifm">Wijziging van artikel 53b van de Rijksoctrooiwet 1995 in verband met de invoering van een beperkte veredelingsvrijstelling – 33365-(R1987)
            </text:p>
        <text:p text:style-name="ifm_p_indent.0.13in_ifm">minister van Economische Zaken, Landbouw en Innovatie, M.J.M. Verhagen – 13 september 2012</text:p>
        <text:p text:style-name="ifm_p_indent.0.13in_ifm">Koninklijke boodschap, met de erbij behorende stukken, is al rondgezonden en gepubliceerd</text:p>
        <text:p text:style-name="ifm_p_mt.3.38mm_ifm">Aanpassing van de Wet op de ondernemingsraden in verband met wijziging van de financiering van het scholingssyteem voor leden van de ondernemingsraad en enkele andere wijzigingen van deze wet – 33367 
            </text:p>
        <text:p text:style-name="ifm_p_indent.0.13in_ifm">minister van Sociale Zaken en Werkgelegenheid, H.G.J. Kamp – 14 september 2012</text:p>
        <text:p text:style-name="ifm_p_indent.0.13in_ifm">Koninklijke boodschap, met de erbij behorende stukken, is al rondgezonden en gepubliceerd</text:p>
        <text:p text:style-name="ifm_p_mt.3.38mm_ifm">Wijziging van de Politiewet 2012 in verband met de positie van de koprschef en van de regioburgemeester alsmede enkele andere veranderingen – 33368 
            </text:p>
        <text:p text:style-name="ifm_p_indent.0.13in_ifm">minister van Veiligheid en Justitie, I.W. Opstelten – 14 september 2012</text:p>
        <text:p text:style-name="ifm_p_indent.0.13in_ifm">Koninklijke boodschap, met de erbij behorende stukken, is al rondgezonden en gepubliceerd</text:p>
        <text:p text:style-name="ifm_p_mt.3.38mm_ifm">Drieënvijftig brieven van de Voorzitter van de Eerste Kamer der Staten-Generaal, met de mededeling, dat zij in haar vergadering van dinsdag 10 juli en 11 september 2012, de haar door de Tweede Kamer der Staten-Generaal toegezonden voorstellen van (Rijks)wet gedrukt onder de nummers 30511, 30880, 32814, 32822, 32885, 32891, 33078, 33121, 33145, 33176, 33212, 33254, 33277, 33284, 33287, 33288, 33290, 33086, 33298, 33280-H, 33280-F, 33280-C, 33280-B, 33280-A, 33280-XVI, 33280-XIII, 33280-XII, 33280-VIII, 33280-VI, 33280-IV, 33280-III, 33280-IIB, 33280-IIA, 33280-I, 33250, 33240-H, 33240-F, 33240-C, 33240-B, 33240-A, 33240-XVI, 33240-XIII, 33240-XII, 33240-VIII, 33240-VI, 33240-IV, 33240-III, 33240-IIB, 33240-IIA, 33240-I, 33146, 33097 en 32337 heeft aangenomen.</text:p>
        <text:p text:style-name="ifm_p_mt.3.38mm_ifm">De Voorzitter stelt voor deze brieven voor kennisgeving aan te nemen.</text:p>
        <text:h text:style-name="ifm_p_font.bold_mt.5.08mm_page.keep-with-next_ifm" text:outline-level="3">De volgende brieven</text:h>
        <text:p text:style-name="ifm_p_mt.4.23mm_ifm">Zestig brieven van de Directeur van het Kabinet der Koningin, met de mededeling, dat Hare Majesteit de haar door de Staten-Generaal toegezonden voorstellen van (rijks)wet, gedrukt onder de nummers 32575, 32860 (R1962), 33027, 32844, 32877, 32576, 32193, 33090-V, 33000-V, 32828, 32414, 33090-IXA, 33000-IXA, 33000-IXB, 32418, 32843, 33050, 33107, 33008, 32176, 33166, 33100, 32895, 33000-VII, 33000-IV, 33000-IIA, 33000-IIB, 33000-H, 33090-VII, 33090-IV, 33090-IIA, 33090-IIB, 32667, 32878, 32856, 33045, 31537, 33021, 32854, 32760, 32666, 33795, 33023, 29937, 32712, 33065, 31347, 33132, 32403, 32389, 32549, 32022, 33059, 33095, 33137, 32157, 32477, 33021, 33138 en 33057.</text:p>
        <text:p text:style-name="ifm_p_mt.3.38mm_ifm">De Voorzitter stelt voor, deze brieven voor kennisgeving aan te nemen.</text:p>
        <text:h text:style-name="ifm_p_font.bold_mt.5.08mm_page.keep-with-next_ifm" text:outline-level="3">Brieven regering</text:h>
        <text:p text:style-name="ifm_p_mt.4.23mm_ifm">Stand van zaken in de procedure van een Turkse moslimextremist – 19637-1560 
            </text:p>
        <text:p text:style-name="ifm_p_indent.0.13in_ifm">minister voor Immigratie, Integratie en Asiel, G.B.M. Leers – 10 juli 2012</text:p>
        <text:p text:style-name="ifm_p_indent.0.13in_ifm">Rondgezonden en gepubliceerd</text:p>
        <text:p text:style-name="ifm_p_mt.3.38mm_ifm">Reikwijdte Europees burgerschap in relatie tot gezinsmigratie – 19637-1561 
            </text:p>
        <text:p text:style-name="ifm_p_indent.0.13in_ifm">minister voor Immigratie, Integratie en Asiel, G.B.M. Leers – 4 juli 2012</text:p>
        <text:p text:style-name="ifm_p_indent.0.13in_ifm">Rondgezonden en gepubliceerd</text:p>
        <text:p text:style-name="ifm_p_mt.3.38mm_ifm">Inzet @migoboras ter ondersteuning Mobiel Toezicht Veiligheid – 19637-1562 
            </text:p>
        <text:p text:style-name="ifm_p_indent.0.13in_ifm">minister voor Immigratie, Integratie en Asiel, G.B.M. Leers – 3 juli 2012</text:p>
        <text:p text:style-name="ifm_p_indent.0.13in_ifm">Rondgezonden en gepubliceerd</text:p>
        <text:p text:style-name="ifm_p_mt.3.38mm_ifm">Toezegging inzake het beleid ten aanzien van Iraakse lesbiennes, homoseksuelen, biseksuelen en transgenders (LHBT's) – 19637-1563 
            </text:p>
        <text:p text:style-name="ifm_p_indent.0.13in_ifm">minister voor Immigratie, Integratie en Asiel, G.B.M. Leers – 12 juli 2012</text:p>
        <text:p text:style-name="ifm_p_indent.0.13in_ifm">Rondgezonden en gepubliceerd</text:p>
        <text:p text:style-name="ifm_p_mt.3.38mm_ifm">Asielbeleid voor christenen uit Egypte – 19637-1564 
            </text:p>
        <text:p text:style-name="ifm_p_indent.0.13in_ifm">minister voor Immigratie, Integratie en Asiel, G.B.M. Leers – 12 juli 2012</text:p>
        <text:p text:style-name="ifm_p_indent.0.13in_ifm">Rondgezonden en gepubliceerd</text:p>
        <text:p text:style-name="ifm_p_mt.3.38mm_ifm">Landgebonden asielbeleid Pakistan – 19637-1565 
            </text:p>
        <text:p text:style-name="ifm_p_indent.0.13in_ifm">minister voor Immigratie, Integratie en Asiel, G.B.M. Leers – 13 juli 2012</text:p>
        <text:p text:style-name="ifm_p_indent.0.13in_ifm">Rondgezonden en gepubliceerd</text:p>
        <text:p text:style-name="ifm_p_mt.3.38mm_ifm">Stand van zaken met betrekking tot de uitvoering van de maatregelen uit de brief "Terugkeer in het vreemdelingenbeleid" van 1 juli 2011 en enkele aanvullende maatregelen op het terrein van terugkeer – 19637-1566 
            </text:p>
        <text:p text:style-name="ifm_p_indent.0.13in_ifm">minister voor Immigratie, Integratie en Asiel, G.B.M. Leers – 10 juli 2012</text:p>
        <text:p text:style-name="ifm_p_indent.0.13in_ifm">Rondgezonden en gepubliceerd</text:p>
        <text:p text:style-name="ifm_p_mt.3.38mm_ifm">Bevindingen n.a.v. de reis van de minister naar Kenia om de Nederlandse wijze van toetsing bij hervestiging van vluchtelingen te kunnen beschouwen – 19637-1567 
            </text:p>
        <text:p text:style-name="ifm_p_indent.0.13in_ifm">minister voor Immigratie, Integratie en Asiel, G.B.M. Leers – 12 juli 2012</text:p>
        <text:p text:style-name="ifm_p_indent.0.13in_ifm">Rondgezonden en gepubliceerd</text:p>
        <text:p text:style-name="ifm_p_mt.3.38mm_ifm">Nareis: beleid en uitvoering – 19637-1568 
            </text:p>
        <text:p text:style-name="ifm_p_indent.0.13in_ifm">minister voor Immigratie, Integratie en Asiel, G.B.M. Leers – 16 juli 2012</text:p>
        <text:p text:style-name="ifm_p_indent.0.13in_ifm">Rondgezonden en gepubliceerd</text:p>
        <text:p text:style-name="ifm_p_mt.3.38mm_ifm">Landgebonden asielbeleid Syrië – 19637-1571 
            </text:p>
        <text:p text:style-name="ifm_p_indent.0.13in_ifm">minister voor Immigratie, Integratie en Asiel, G.B.M. Leers – 3 augustus 2012</text:p>
        <text:p text:style-name="ifm_p_indent.0.13in_ifm">Rondgezonden en gepubliceerd</text:p>
        <text:p text:style-name="ifm_p_mt.3.38mm_ifm">Uitwerking element "verwestersing" in landgebonden asielbeleid Somalië – 19637-1572 
            </text:p>
        <text:p text:style-name="ifm_p_indent.0.13in_ifm">minister voor Immigratie, Integratie en Asiel, G.B.M. Leers – 22 augustus 2012</text:p>
        <text:p text:style-name="ifm_p_indent.0.13in_ifm">Rondgezonden en gepubliceerd</text:p>
        <text:p text:style-name="ifm_p_mt.3.38mm_ifm">Stand van zaken "Duurzaam Door" – 20487-40 
            </text:p>
        <text:p text:style-name="ifm_p_indent.0.13in_ifm">staatssecretaris van Economische Zaken, Landbouw en Innovatie, H. Bleker – 3 augustus 2012</text:p>
        <text:p text:style-name="ifm_p_indent.0.13in_ifm">Rondgezonden en gepubliceerd</text:p>
        <text:p text:style-name="ifm_p_mt.3.38mm_ifm">Stand van Zaken implementatie Europese richtlijnen en kaderbesluiten in tweede kwartaal 2012 – 21109-206 
            </text:p>
        <text:p text:style-name="ifm_p_indent.0.13in_ifm">staatssecretaris van Buitenlandse Zaken, H.P.M. Knapen – 19 juli 2012</text:p>
        <text:p text:style-name="ifm_p_indent.0.13in_ifm">Rondgezonden en gepubliceerd</text:p>
        <text:p text:style-name="ifm_p_mt.3.38mm_ifm">Aanbieding geannoteerde agenda van de Raad Algemene Zaken van 24 juli 2012 – 21501-02-1165 
            </text:p>
        <text:p text:style-name="ifm_p_indent.0.13in_ifm">minister van Buitenlandse Zaken, U. Rosenthal – 13 juli 2012</text:p>
        <text:p text:style-name="ifm_p_indent.0.13in_ifm">Rondgezonden en gepubliceerd</text:p>
        <text:p text:style-name="ifm_p_mt.3.38mm_ifm">Reactie op het verzoek van het lid Kortenoeven over het visumbeleid met betrekking tot Russische burgers, mede in het licht van de EU-Rusland top (3-4 juni 2012, St. Petersburg) – 21501-02-1166 
            </text:p>
        <text:p text:style-name="ifm_p_indent.0.13in_ifm">minister van Buitenlandse Zaken, U. Rosenthal – 6 juli 2012</text:p>
        <text:p text:style-name="ifm_p_indent.0.13in_ifm">Rondgezonden en gepubliceerd</text:p>
        <text:p text:style-name="ifm_p_mt.3.38mm_ifm">Aanbieding Geannoteerde agenda Raad Buitenlandse Zaken van 23 juli 2012 – 21501-02-1167 
            </text:p>
        <text:p text:style-name="ifm_p_indent.0.13in_ifm">minister van Buitenlandse Zaken, U. Rosenthal – 16 juli 2012</text:p>
        <text:p text:style-name="ifm_p_indent.0.13in_ifm">Rondgezonden en gepubliceerd</text:p>
        <text:p text:style-name="ifm_p_mt.3.38mm_ifm">Verslag van een schriftelijk overleg over het verslag van de Raad Buitenlandse Zaken van 25 juni 2012 en de geannoteerde agenda van de Raad Buitenlandse Zaken van 23 juli 2012 – 21501-02-1168 
            </text:p>
        <text:p text:style-name="ifm_p_indent.0.13in_ifm">minister van Buitenlandse Zaken, U. Rosenthal – 20 juli 2012</text:p>
        <text:p text:style-name="ifm_p_indent.0.13in_ifm">Rondgezonden en gepubliceerd</text:p>
        <text:p text:style-name="ifm_p_mt.3.38mm_ifm">Verslag van een schriftelijk overleg inzake het verslag van de Raad Algemene Zaken d.d. 26 juni 2012 en de geannoteerde agenda van de Raad Algemene Zaken d.d. 24 juli 2012 – 21501-02-1169 
            </text:p>
        <text:p text:style-name="ifm_p_indent.0.13in_ifm">minister van Buitenlandse Zaken, U. Rosenthal – 20 juli 2012</text:p>
        <text:p text:style-name="ifm_p_indent.0.13in_ifm">Rondgezonden en gepubliceerd</text:p>
        <text:p text:style-name="ifm_p_mt.3.38mm_ifm">Aanbieding verslag van de Raad Algemene Zaken (RAZ) d.d. 24 juli 2012 – 21501-02-1171 
            </text:p>
        <text:p text:style-name="ifm_p_indent.0.13in_ifm">minister van Buitenlandse Zaken, U. Rosenthal – 27 juli 2012</text:p>
        <text:p text:style-name="ifm_p_indent.0.13in_ifm">Rondgezonden en gepubliceerd</text:p>
        <text:p text:style-name="ifm_p_mt.3.38mm_ifm">Verslag van de Raad Buitenlandse Zaken d.d. 23 juli 2012 – 21501-02-1173 
            </text:p>
        <text:p text:style-name="ifm_p_indent.0.13in_ifm">minister van Buitenlandse Zaken, U. Rosenthal – 7 augustus 2012</text:p>
        <text:p text:style-name="ifm_p_indent.0.13in_ifm">Rondgezonden en gepubliceerd</text:p>
        <text:p text:style-name="ifm_p_mt.3.38mm_ifm">Geannoteerde agenda van de Informele Raad Algemene Zaken van 30 augustus 2012 – 21501-02-1175 
            </text:p>
        <text:p text:style-name="ifm_p_indent.0.13in_ifm">minister van Buitenlandse Zaken, U. Rosenthal – 24 augustus 2012</text:p>
        <text:p text:style-name="ifm_p_indent.0.13in_ifm">Rondgezonden en gepubliceerd</text:p>
        <text:p text:style-name="ifm_p_mt.3.38mm_ifm">Aanbieding van de geannoteerde agenda van de informele Raad Buitenlandse Zaken (Gymnich) 7-8 september 2012 – 21501-02-1176 
            </text:p>
        <text:p text:style-name="ifm_p_indent.0.13in_ifm">minister van Buitenlandse Zaken, U. Rosenthal – 31 augustus 2012</text:p>
        <text:p text:style-name="ifm_p_indent.0.13in_ifm">Rondgezonden en gepubliceerd</text:p>
        <text:p text:style-name="ifm_p_mt.3.38mm_ifm">Antwoorden op vragen en opmerkingen van de commissie inzake het verslag van de Raad Algemene Zaken d.d. 24 juli 2012 en de geannoteerde agenda van de Informele Raad Algemene Zaken d.d. 30 augustus 2012 – 21501-02-1177 
            </text:p>
        <text:p text:style-name="ifm_p_indent.0.13in_ifm">minister van Buitenlandse Zaken, U. Rosenthal – 29 augustus 2012</text:p>
        <text:p text:style-name="ifm_p_indent.0.13in_ifm">Rondgezonden en gepubliceerd</text:p>
        <text:p text:style-name="ifm_p_mt.3.38mm_ifm">Verslag door EU georganiseerde bijeenkomst over voedselsituatie Sahel – 21501-04-144 
            </text:p>
        <text:p text:style-name="ifm_p_indent.0.13in_ifm">staatssecretaris van Buitenlandse Zaken, H.P.M. Knapen – 29 juni 2012</text:p>
        <text:p text:style-name="ifm_p_indent.0.13in_ifm">Rondgezonden en gepubliceerd</text:p>
        <text:p text:style-name="ifm_p_mt.3.38mm_ifm">Geannoteerde Agenda ten behoeve van de Eurogroep en Ecofin-Raad van 9 en 10 juli 2012 te Brussel – 21501-07-925 
            </text:p>
        <text:p text:style-name="ifm_p_indent.0.13in_ifm">minister van Financiën, J.C. de Jager – 3 juli 2012</text:p>
        <text:p text:style-name="ifm_p_indent.0.13in_ifm">Rondgezonden en gepubliceerd</text:p>
        <text:p text:style-name="ifm_p_mt.3.38mm_ifm">Aanbieding vertrouwelijke richtlijnen voor de inwerkingtreding van het Europees Stabiliteits Mechanisme (ESM) en assesment aanvraag Spanje – 21501-07-926 
            </text:p>
        <text:p text:style-name="ifm_p_indent.0.13in_ifm">minister van Financiën, J.C. de Jager – 9 juli 2012</text:p>
        <text:p text:style-name="ifm_p_indent.0.13in_ifm">Rondgezonden en gepubliceerd</text:p>
        <text:p text:style-name="ifm_p_mt.3.38mm_ifm">Verslag van de vergadering van de Ecofin-Raad van 22 juni 2012 te Luxemburg – 21501-07-927 
            </text:p>
        <text:p text:style-name="ifm_p_indent.0.13in_ifm">minister van Financiën, J.C. de Jager – 3 juli 2012</text:p>
        <text:p text:style-name="ifm_p_indent.0.13in_ifm">Rondgezonden en gepubliceerd</text:p>
        <text:p text:style-name="ifm_p_mt.3.38mm_ifm">Correctie verslag van de Ecofin-Raad van 22 juni 2012 te Luxemburg – 21501-07-928 
            </text:p>
        <text:p text:style-name="ifm_p_indent.0.13in_ifm">minister van Financiën, J.C. de Jager – 9 juli 2012</text:p>
        <text:p text:style-name="ifm_p_indent.0.13in_ifm">Rondgezonden en gepubliceerd</text:p>
        <text:p text:style-name="ifm_p_mt.3.38mm_ifm">Reactie op het verzoek van de commissie Financiën inzake opheffen vertrouwelijkheid ESM-richtlijnen – 21501-07-929 
            </text:p>
        <text:p text:style-name="ifm_p_indent.0.13in_ifm">minister van Financiën, J.C. de Jager – 12 juli 2012</text:p>
        <text:p text:style-name="ifm_p_indent.0.13in_ifm">Rondgezonden en gepubliceerd</text:p>
        <text:p text:style-name="ifm_p_mt.3.38mm_ifm">Aanbieding verslag van de vergadering van de Eurogroep van 9 juli 2012 te Brussel – 21501-07-931 
            </text:p>
        <text:p text:style-name="ifm_p_indent.0.13in_ifm">minister van Financiën, J.C. de Jager – 11 juli 2012</text:p>
        <text:p text:style-name="ifm_p_indent.0.13in_ifm">Rondgezonden en gepubliceerd</text:p>
        <text:p text:style-name="ifm_p_mt.3.38mm_ifm">Spaanse programma voor bankensteun – 21501-07-932 
            </text:p>
        <text:p text:style-name="ifm_p_indent.0.13in_ifm">minister van Financiën, J.C. de Jager – 11 juli 2012</text:p>
        <text:p text:style-name="ifm_p_indent.0.13in_ifm">Rondgezonden en gepubliceerd</text:p>
        <text:p text:style-name="ifm_p_mt.3.38mm_ifm">Verslag van de vergadering van de Ecofin-Raad van 10 juli 2012 te Brussel – 21501-07-933 
            </text:p>
        <text:p text:style-name="ifm_p_indent.0.13in_ifm">minister van Financiën, J.C. de Jager – 12 juli 2012</text:p>
        <text:p text:style-name="ifm_p_indent.0.13in_ifm">Rondgezonden en gepubliceerd</text:p>
        <text:p text:style-name="ifm_p_mt.3.38mm_ifm">Reactie op verzoek Pechtold inzake nadere informatie m.b.t. de uitkomsten van de bijeenkomst van staatshoofden en regeringsleiders van de eurozone op 28 en 29 juni 2012 – 21501-07-934 
            </text:p>
        <text:p text:style-name="ifm_p_indent.0.13in_ifm">minister van Financiën, J.C. de Jager – 4 juli 2012</text:p>
        <text:p text:style-name="ifm_p_indent.0.13in_ifm">Rondgezonden en gepubliceerd</text:p>
        <text:p text:style-name="ifm_p_mt.3.38mm_ifm">Aanbieding verslag van de telefonische vergadering van de Eurogroep van 20 juli 2012 – 21501-07-938 
            </text:p>
        <text:p text:style-name="ifm_p_indent.0.13in_ifm">minister van Financiën, J.C. de Jager – 25 juli 2012</text:p>
        <text:p text:style-name="ifm_p_indent.0.13in_ifm">Rondgezonden en gepubliceerd</text:p>
        <text:p text:style-name="ifm_p_mt.3.38mm_ifm">Beantwoording resterende vragen commissie I&amp;M over de Conventie inzake Biologische Diversiteit en de Bijeenkomst van Partijen bij dit verdrag,in het kader van de Milieuraad van 11 juni 2012 – 21501-08-433 
            </text:p>
        <text:p text:style-name="ifm_p_indent.0.13in_ifm">staatssecretaris van Economische Zaken, Landbouw en Innovatie, H. Bleker – 3 juli 2012</text:p>
        <text:p text:style-name="ifm_p_indent.0.13in_ifm">Rondgezonden en gepubliceerd</text:p>
        <text:p text:style-name="ifm_p_mt.3.38mm_ifm">Antwoorden op vragen van de commissie inzake de Geannoteerde agenda Informele Milieuraad 7 – 8 juli 2012 – 21501-08-434 
            </text:p>
        <text:p text:style-name="ifm_p_indent.0.13in_ifm">staatssecretaris van Infrastructuur en Milieu, J.J. Atsma – 2 juli 2012</text:p>
        <text:p text:style-name="ifm_p_indent.0.13in_ifm">Rondgezonden en gepubliceerd</text:p>
        <text:p text:style-name="ifm_p_mt.3.38mm_ifm">Aanbieding verslag van de Informele Milieuraad die werd gehouden op 7 en 8 juli 2012 in Nicosia (Cyprus) – 21501-08-435 
            </text:p>
        <text:p text:style-name="ifm_p_indent.0.13in_ifm">staatssecretaris van Infrastructuur en Milieu, J.J. Atsma – 30 juli 2012</text:p>
        <text:p text:style-name="ifm_p_indent.0.13in_ifm">Rondgezonden en gepubliceerd</text:p>
        <text:p text:style-name="ifm_p_mt.3.38mm_ifm">Verslag van de Europese Raad en Eurozone Top d.d. 28 en 29 juni 2012 – 21501-20-668 
            </text:p>
        <text:p text:style-name="ifm_p_indent.0.13in_ifm">minister van Buitenlandse Zaken, U. Rosenthal – 3 juli 2012</text:p>
        <text:p text:style-name="ifm_p_indent.0.13in_ifm">Rondgezonden en gepubliceerd</text:p>
        <text:p text:style-name="ifm_p_mt.3.38mm_ifm">Reactie verklaring en interim-rapport Westerwelle, zoals toegezegd tijdens het plenaire debat d.d. 27 juni 2012 over de agenda van de Europese top van 28-29 juni 2012 – 21501-20-669 
            </text:p>
        <text:p text:style-name="ifm_p_indent.0.13in_ifm">minister van Buitenlandse Zaken, U. Rosenthal – 17 juli 2012</text:p>
        <text:p text:style-name="ifm_p_indent.0.13in_ifm">Rondgezonden en gepubliceerd</text:p>
        <text:p text:style-name="ifm_p_mt.3.38mm_ifm">Reactie van het kabinet op het verzoek van het lid Pechtold van 5 juli jl. om een reactie op het verwerpen van de motie Pechtold c.s. over steun voor het besluit over herkapitalisering van banken (TK 21 501-20, nr. 660) – 21501-20-671 
            </text:p>
        <text:p text:style-name="ifm_p_indent.0.13in_ifm">staatssecretaris van Buitenlandse Zaken, H.P.M. Knapen – 11 juli 2012</text:p>
        <text:p text:style-name="ifm_p_indent.0.13in_ifm">Rondgezonden en gepubliceerd</text:p>
        <text:p text:style-name="ifm_p_mt.3.38mm_ifm">Kabinetsreactie op The Netherlands &amp; The Euro van Lombard Street – 21501-20-673 
            </text:p>
        <text:p text:style-name="ifm_p_indent.0.13in_ifm">minister van Financiën, J.C. de Jager – 21 augustus 2012</text:p>
        <text:p text:style-name="ifm_p_indent.0.13in_ifm">Rondgezonden en gepubliceerd</text:p>
        <text:p text:style-name="ifm_p_mt.3.38mm_ifm">Positie kwekers in het unitair octrooi – 21501-30-291 
            </text:p>
        <text:p text:style-name="ifm_p_indent.0.13in_ifm">minister van Economische Zaken, Landbouw en Innovatie, M.J.M. Verhagen – 4 juli 2012</text:p>
        <text:p text:style-name="ifm_p_indent.0.13in_ifm">Rondgezonden en gepubliceerd</text:p>
        <text:p text:style-name="ifm_p_mt.3.38mm_ifm">Aanbieding Geannoteerde agenda voor de informele Raad voor Concurrentievermogen 18-20 juli, Cyprus – 21501-30-292 
            </text:p>
        <text:p text:style-name="ifm_p_indent.0.13in_ifm">minister van Economische Zaken, Landbouw en Innovatie, M.J.M. Verhagen – 6 juli 2012</text:p>
        <text:p text:style-name="ifm_p_indent.0.13in_ifm">Rondgezonden en gepubliceerd</text:p>
        <text:p text:style-name="ifm_p_mt.3.38mm_ifm">Verslag van het schriftelijk overleg naar aanleiding van de geannoteerde agenda van de Raad voor Concurrentievermogen van 18-20 juli 2012 – 21501-30-293 
            </text:p>
        <text:p text:style-name="ifm_p_indent.0.13in_ifm">staatssecretaris van Economische Zaken, Landbouw en Innovatie, H. Bleker – 17 juli 2012</text:p>
        <text:p text:style-name="ifm_p_indent.0.13in_ifm">Rondgezonden en gepubliceerd</text:p>
        <text:p text:style-name="ifm_p_mt.3.38mm_ifm">Laatste ontwikkelingen met betrekking tot de Anti-Counterfeiting Trade Agreement (ACTA) – 21501-30-294 
            </text:p>
        <text:p text:style-name="ifm_p_indent.0.13in_ifm">minister van Economische Zaken, Landbouw en Innovatie, M.J.M. Verhagen – 10 juli 2012</text:p>
        <text:p text:style-name="ifm_p_indent.0.13in_ifm">Rondgezonden en gepubliceerd</text:p>
        <text:p text:style-name="ifm_p_mt.3.38mm_ifm">Verslag van de informele Raad voor Concurrentievermogen van 18-20 juli 2012 – 21501-30-295 
            </text:p>
        <text:p text:style-name="ifm_p_indent.0.13in_ifm">minister van Binnenlandse Zaken en Koninkrijksrelaties, J.W.E. Spies – 2 augustus 2012</text:p>
        <text:p text:style-name="ifm_p_indent.0.13in_ifm">Rondgezonden en gepubliceerd</text:p>
        <text:p text:style-name="ifm_p_mt.3.38mm_ifm">Verslag Raad Werkgelegenheid en Sociaal Beleid 21 juni 2012 – 21501-31-286 
            </text:p>
        <text:p text:style-name="ifm_p_indent.0.13in_ifm">staatssecretaris van Sociale Zaken en Werkgelegenheid, P. de Krom – 4 juli 2012</text:p>
        <text:p text:style-name="ifm_p_indent.0.13in_ifm">Rondgezonden en gepubliceerd</text:p>
        <text:p text:style-name="ifm_p_mt.3.38mm_ifm">Geannoteerde agenda informele EU bijeenkomst van ministers van volksgezondheid van 10-11 juli 2012 te Nicosia (Cyprus) – 21501-31-287 
            </text:p>
        <text:p text:style-name="ifm_p_indent.0.13in_ifm">minister van Volksgezondheid, Welzijn en Sport, E.I. Schippers – 4 juli 2012</text:p>
        <text:p text:style-name="ifm_p_indent.0.13in_ifm">Rondgezonden en gepubliceerd</text:p>
        <text:p text:style-name="ifm_p_mt.3.38mm_ifm">Geannoteerde agenda Informele Raad Werkgelegenheid en Sociaal Beleid 12-13 juli 2012 – 21501-31-288 
            </text:p>
        <text:p text:style-name="ifm_p_indent.0.13in_ifm">minister van Sociale Zaken en Werkgelegenheid, H.G.J. Kamp – 10 juli 2012</text:p>
        <text:p text:style-name="ifm_p_indent.0.13in_ifm">Rondgezonden en gepubliceerd</text:p>
        <text:p text:style-name="ifm_p_mt.3.38mm_ifm">Verslag van een schriftelijk overleg inzake de geannoteerde agenda inzake de informele EU gezondheidsraad van 10-11 juli 2012 te Nicosia – 21501-31-289 
            </text:p>
        <text:p text:style-name="ifm_p_indent.0.13in_ifm">minister van Volksgezondheid, Welzijn en Sport, E.I. Schippers – 6 juli 2012</text:p>
        <text:p text:style-name="ifm_p_indent.0.13in_ifm">Rondgezonden en gepubliceerd</text:p>
        <text:p text:style-name="ifm_p_mt.3.38mm_ifm">Verslag Informele Raad Werkgelegenheid en Sociaal Beleid 12 en 13 juli 2012 te Nicosia (Cyprus) – 21501-31-291 
            </text:p>
        <text:p text:style-name="ifm_p_indent.0.13in_ifm">minister van Sociale Zaken en Werkgelegenheid, H.G.J. Kamp – 20 augustus 2012</text:p>
        <text:p text:style-name="ifm_p_indent.0.13in_ifm">Rondgezonden en gepubliceerd</text:p>
        <text:p text:style-name="ifm_p_mt.3.38mm_ifm">Alternatieven voor oormerken, naar aanleiding van de motie Jacobi/Van Gerven (TK 21501-32, nr. 618) – 21501-32-628 
            </text:p>
        <text:p text:style-name="ifm_p_indent.0.13in_ifm">staatssecretaris van Economische Zaken, Landbouw en Innovatie, H. Bleker – 18 juli 2012</text:p>
        <text:p text:style-name="ifm_p_indent.0.13in_ifm">Rondgezonden en gepubliceerd</text:p>
        <text:p text:style-name="ifm_p_mt.3.38mm_ifm">Verslag Landbouw- en Visserijraad 16 juli 2012 – 21501-32-631 
            </text:p>
        <text:p text:style-name="ifm_p_indent.0.13in_ifm">staatssecretaris van Economische Zaken, Landbouw en Innovatie, H. Bleker – 3 augustus 2012</text:p>
        <text:p text:style-name="ifm_p_indent.0.13in_ifm">Rondgezonden en gepubliceerd</text:p>
        <text:p text:style-name="ifm_p_mt.3.38mm_ifm">Verslag van een schriftelijk overleg over de informele Transportraad van 16-17 juli 2012 – 21501-33-384 
            </text:p>
        <text:p text:style-name="ifm_p_indent.0.13in_ifm">minister van Infrastructuur en Milieu, M.H. Schultz van Haegen-Maas Geesteranus – 13 juli 2012</text:p>
        <text:p text:style-name="ifm_p_indent.0.13in_ifm">Rondgezonden en gepubliceerd</text:p>
        <text:p text:style-name="ifm_p_mt.3.38mm_ifm">Verslag Informele Transportraad 16-17 juli 2012 – 21501-33-385 
            </text:p>
        <text:p text:style-name="ifm_p_indent.0.13in_ifm">minister van Infrastructuur en Milieu, M.H. Schultz van Haegen-Maas Geesteranus – 21 augustus 2012</text:p>
        <text:p text:style-name="ifm_p_indent.0.13in_ifm">Rondgezonden en gepubliceerd</text:p>
        <text:p text:style-name="ifm_p_mt.3.38mm_ifm">Geannoteerde agenda Informele Energieraad, 16-17 september 2012, Nicosia (Cyprus) – 21501-33-386 
            </text:p>
        <text:p text:style-name="ifm_p_indent.0.13in_ifm">minister van Economische Zaken, Landbouw en Innovatie, M.J.M. Verhagen – 30 augustus 2012</text:p>
        <text:p text:style-name="ifm_p_indent.0.13in_ifm">Rondgezonden en gepubliceerd</text:p>
        <text:p text:style-name="ifm_p_mt.3.38mm_ifm">Lijst van vragen en antwoorden inzake de Voortgangsrapportage 30 HSL-Zuid – 22026-364 
            </text:p>
        <text:p text:style-name="ifm_p_indent.0.13in_ifm">minister van Infrastructuur en Milieu, M.H. Schultz van Haegen-Maas Geesteranus – 3 juli 2012</text:p>
        <text:p text:style-name="ifm_p_indent.0.13in_ifm">Rondgezonden en gepubliceerd</text:p>
        <text:p text:style-name="ifm_p_mt.3.38mm_ifm">Kabinetsreactie op de motie-Voordewind (22054, nr. 184) m.b.t. wapenexport naar Egypte – 22054-199 
            </text:p>
        <text:p text:style-name="ifm_p_indent.0.13in_ifm">minister van Buitenlandse Zaken, U. Rosenthal – 2 juli 2012</text:p>
        <text:p text:style-name="ifm_p_indent.0.13in_ifm">Rondgezonden en gepubliceerd</text:p>
        <text:p text:style-name="ifm_p_mt.3.38mm_ifm">Voorgenomen verkoop Leopard 2A6 tanks aan Indonesië – 22054-201 
            </text:p>
        <text:p text:style-name="ifm_p_indent.0.13in_ifm">minister van Defensie, J.S.J. Hillen – 3 juli 2012</text:p>
        <text:p text:style-name="ifm_p_indent.0.13in_ifm">Rondgezonden en gepubliceerd</text:p>
        <text:p text:style-name="ifm_p_mt.3.38mm_ifm">Onderhandelingen VN-wapenhandelsverdrag – 22054-202 
            </text:p>
        <text:p text:style-name="ifm_p_indent.0.13in_ifm">minister van Buitenlandse Zaken, U. Rosenthal – 2 augustus 2012</text:p>
        <text:p text:style-name="ifm_p_indent.0.13in_ifm">Rondgezonden en gepubliceerd</text:p>
        <text:p text:style-name="ifm_p_mt.3.38mm_ifm">Fiche: mededeling combinatie-effecten chemische stoffen – 22112-1436 
            </text:p>
        <text:p text:style-name="ifm_p_indent.0.13in_ifm">staatssecretaris van Buitenlandse Zaken, H.P.M. Knapen – 6 juli 2012</text:p>
        <text:p text:style-name="ifm_p_indent.0.13in_ifm">Rondgezonden en gepubliceerd</text:p>
        <text:p text:style-name="ifm_p_mt.3.38mm_ifm">Brief aan Europese Commissie over Nederlands beleid onder de hernieuwde EU-strategie voor maatschappelijk verantwoord ondernemen – 22112-1437 
            </text:p>
        <text:p text:style-name="ifm_p_indent.0.13in_ifm">staatssecretaris van Economische Zaken, Landbouw en Innovatie, H. Bleker – 4 juli 2012</text:p>
        <text:p text:style-name="ifm_p_indent.0.13in_ifm">Rondgezonden en gepubliceerd</text:p>
        <text:p text:style-name="ifm_p_mt.3.38mm_ifm">Twee Mededelingen van de Europese Commissie betreffende de interne markt (COM (2012)259/2 en COM (2012)261) – 22112-1438 
            </text:p>
        <text:p text:style-name="ifm_p_indent.0.13in_ifm">minister van Economische Zaken, Landbouw en Innovatie, M.J.M. Verhagen – 2 juli 2012</text:p>
        <text:p text:style-name="ifm_p_indent.0.13in_ifm">Rondgezonden en gepubliceerd</text:p>
        <text:p text:style-name="ifm_p_mt.3.38mm_ifm">Fiche: verordening elektronische identificatie en vertrouwensdiensten – 22112-1439 
            </text:p>
        <text:p text:style-name="ifm_p_indent.0.13in_ifm">staatssecretaris van Buitenlandse Zaken, H.P.M. Knapen – 13 juli 2012</text:p>
        <text:p text:style-name="ifm_p_indent.0.13in_ifm">Rondgezonden en gepubliceerd</text:p>
        <text:p text:style-name="ifm_p_mt.3.38mm_ifm">Fiche: verordening gebruik EURODAC voor strafrechtelijke onderzoeken – 22112-1440 
            </text:p>
        <text:p text:style-name="ifm_p_indent.0.13in_ifm">staatssecretaris van Buitenlandse Zaken, H.P.M. Knapen – 13 juli 2012</text:p>
        <text:p text:style-name="ifm_p_indent.0.13in_ifm">Rondgezonden en gepubliceerd</text:p>
        <text:p text:style-name="ifm_p_mt.3.38mm_ifm">Fiche: mededeling hernieuwbare energie – 22112-1441 
            </text:p>
        <text:p text:style-name="ifm_p_indent.0.13in_ifm">staatssecretaris van Buitenlandse Zaken, H.P.M. Knapen – 13 juli 2012</text:p>
        <text:p text:style-name="ifm_p_indent.0.13in_ifm">Rondgezonden en gepubliceerd</text:p>
        <text:p text:style-name="ifm_p_mt.3.38mm_ifm">Fiche: mededeling vangstmogelijkheden 2013 – 22112-1442 
            </text:p>
        <text:p text:style-name="ifm_p_indent.0.13in_ifm">staatssecretaris van Buitenlandse Zaken, H.P.M. Knapen – 13 juli 2012</text:p>
        <text:p text:style-name="ifm_p_indent.0.13in_ifm">Rondgezonden en gepubliceerd</text:p>
        <text:p text:style-name="ifm_p_mt.3.38mm_ifm">Fiche: mededeling EU-strategie uitroeiing mensenhandel 2012–2016 – 22112-1443 
            </text:p>
        <text:p text:style-name="ifm_p_indent.0.13in_ifm">staatssecretaris van Buitenlandse Zaken, H.P.M. Knapen – 13 juli 2012</text:p>
        <text:p text:style-name="ifm_p_indent.0.13in_ifm">Rondgezonden en gepubliceerd</text:p>
        <text:p text:style-name="ifm_p_mt.3.38mm_ifm">Fiche: mededeling ultraperifere regio's van de Europese Unie – 22112-1444 
            </text:p>
        <text:p text:style-name="ifm_p_indent.0.13in_ifm">staatssecretaris van Buitenlandse Zaken, H.P.M. Knapen – 13 juli 2012</text:p>
        <text:p text:style-name="ifm_p_indent.0.13in_ifm">Rondgezonden en gepubliceerd</text:p>
        <text:p text:style-name="ifm_p_mt.3.38mm_ifm">Nederlandse reactie op ontwerp Mededeling Europese Commissie over staatssteun voor films – 22112-1445 
            </text:p>
        <text:p text:style-name="ifm_p_indent.0.13in_ifm">staatssecretaris van Onderwijs, Cultuur en Wetenschap, H. Zijlstra – 13 juli 2012</text:p>
        <text:p text:style-name="ifm_p_indent.0.13in_ifm">Rondgezonden en gepubliceerd</text:p>
        <text:p text:style-name="ifm_p_mt.3.38mm_ifm">Fiche inzake richtlijn herstel en afwikkeling van banken en beleggingsondernemingen – 22112-1446 
            </text:p>
        <text:p text:style-name="ifm_p_indent.0.13in_ifm">staatssecretaris van Buitenlandse Zaken, H.P.M. Knapen – 19 juli 2012</text:p>
        <text:p text:style-name="ifm_p_indent.0.13in_ifm">Rondgezonden en gepubliceerd</text:p>
        <text:p text:style-name="ifm_p_mt.3.38mm_ifm">Fiche inzake verordening technische maatregelen bescherming mariene organismen – 22112-1447 
            </text:p>
        <text:p text:style-name="ifm_p_indent.0.13in_ifm">staatssecretaris van Buitenlandse Zaken, H.P.M. Knapen – 19 juli 2012</text:p>
        <text:p text:style-name="ifm_p_indent.0.13in_ifm">Rondgezonden en gepubliceerd</text:p>
        <text:p text:style-name="ifm_p_mt.3.38mm_ifm">Uitstelbericht voor het zenden van een BNC-fiche inzake het voorstel COM (2012) 335 Verordening financiële aansprakelijkheid geschillen investeringsbeschermingsovereenkomsten – 22112-1448 
            </text:p>
        <text:p text:style-name="ifm_p_indent.0.13in_ifm">minister van Economische Zaken, Landbouw en Innovatie, M.J.M. Verhagen – 20 juli 2012</text:p>
        <text:p text:style-name="ifm_p_indent.0.13in_ifm">Rondgezonden en gepubliceerd</text:p>
        <text:p text:style-name="ifm_p_mt.3.38mm_ifm">Reactie op het verzoek commissie om een BNC-fiche inzake EU-voorstel: periodieke APK-keuringen COM(2012) 380/381/382, versneld te doen toekomen – 22112-1449 
            </text:p>
        <text:p text:style-name="ifm_p_indent.0.13in_ifm">minister van Infrastructuur en Milieu, M.H. Schultz van Haegen-Maas Geesteranus – 17 augustus 2012</text:p>
        <text:p text:style-name="ifm_p_indent.0.13in_ifm">Rondgezonden en gepubliceerd</text:p>
        <text:p text:style-name="ifm_p_mt.3.38mm_ifm">Toelichting op urennormen internationale studenten – 22452-33 
            </text:p>
        <text:p text:style-name="ifm_p_indent.0.13in_ifm">staatssecretaris van Onderwijs, Cultuur en Wetenschap, H. Zijlstra – 29 juni 2012</text:p>
        <text:p text:style-name="ifm_p_indent.0.13in_ifm">Rondgezonden en gepubliceerd</text:p>
        <text:p text:style-name="ifm_p_mt.3.38mm_ifm">Stand van zaken tussen de onderhandelingen tussen Sudan en Zuid-Sudan – 22831-81 
            </text:p>
        <text:p text:style-name="ifm_p_indent.0.13in_ifm">minister van Buitenlandse Zaken, U. Rosenthal – 3 juli 2012</text:p>
        <text:p text:style-name="ifm_p_indent.0.13in_ifm">Rondgezonden en gepubliceerd</text:p>
        <text:p text:style-name="ifm_p_mt.3.38mm_ifm">Reactie op verzoek Wolbert inzake zorgboerderij Diogenes betreffende aangiften en eisen starten zorgboerderij – 23235-97 
            </text:p>
        <text:p text:style-name="ifm_p_indent.0.13in_ifm">minister van Veiligheid en Justitie, I.W. Opstelten – 2 juli 2012</text:p>
        <text:p text:style-name="ifm_p_indent.0.13in_ifm">Rondgezonden en gepubliceerd</text:p>
        <text:p text:style-name="ifm_p_mt.3.38mm_ifm">Reactie op de brief inzake verlenging programma "Zichtbare schakel" – 23235-98 
            </text:p>
        <text:p text:style-name="ifm_p_indent.0.13in_ifm">staatssecretaris van Volksgezondheid, Welzijn en Sport, M.L.L.E. Veldhuijzen van Zanten-Hyllner – 21 augustus 2012</text:p>
        <text:p text:style-name="ifm_p_indent.0.13in_ifm">Rondgezonden en gepubliceerd</text:p>
        <text:p text:style-name="ifm_p_mt.3.38mm_ifm">Reactie verzoek lid Driessen tijdens de Regeling van Werkzaamheden op 19 juni jl. over de veroordeling van de heer Muhammad Rashid – 23432-335 
            </text:p>
        <text:p text:style-name="ifm_p_indent.0.13in_ifm">minister van Buitenlandse Zaken, U. Rosenthal – 16 juli 2012</text:p>
        <text:p text:style-name="ifm_p_indent.0.13in_ifm">Rondgezonden en gepubliceerd</text:p>
        <text:p text:style-name="ifm_p_mt.3.38mm_ifm">Verdragen in voorbereiding met als peildatum 30 juni 2012 – 23530-94 
            </text:p>
        <text:p text:style-name="ifm_p_indent.0.13in_ifm">minister van Buitenlandse Zaken, U. Rosenthal – 3 juli 2012</text:p>
        <text:p text:style-name="ifm_p_indent.0.13in_ifm">Rondgezonden en gepubliceerd</text:p>
        <text:p text:style-name="ifm_p_mt.3.38mm_ifm">Aanbieding afschrift antwoord op vragen van Rover en LSVb over de ov-chipkaart voor studenten – 23645-514 
            </text:p>
        <text:p text:style-name="ifm_p_indent.0.13in_ifm">staatssecretaris van Onderwijs, Cultuur en Wetenschap, H. Zijlstra – 9 juli 2012</text:p>
        <text:p text:style-name="ifm_p_indent.0.13in_ifm">Rondgezonden en gepubliceerd</text:p>
        <text:p text:style-name="ifm_p_mt.3.38mm_ifm">Aanbieding van de rapporten van de Europese Commissie inzake de voortgang van Bulgarije en Roemenië in het kader van het Coöperatie- en Verificatiemechanisme (CVM) – 23987-124 
            </text:p>
        <text:p text:style-name="ifm_p_indent.0.13in_ifm">staatssecretaris van Buitenlandse Zaken, H.P.M. Knapen – 18 juli 2012</text:p>
        <text:p text:style-name="ifm_p_indent.0.13in_ifm">Rondgezonden en gepubliceerd</text:p>
        <text:p text:style-name="ifm_p_mt.3.38mm_ifm">Toezeggingen uit AO drugsdebat en over nog openstaande toezegging uit het AO Georganiseerde criminaliteit – 24077-288 
            </text:p>
        <text:p text:style-name="ifm_p_indent.0.13in_ifm">minister van Volksgezondheid, Welzijn en Sport, E.I. Schippers – 5 juli 2012</text:p>
        <text:p text:style-name="ifm_p_indent.0.13in_ifm">Rondgezonden en gepubliceerd</text:p>
        <text:p text:style-name="ifm_p_mt.3.38mm_ifm">Reactie op informatieverzoek Vaste Kamercommissie VJ over evaluatie clubpas – 24077-289 
            </text:p>
        <text:p text:style-name="ifm_p_indent.0.13in_ifm">minister van Veiligheid en Justitie, I.W. Opstelten – 13 juli 2012</text:p>
        <text:p text:style-name="ifm_p_indent.0.13in_ifm">Rondgezonden en gepubliceerd</text:p>
        <text:p text:style-name="ifm_p_mt.3.38mm_ifm">Jaarbericht 2011 van de Nationale Drug Monitor – 24077-290 
            </text:p>
        <text:p text:style-name="ifm_p_indent.0.13in_ifm">minister van Volksgezondheid, Welzijn en Sport, E.I. Schippers – 20 juli 2012</text:p>
        <text:p text:style-name="ifm_p_indent.0.13in_ifm">Rondgezonden en gepubliceerd</text:p>
        <text:p text:style-name="ifm_p_mt.3.38mm_ifm">Jaarbericht 2011 Agentschap Telecom – 24095-319 
            </text:p>
        <text:p text:style-name="ifm_p_indent.0.13in_ifm">minister van Economische Zaken, Landbouw en Innovatie, M.J.M. Verhagen – 6 juli 2012</text:p>
        <text:p text:style-name="ifm_p_indent.0.13in_ifm">Rondgezonden en gepubliceerd</text:p>
        <text:p text:style-name="ifm_p_mt.3.38mm_ifm">Beantwoording vraag van het lid Braakhuis met betrekking tot de uitgifteprocedure voor vergunningen voor commerciële radio – 24095-320 
            </text:p>
        <text:p text:style-name="ifm_p_indent.0.13in_ifm">minister van Economische Zaken, Landbouw en Innovatie, M.J.M. Verhagen – 6 juli 2012</text:p>
        <text:p text:style-name="ifm_p_indent.0.13in_ifm">Rondgezonden en gepubliceerd</text:p>
        <text:p text:style-name="ifm_p_mt.3.38mm_ifm">Reactie op de aangenomen motie van het lid Van Bemmel over het reserveren van kavels voor nieuwkomers bij de komende veiling van frequenties voor mobiele communicatie (24095, nr. 315) – 24095-321 
            </text:p>
        <text:p text:style-name="ifm_p_indent.0.13in_ifm">minister van Economische Zaken, Landbouw en Innovatie, M.J.M. Verhagen – 5 juli 2012</text:p>
        <text:p text:style-name="ifm_p_indent.0.13in_ifm">Rondgezonden en gepubliceerd</text:p>
        <text:p text:style-name="ifm_p_mt.3.38mm_ifm">Roaming – 24095-322 
            </text:p>
        <text:p text:style-name="ifm_p_indent.0.13in_ifm">minister van Economische Zaken, Landbouw en Innovatie, M.J.M. Verhagen – 12 juli 2012</text:p>
        <text:p text:style-name="ifm_p_indent.0.13in_ifm">Rondgezonden en gepubliceerd</text:p>
        <text:p text:style-name="ifm_p_mt.3.38mm_ifm">Continuïteit bij uitval van ICT en elektriciteit – 24095-323 
            </text:p>
        <text:p text:style-name="ifm_p_indent.0.13in_ifm">minister van Veiligheid en Justitie, I.W. Opstelten – 17 juli 2012</text:p>
        <text:p text:style-name="ifm_p_indent.0.13in_ifm">Rondgezonden en gepubliceerd</text:p>
        <text:p text:style-name="ifm_p_mt.3.38mm_ifm">Vergoedingen aan adviescolleges en commissies ressorterend onder het ministerie van Binnenlandse Zaken en Koninkrijksrelaties – 24503-47 
            </text:p>
        <text:p text:style-name="ifm_p_indent.0.13in_ifm">minister van Binnenlandse Zaken en Koninkrijksrelaties, J.W.E. Spies – 3 juli 2012</text:p>
        <text:p text:style-name="ifm_p_indent.0.13in_ifm">Rondgezonden en gepubliceerd</text:p>
        <text:p text:style-name="ifm_p_mt.3.38mm_ifm">Toezeggingen n.a.v. AO armoede/schulden op 4 april 2012 – 24515-239 
            </text:p>
        <text:p text:style-name="ifm_p_indent.0.13in_ifm">staatssecretaris van Sociale Zaken en Werkgelegenheid, P. de Krom – 5 juli 2012</text:p>
        <text:p text:style-name="ifm_p_indent.0.13in_ifm">Rondgezonden en gepubliceerd</text:p>
        <text:p text:style-name="ifm_p_mt.3.38mm_ifm">Reacties Commissies van toezicht op rapport Defence for Children – 24587-471 
            </text:p>
        <text:p text:style-name="ifm_p_indent.0.13in_ifm">minister van Veiligheid en Justitie, I.W. Opstelten – 11 juli 2012</text:p>
        <text:p text:style-name="ifm_p_indent.0.13in_ifm">Rondgezonden en gepubliceerd</text:p>
        <text:p text:style-name="ifm_p_mt.3.38mm_ifm">Verzoek België verlenging terbeschikkingstelling PI Tilburg – 24587-472 
            </text:p>
        <text:p text:style-name="ifm_p_indent.0.13in_ifm">staatssecretaris van Veiligheid en Justitie, F. Teeven – 26 juli 2012</text:p>
        <text:p text:style-name="ifm_p_indent.0.13in_ifm">Rondgezonden en gepubliceerd</text:p>
        <text:p text:style-name="ifm_p_mt.3.38mm_ifm">Rapport van het Europees Comité inzake de voorkoming van folteringen en onmenselijke of vernederende behandelingen of bestraffingen (CPT) naar aanleiding van het vijfde reguliere bezoek aan Nederland – 24587-474 
            </text:p>
        <text:p text:style-name="ifm_p_indent.0.13in_ifm">staatssecretaris van Veiligheid en Justitie, F. Teeven – 9 augustus 2012</text:p>
        <text:p text:style-name="ifm_p_indent.0.13in_ifm">Rondgezonden en gepubliceerd</text:p>
        <text:p text:style-name="ifm_p_mt.3.38mm_ifm">Verslag 4e toetsingsconferentie IAEA-verdrag over veilig beheer radioactief afval en bestraalde splijtstof – 25422-93 
            </text:p>
        <text:p text:style-name="ifm_p_indent.0.13in_ifm">minister van Economische Zaken, Landbouw en Innovatie, M.J.M. Verhagen – 6 juli 2012</text:p>
        <text:p text:style-name="ifm_p_indent.0.13in_ifm">Rondgezonden en gepubliceerd</text:p>
        <text:p text:style-name="ifm_p_mt.3.38mm_ifm">Informatie over situatie van kerncentrale Doel 3 – 25422-94 
            </text:p>
        <text:p text:style-name="ifm_p_indent.0.13in_ifm">minister van Economische Zaken, Landbouw en Innovatie, M.J.M. Verhagen – 24 augustus 2012</text:p>
        <text:p text:style-name="ifm_p_indent.0.13in_ifm">Rondgezonden en gepubliceerd</text:p>
        <text:p text:style-name="ifm_p_mt.3.38mm_ifm">Stand van zaken brief naar aanleiding van de toezegging uit het AO dwang en drang d.d. 1 maart 2012 – 25424-185 
            </text:p>
        <text:p text:style-name="ifm_p_indent.0.13in_ifm">minister van Volksgezondheid, Welzijn en Sport, E.I. Schippers – 12 juli 2012</text:p>
        <text:p text:style-name="ifm_p_indent.0.13in_ifm">Rondgezonden en gepubliceerd</text:p>
        <text:p text:style-name="ifm_p_mt.3.38mm_ifm">"Zwijgcontracten" in de zorg – 25424-186 
            </text:p>
        <text:p text:style-name="ifm_p_indent.0.13in_ifm">minister van Volksgezondheid, Welzijn en Sport, E.I. Schippers – 11 juli 2012</text:p>
        <text:p text:style-name="ifm_p_indent.0.13in_ifm">Rondgezonden en gepubliceerd</text:p>
        <text:p text:style-name="ifm_p_mt.3.38mm_ifm">Lijst van vragen en antwoorden inzake het afschrift van het antwoord van 24 januari 2012 op de brief aan de minister-president over de kosten voor mensen met psychische problemen – 25424-187 
            </text:p>
        <text:p text:style-name="ifm_p_indent.0.13in_ifm">minister van Volksgezondheid, Welzijn en Sport, E.I. Schippers – 11 juli 2012</text:p>
        <text:p text:style-name="ifm_p_indent.0.13in_ifm">Rondgezonden en gepubliceerd</text:p>
        <text:p text:style-name="ifm_p_mt.3.38mm_ifm">RVZ advies “stoornis en delict” – 25424-188 
            </text:p>
        <text:p text:style-name="ifm_p_indent.0.13in_ifm">minister van Volksgezondheid, Welzijn en Sport, E.I. Schippers – 31 juli 2012</text:p>
        <text:p text:style-name="ifm_p_indent.0.13in_ifm">Rondgezonden en gepubliceerd</text:p>
        <text:p text:style-name="ifm_p_mt.3.38mm_ifm">Reactie op verzoek Van Bommel, Peters en Timmermans (gedaan tijdens de regeling van werkzaamheden van 19 juni 2012) over onderzoek naar het gebruik van geweld in de periode van dekolonisatie van Indonesië – 26049-74 
            </text:p>
        <text:p text:style-name="ifm_p_indent.0.13in_ifm">minister van Buitenlandse Zaken, U. Rosenthal – 14 augustus 2012</text:p>
        <text:p text:style-name="ifm_p_indent.0.13in_ifm">Rondgezonden en gepubliceerd</text:p>
        <text:p text:style-name="ifm_p_mt.3.38mm_ifm">Periodieke rapportage inzake het Internationaal verdrag inzake de Rechten van het Kind – 26150-123 
            </text:p>
        <text:p text:style-name="ifm_p_indent.0.13in_ifm">staatssecretaris van Volksgezondheid, Welzijn en Sport, M.L.L.E. Veldhuijzen van Zanten-Hyllner – 4 juli 2012</text:p>
        <text:p text:style-name="ifm_p_indent.0.13in_ifm">Rondgezonden en gepubliceerd</text:p>
        <text:p text:style-name="ifm_p_mt.3.38mm_ifm">EU prioriteiten voor de 67ste zitting van de Algemene Vergadering van de Verenigde Naties – 26150-125 
            </text:p>
        <text:p text:style-name="ifm_p_indent.0.13in_ifm">minister van Buitenlandse Zaken, U. Rosenthal – 1 augustus 2012</text:p>
        <text:p text:style-name="ifm_p_indent.0.13in_ifm">Rondgezonden en gepubliceerd</text:p>
        <text:p text:style-name="ifm_p_mt.3.38mm_ifm">Stand van zaken rond de kiesgroep IMF-stoel – 26234-125 
            </text:p>
        <text:p text:style-name="ifm_p_indent.0.13in_ifm">minister van Financiën, J.C. de Jager – 5 juli 2012</text:p>
        <text:p text:style-name="ifm_p_indent.0.13in_ifm">Rondgezonden en gepubliceerd</text:p>
        <text:p text:style-name="ifm_p_mt.3.38mm_ifm">Lijst van vragen en antwoorden inzake het project Defensiebrede Vervanging Operationele Wielvoertuigen – 26396-95 
            </text:p>
        <text:p text:style-name="ifm_p_indent.0.13in_ifm">minister van Defensie, J.S.J. Hillen – 28 juni 2012</text:p>
        <text:p text:style-name="ifm_p_indent.0.13in_ifm">Rondgezonden en gepubliceerd</text:p>
        <text:p text:style-name="ifm_p_mt.3.38mm_ifm">Stand van zaken biodiversiteitbeleid – 26407-63 
            </text:p>
        <text:p text:style-name="ifm_p_indent.0.13in_ifm">staatssecretaris van Economische Zaken, Landbouw en Innovatie, H. Bleker – 5 juli 2012</text:p>
        <text:p text:style-name="ifm_p_indent.0.13in_ifm">Rondgezonden en gepubliceerd</text:p>
        <text:p text:style-name="ifm_p_mt.3.38mm_ifm">Elfde Conferentie van Partijen van de conventie van Ramsar – 26407-64 
            </text:p>
        <text:p text:style-name="ifm_p_indent.0.13in_ifm">staatssecretaris van Economische Zaken, Landbouw en Innovatie, H. Bleker – 10 juli 2012</text:p>
        <text:p text:style-name="ifm_p_indent.0.13in_ifm">Rondgezonden en gepubliceerd</text:p>
        <text:p text:style-name="ifm_p_mt.3.38mm_ifm">SER-advies Verschuivende Economische Machtsverhoudingen – 26485-144 
            </text:p>
        <text:p text:style-name="ifm_p_indent.0.13in_ifm">minister van Economische Zaken, Landbouw en Innovatie, M.J.M. Verhagen – 2 juli 2012</text:p>
        <text:p text:style-name="ifm_p_indent.0.13in_ifm">Rondgezonden en gepubliceerd</text:p>
        <text:p text:style-name="ifm_p_mt.3.38mm_ifm">Reactie op verzoek Eijsink op een artikel in De Volkskrant van 30 juni jl. over een “geheime lobby” voor de aanschaf van de F-35 – 26488-299 
            </text:p>
        <text:p text:style-name="ifm_p_indent.0.13in_ifm">minister van Defensie, J.S.J. Hillen – 4 juli 2012</text:p>
        <text:p text:style-name="ifm_p_indent.0.13in_ifm">Rondgezonden en gepubliceerd</text:p>
        <text:p text:style-name="ifm_p_mt.3.38mm_ifm">Lijst van vragen en antwoorden inzake de tiende jaarrapportage van het project Vervanging F-16 over 2011 – 26488-300 
            </text:p>
        <text:p text:style-name="ifm_p_indent.0.13in_ifm">minister van Defensie, J.S.J. Hillen – 3 juli 2012</text:p>
        <text:p text:style-name="ifm_p_indent.0.13in_ifm">Rondgezonden en gepubliceerd</text:p>
        <text:p text:style-name="ifm_p_mt.3.38mm_ifm">Onderzoek uitstapkosten F-35 en werkgelegenheidseffecten – 26488-302 
            </text:p>
        <text:p text:style-name="ifm_p_indent.0.13in_ifm">minister van Defensie, J.S.J. Hillen – 22 augustus 2012</text:p>
        <text:p text:style-name="ifm_p_indent.0.13in_ifm">Rondgezonden en gepubliceerd</text:p>
        <text:p text:style-name="ifm_p_mt.3.38mm_ifm">Onderzoek industriële omzet en werkgelegenheidseffecten F-35 programma – 26488-303 
            </text:p>
        <text:p text:style-name="ifm_p_indent.0.13in_ifm">minister van Economische Zaken, Landbouw en Innovatie, M.J.M. Verhagen – 23 augustus 2012</text:p>
        <text:p text:style-name="ifm_p_indent.0.13in_ifm">Rondgezonden en gepubliceerd</text:p>
        <text:p text:style-name="ifm_p_mt.3.38mm_ifm">Aanbieding Cyber Security Beeld Nederland -2 – 26643-245 
            </text:p>
        <text:p text:style-name="ifm_p_indent.0.13in_ifm">minister van Veiligheid en Justitie, I.W. Opstelten – 6 juli 2012</text:p>
        <text:p text:style-name="ifm_p_indent.0.13in_ifm">Rondgezonden en gepubliceerd</text:p>
        <text:p text:style-name="ifm_p_mt.3.38mm_ifm">Voortgang Nationale Cyber Security Strategie – 26643-246 
            </text:p>
        <text:p text:style-name="ifm_p_indent.0.13in_ifm">minister van Veiligheid en Justitie, I.W. Opstelten – 6 juli 2012</text:p>
        <text:p text:style-name="ifm_p_indent.0.13in_ifm">Rondgezonden en gepubliceerd</text:p>
        <text:p text:style-name="ifm_p_mt.3.38mm_ifm">Meldplicht (security breach notification) en interventiemogelijkheden – 26643-247 
            </text:p>
        <text:p text:style-name="ifm_p_indent.0.13in_ifm">minister van Veiligheid en Justitie, I.W. Opstelten – 6 juli 2012</text:p>
        <text:p text:style-name="ifm_p_indent.0.13in_ifm">Rondgezonden en gepubliceerd</text:p>
        <text:p text:style-name="ifm_p_mt.3.38mm_ifm">Aanbieding rapport "Digitale drempels, knelpunten voor legaal digitaal aanbod in de creatieve industrie" – 26643-248 
            </text:p>
        <text:p text:style-name="ifm_p_indent.0.13in_ifm">minister van Economische Zaken, Landbouw en Innovatie, M.J.M. Verhagen – 6 juli 2012</text:p>
        <text:p text:style-name="ifm_p_indent.0.13in_ifm">Rondgezonden en gepubliceerd</text:p>
        <text:p text:style-name="ifm_p_mt.3.38mm_ifm">Ontwikkelingen overheidsdienstverlening – 26643-249 
            </text:p>
        <text:p text:style-name="ifm_p_indent.0.13in_ifm">minister van Binnenlandse Zaken en Koninkrijksrelaties, J.W.E. Spies – 3 juli 2012</text:p>
        <text:p text:style-name="ifm_p_indent.0.13in_ifm">Rondgezonden en gepubliceerd</text:p>
        <text:p text:style-name="ifm_p_mt.3.38mm_ifm">Aanbieding evaluatie van de rijkscrisisorganisatie tijdens de DigiNotar-crisis door de Inspectie Veiligheid &amp; Justitie – 26643-250 
            </text:p>
        <text:p text:style-name="ifm_p_indent.0.13in_ifm">minister van Veiligheid en Justitie, I.W. Opstelten – 9 juli 2012</text:p>
        <text:p text:style-name="ifm_p_indent.0.13in_ifm">Rondgezonden en gepubliceerd</text:p>
        <text:p text:style-name="ifm_p_mt.3.38mm_ifm">Dorifelvirus bij (overheids)instellingen – 26643-251 
            </text:p>
        <text:p text:style-name="ifm_p_indent.0.13in_ifm">minister van Veiligheid en Justitie, I.W. Opstelten – 14 augustus 2012</text:p>
        <text:p text:style-name="ifm_p_indent.0.13in_ifm">Rondgezonden en gepubliceerd</text:p>
        <text:p text:style-name="ifm_p_mt.3.38mm_ifm">Beleidsreactie op het advies over bovenregionale samenwerking bij rampen en crises – 26956-136 
            </text:p>
        <text:p text:style-name="ifm_p_indent.0.13in_ifm">minister van Veiligheid en Justitie, I.W. Opstelten – 5 juli 2012</text:p>
        <text:p text:style-name="ifm_p_indent.0.13in_ifm">Rondgezonden en gepubliceerd</text:p>
        <text:p text:style-name="ifm_p_mt.3.38mm_ifm">Toezending BRZO-rapportages – 26956-137 
            </text:p>
        <text:p text:style-name="ifm_p_indent.0.13in_ifm">staatssecretaris van Infrastructuur en Milieu, J.J. Atsma – 16 juli 2012</text:p>
        <text:p text:style-name="ifm_p_indent.0.13in_ifm">Rondgezonden en gepubliceerd</text:p>
        <text:p text:style-name="ifm_p_mt.3.38mm_ifm">Aanbieding rapport van de Food and Veterinary Office (FVO) over de vleeskeuring in Nederland – 26991-336 
            </text:p>
        <text:p text:style-name="ifm_p_indent.0.13in_ifm">staatssecretaris van Economische Zaken, Landbouw en Innovatie, H. Bleker – 18 juli 2012</text:p>
        <text:p text:style-name="ifm_p_indent.0.13in_ifm">Rondgezonden en gepubliceerd</text:p>
        <text:p text:style-name="ifm_p_mt.3.38mm_ifm">Rapport over samenloop octrooirecht en kwekersrecht – 27428-236 
            </text:p>
        <text:p text:style-name="ifm_p_indent.0.13in_ifm">minister van Economische Zaken, Landbouw en Innovatie, M.J.M. Verhagen – 30 augustus 2012</text:p>
        <text:p text:style-name="ifm_p_indent.0.13in_ifm">Rondgezonden en gepubliceerd</text:p>
        <text:p text:style-name="ifm_p_mt.3.38mm_ifm">Aanpak VWS n.a.v. motie Van der Burg, 33000 VII, nr. 14 over een Deltaplan ICT  – 27529-111 
            </text:p>
        <text:p text:style-name="ifm_p_indent.0.13in_ifm">minister van Volksgezondheid, Welzijn en Sport, E.I. Schippers – 5 juli 2012</text:p>
        <text:p text:style-name="ifm_p_indent.0.13in_ifm">Rondgezonden en gepubliceerd</text:p>
        <text:p text:style-name="ifm_p_mt.3.38mm_ifm">Voortgang beslissing op bezwaar mond-en-klauwzeer Kootwijkerbroek – 27622-145 
            </text:p>
        <text:p text:style-name="ifm_p_indent.0.13in_ifm">staatssecretaris van Economische Zaken, Landbouw en Innovatie, H. Bleker – 5 juli 2012</text:p>
        <text:p text:style-name="ifm_p_indent.0.13in_ifm">Rondgezonden en gepubliceerd</text:p>
        <text:p text:style-name="ifm_p_mt.3.38mm_ifm">Reactie verzoek lid Ouwehand naar aanleiding van het artikel in Trouw van 2 juli 2012 over bestrijdingsmiddelen – 27858-111 
            </text:p>
        <text:p text:style-name="ifm_p_indent.0.13in_ifm">staatssecretaris van Infrastructuur en Milieu, J.J. Atsma – 3 juli 2012</text:p>
        <text:p text:style-name="ifm_p_indent.0.13in_ifm">Rondgezonden en gepubliceerd</text:p>
        <text:p text:style-name="ifm_p_mt.3.38mm_ifm">Nederlands actieplan duurzame gewasbescherming (NAP) – 27858-112 
            </text:p>
        <text:p text:style-name="ifm_p_indent.0.13in_ifm">staatssecretaris van Infrastructuur en Milieu, J.J. Atsma – 5 juli 2012</text:p>
        <text:p text:style-name="ifm_p_indent.0.13in_ifm">Rondgezonden en gepubliceerd</text:p>
        <text:p text:style-name="ifm_p_mt.3.38mm_ifm">Vondst Aziatische boktor in Winterswijk – 27858-113 
            </text:p>
        <text:p text:style-name="ifm_p_indent.0.13in_ifm">staatssecretaris van Economische Zaken, Landbouw en Innovatie, H. Bleker – 11 juli 2012</text:p>
        <text:p text:style-name="ifm_p_indent.0.13in_ifm">Rondgezonden en gepubliceerd</text:p>
        <text:p text:style-name="ifm_p_mt.3.38mm_ifm">Stand van zaken uitvoering verbetertraject College voor de toelating van gewasbeschermingsmiddelen en biociden (Ctgb) – 27858-114 
            </text:p>
        <text:p text:style-name="ifm_p_indent.0.13in_ifm">staatssecretaris van Economische Zaken, Landbouw en Innovatie, H. Bleker – 18 juli 2012</text:p>
        <text:p text:style-name="ifm_p_indent.0.13in_ifm">Rondgezonden en gepubliceerd</text:p>
        <text:p text:style-name="ifm_p_mt.3.38mm_ifm">Voortgang maatregelen n.a.v. vondst Aziatische boktor in Winterswijk – 27858-115 
            </text:p>
        <text:p text:style-name="ifm_p_indent.0.13in_ifm">staatssecretaris van Economische Zaken, Landbouw en Innovatie, H. Bleker – 18 juli 2012</text:p>
        <text:p text:style-name="ifm_p_indent.0.13in_ifm">Rondgezonden en gepubliceerd</text:p>
        <text:p text:style-name="ifm_p_mt.3.38mm_ifm">Vondst Pepper weevil in het Westland – 27858-116 
            </text:p>
        <text:p text:style-name="ifm_p_indent.0.13in_ifm">staatssecretaris van Economische Zaken, Landbouw en Innovatie, H. Bleker – 15 augustus 2012</text:p>
        <text:p text:style-name="ifm_p_indent.0.13in_ifm">Rondgezonden en gepubliceerd</text:p>
        <text:p text:style-name="ifm_p_mt.3.38mm_ifm">Stand van zaken kwaliteit GBA en Gateway review GBA – 27859-60 
            </text:p>
        <text:p text:style-name="ifm_p_indent.0.13in_ifm">minister van Binnenlandse Zaken en Koninkrijksrelaties, J.W.E. Spies – 5 juli 2012</text:p>
        <text:p text:style-name="ifm_p_indent.0.13in_ifm">Rondgezonden en gepubliceerd</text:p>
        <text:p text:style-name="ifm_p_mt.3.38mm_ifm">Aanbieding Rapportage Maatschappelijk Overleg Betalingsverkeer 2011 – 27863-43 
            </text:p>
        <text:p text:style-name="ifm_p_indent.0.13in_ifm">minister van Financiën, J.C. de Jager – 17 juli 2012</text:p>
        <text:p text:style-name="ifm_p_indent.0.13in_ifm">Rondgezonden en gepubliceerd</text:p>
        <text:p text:style-name="ifm_p_mt.3.38mm_ifm">Stand van zaken uitvoering moties inzake transparantie internetsnelheden en kosten mobiel datagebruik – 27879-44 
            </text:p>
        <text:p text:style-name="ifm_p_indent.0.13in_ifm">minister van Economische Zaken, Landbouw en Innovatie, M.J.M. Verhagen – 16 juli 2012</text:p>
        <text:p text:style-name="ifm_p_indent.0.13in_ifm">Rondgezonden en gepubliceerd</text:p>
        <text:p text:style-name="ifm_p_mt.3.38mm_ifm">Ontwikkelingen op de onderwijsarbeidsmarkt en resultaten tussenmeting versterking functiemix – 27923-141 
            </text:p>
        <text:p text:style-name="ifm_p_indent.0.13in_ifm">staatssecretaris van Onderwijs, Cultuur en Wetenschap, H. Zijlstra – 3 juli 2012</text:p>
        <text:p text:style-name="ifm_p_indent.0.13in_ifm">Rondgezonden en gepubliceerd</text:p>
        <text:p text:style-name="ifm_p_mt.3.38mm_ifm">Verslag van een schriftelijk overleg inzake het bestuursakkoord Beroepsgroep Leraren 2012–2015 – 27923-142 
            </text:p>
        <text:p text:style-name="ifm_p_indent.0.13in_ifm">staatssecretaris van Onderwijs, Cultuur en Wetenschap, H. Zijlstra – 13 juli 2012</text:p>
        <text:p text:style-name="ifm_p_indent.0.13in_ifm">Rondgezonden en gepubliceerd</text:p>
        <text:p text:style-name="ifm_p_mt.3.38mm_ifm">Kabinetsreactie op het banenplan primair onderwijs van de Algemene Onderwijsbond (Aob) – 27923-143 
            </text:p>
        <text:p text:style-name="ifm_p_indent.0.13in_ifm">staatssecretaris van Onderwijs, Cultuur en Wetenschap, H. Zijlstra – 13 juli 2012</text:p>
        <text:p text:style-name="ifm_p_indent.0.13in_ifm">Rondgezonden en gepubliceerd</text:p>
        <text:p text:style-name="ifm_p_mt.3.38mm_ifm">Uitkomsten van de Tokioconferentie inzake de economische groei en ontwikkeling van Afghanistan en de Nederlandse beoordeling daarvan en uitvoering van de toezegging gedaan tijdens het AO van 27 juni jl. over de meest recente cijfers van het re-integratieprogramma APRP – 27925-462 
            </text:p>
        <text:p text:style-name="ifm_p_indent.0.13in_ifm">minister van Buitenlandse Zaken, U. Rosenthal – 19 juli 2012</text:p>
        <text:p text:style-name="ifm_p_indent.0.13in_ifm">Rondgezonden en gepubliceerd</text:p>
        <text:p text:style-name="ifm_p_mt.3.38mm_ifm">Benoeming Senior Civiele Vertegenwoordiger ISAF Afghanistan – 27925-464 
            </text:p>
        <text:p text:style-name="ifm_p_indent.0.13in_ifm">minister van Buitenlandse Zaken, U. Rosenthal – 7 augustus 2012</text:p>
        <text:p text:style-name="ifm_p_indent.0.13in_ifm">Rondgezonden en gepubliceerd</text:p>
        <text:p text:style-name="ifm_p_mt.3.38mm_ifm">Antwoorden op vragen inzake het ontwerpbesluit tot wijziging van de Wet op de huurtoeslag (verhoging van het bedrag waarmee de normhuur wordt verhoogd tot de basishuur) (Kamerstuk 27926, nr. 188) – 27926-189 
            </text:p>
        <text:p text:style-name="ifm_p_indent.0.13in_ifm">minister van Binnenlandse Zaken en Koninkrijksrelaties, J.W.E. Spies – 13 augustus 2012</text:p>
        <text:p text:style-name="ifm_p_indent.0.13in_ifm">Rondgezonden en gepubliceerd</text:p>
        <text:p text:style-name="ifm_p_mt.3.38mm_ifm">Experiment in Amsterdam met betrekking tot flexibel huren – 27926-190 
            </text:p>
        <text:p text:style-name="ifm_p_indent.0.13in_ifm">minister van Binnenlandse Zaken en Koninkrijksrelaties, J.W.E. Spies – 28 augustus 2012</text:p>
        <text:p text:style-name="ifm_p_indent.0.13in_ifm">Rondgezonden en gepubliceerd</text:p>
        <text:p text:style-name="ifm_p_mt.3.38mm_ifm">Q-koortsbesmetting in Hilvarenbeek en de voortgang van de vaccinatiecampagne – 28286-580 
            </text:p>
        <text:p text:style-name="ifm_p_indent.0.13in_ifm">staatssecretaris van Economische Zaken, Landbouw en Innovatie, H. Bleker – 4 juli 2012</text:p>
        <text:p text:style-name="ifm_p_indent.0.13in_ifm">Rondgezonden en gepubliceerd</text:p>
        <text:p text:style-name="ifm_p_mt.3.38mm_ifm">Reactie op verzoek Snijder-Hazelhoff over de gewijzigde motie-Ouwehand/Thieme (29683, nr. 85) over het compenseren van de slachtoffers van Q koorts – 28286-581 
            </text:p>
        <text:p text:style-name="ifm_p_indent.0.13in_ifm">minister van Volksgezondheid, Welzijn en Sport, E.I. Schippers – 5 juli 2012</text:p>
        <text:p text:style-name="ifm_p_indent.0.13in_ifm">Rondgezonden en gepubliceerd</text:p>
        <text:p text:style-name="ifm_p_mt.3.38mm_ifm">Toezegging onderzoek misstanden fokkerij hondenrassen – 28286-582 
            </text:p>
        <text:p text:style-name="ifm_p_indent.0.13in_ifm">staatssecretaris van Economische Zaken, Landbouw en Innovatie, H. Bleker – 11 juli 2012</text:p>
        <text:p text:style-name="ifm_p_indent.0.13in_ifm">Rondgezonden en gepubliceerd</text:p>
        <text:p text:style-name="ifm_p_mt.3.38mm_ifm">Reactie verzoek mbt voorhang ontwerpbesluit houders van dieren en ontwerpbesluit diergeneeskundigen (sts ELI) – 28286-583 
            </text:p>
        <text:p text:style-name="ifm_p_indent.0.13in_ifm">staatssecretaris van Economische Zaken, Landbouw en Innovatie, H. Bleker – 10 juli 2012</text:p>
        <text:p text:style-name="ifm_p_indent.0.13in_ifm">Rondgezonden en gepubliceerd</text:p>
        <text:p text:style-name="ifm_p_mt.3.38mm_ifm">Voortgang vaccinatiecampagne Q-koorts – 28286-588 
            </text:p>
        <text:p text:style-name="ifm_p_indent.0.13in_ifm">staatssecretaris van Economische Zaken, Landbouw en Innovatie, H. Bleker – 3 augustus 2012</text:p>
        <text:p text:style-name="ifm_p_indent.0.13in_ifm">Rondgezonden en gepubliceerd</text:p>
        <text:p text:style-name="ifm_p_mt.3.38mm_ifm">Aanbieding van het rapport Onderzoek naar de naleving van de voorschriften voor de constructieve veiligheid in overdekte zwembaden van de Inspectie Leefomgeving en Transport (ILT) – 28325-149 
            </text:p>
        <text:p text:style-name="ifm_p_indent.0.13in_ifm">minister van Binnenlandse Zaken en Koninkrijksrelaties, J.W.E. Spies – 13 juli 2012</text:p>
        <text:p text:style-name="ifm_p_indent.0.13in_ifm">Rondgezonden en gepubliceerd</text:p>
        <text:p text:style-name="ifm_p_mt.3.38mm_ifm">Overzicht samenhang activiteiten geweld in huiselijke kring – 28345-124 
            </text:p>
        <text:p text:style-name="ifm_p_indent.0.13in_ifm">minister van Veiligheid en Justitie, I.W. Opstelten – 5 juli 2012</text:p>
        <text:p text:style-name="ifm_p_indent.0.13in_ifm">Rondgezonden en gepubliceerd</text:p>
        <text:p text:style-name="ifm_p_mt.3.38mm_ifm">Toezegging gedaan in het AO van 19 januari 2012 inzake de Integratiewet Awgb en in het bijzonder over de daarin op te nemen uitzondering op het discriminatieverbod voor situaties waarin de volksgezondheid daartoe aanleiding geeft – 28481-18 
            </text:p>
        <text:p text:style-name="ifm_p_indent.0.13in_ifm">minister van Binnenlandse Zaken en Koninkrijksrelaties, J.W.E. Spies – 12 juli 2012</text:p>
        <text:p text:style-name="ifm_p_indent.0.13in_ifm">Rondgezonden en gepubliceerd</text:p>
        <text:p text:style-name="ifm_p_mt.3.38mm_ifm">Reactie op het verzoek inzake activiteiten naar aanleiding van tien jaar Statuut van Rome inzake het Internationaal Strafhof – 28498-25 
            </text:p>
        <text:p text:style-name="ifm_p_indent.0.13in_ifm">minister van Buitenlandse Zaken, U. Rosenthal – 16 juli 2012</text:p>
        <text:p text:style-name="ifm_p_indent.0.13in_ifm">Rondgezonden en gepubliceerd</text:p>
        <text:p text:style-name="ifm_p_mt.3.38mm_ifm">Aanbieding afschrift van het antwoord op een brief van vier koepels van agrarische natuurverenigingen en de vier GLB-pilots over het nieuwe Gemeenschappelijk Landbouwbeleid (GLB) en agrarisch natuurbeleid – 28625-153 
            </text:p>
        <text:p text:style-name="ifm_p_indent.0.13in_ifm">staatssecretaris van Economische Zaken, Landbouw en Innovatie, H. Bleker – 10 juli 2012</text:p>
        <text:p text:style-name="ifm_p_indent.0.13in_ifm">Rondgezonden en gepubliceerd</text:p>
        <text:p text:style-name="ifm_p_mt.3.38mm_ifm">Wettelijke verankering Nationaal Rapporteur Mensenhandel – 28638-91 
            </text:p>
        <text:p text:style-name="ifm_p_indent.0.13in_ifm">minister van Veiligheid en Justitie, I.W. Opstelten – 13 juli 2012</text:p>
        <text:p text:style-name="ifm_p_indent.0.13in_ifm">Rondgezonden en gepubliceerd</text:p>
        <text:p text:style-name="ifm_p_mt.3.38mm_ifm">Voortgang aanpak problematische jeugdgroepen – 28684-358 
            </text:p>
        <text:p text:style-name="ifm_p_indent.0.13in_ifm">minister van Veiligheid en Justitie, I.W. Opstelten – 5 juli 2012</text:p>
        <text:p text:style-name="ifm_p_indent.0.13in_ifm">Rondgezonden en gepubliceerd</text:p>
        <text:p text:style-name="ifm_p_mt.3.38mm_ifm">Toezeggingen en motie n.a.v. AO en VAO actieprogramma criminele jeugdgroepen van 11 en 26 april 2012 – 28684-360 
            </text:p>
        <text:p text:style-name="ifm_p_indent.0.13in_ifm">minister van Veiligheid en Justitie, I.W. Opstelten – 11 juli 2012</text:p>
        <text:p text:style-name="ifm_p_indent.0.13in_ifm">Rondgezonden en gepubliceerd</text:p>
        <text:p text:style-name="ifm_p_mt.3.38mm_ifm">Rectificatie op het rapport van de inspectie VenJ en IGZ Veiligheid en gezondheidsbescherming bij publieksevenementen – 28684-361 
            </text:p>
        <text:p text:style-name="ifm_p_indent.0.13in_ifm">minister van Veiligheid en Justitie, I.W. Opstelten – 23 augustus 2012</text:p>
        <text:p text:style-name="ifm_p_indent.0.13in_ifm">Rondgezonden en gepubliceerd</text:p>
        <text:p text:style-name="ifm_p_mt.3.38mm_ifm">Naleving leeftijdsgrenzen bij verkoop van leeftijdsgebonden producten – 28684-362 
            </text:p>
        <text:p text:style-name="ifm_p_indent.0.13in_ifm">staatssecretaris van Veiligheid en Justitie, F. Teeven – 23 augustus 2012</text:p>
        <text:p text:style-name="ifm_p_indent.0.13in_ifm">Rondgezonden en gepubliceerd</text:p>
        <text:p text:style-name="ifm_p_mt.3.38mm_ifm">Stand van zaken van het experiment naar de netto effectiviteit van re-integratie – 28719-79 
            </text:p>
        <text:p text:style-name="ifm_p_indent.0.13in_ifm">staatssecretaris van Sociale Zaken en Werkgelegenheid, P. de Krom – 20 juli 2012</text:p>
        <text:p text:style-name="ifm_p_indent.0.13in_ifm">Rondgezonden en gepubliceerd</text:p>
        <text:p text:style-name="ifm_p_mt.3.38mm_ifm">Moties en toezeggingen inzake volwasseneneducatie – 28760-34 
            </text:p>
        <text:p text:style-name="ifm_p_indent.0.13in_ifm">minister van Onderwijs, Cultuur en Wetenschap, J.M. van Bijsterveldt-Vliegenthart – 5 juli 2012</text:p>
        <text:p text:style-name="ifm_p_indent.0.13in_ifm">Rondgezonden en gepubliceerd</text:p>
        <text:p text:style-name="ifm_p_mt.3.38mm_ifm">Aanbieding afschrift van het antwoord aan de Nederlandse Werkgroep voor Pluimvee en Parkvogels inzake de LPAI-uitbraak in Limburg – 28807-149 
            </text:p>
        <text:p text:style-name="ifm_p_indent.0.13in_ifm">staatssecretaris van Economische Zaken, Landbouw en Innovatie, H. Bleker – 12 juli 2012</text:p>
        <text:p text:style-name="ifm_p_indent.0.13in_ifm">Rondgezonden en gepubliceerd</text:p>
        <text:p text:style-name="ifm_p_mt.3.38mm_ifm">Vogelgriep in Hagestein – 28807-150 
            </text:p>
        <text:p text:style-name="ifm_p_indent.0.13in_ifm">staatssecretaris van Economische Zaken, Landbouw en Innovatie, H. Bleker – 10 augustus 2012</text:p>
        <text:p text:style-name="ifm_p_indent.0.13in_ifm">Rondgezonden en gepubliceerd</text:p>
        <text:p text:style-name="ifm_p_mt.3.38mm_ifm">Stand van zaken inzake een besmetting van vogelgriep (AI) op een legpluimveebedrijf in Hagestein in de provincie Utrecht – 28807-151 
            </text:p>
        <text:p text:style-name="ifm_p_indent.0.13in_ifm">staatssecretaris van Economische Zaken, Landbouw en Innovatie, H. Bleker – 15 augustus 2012</text:p>
        <text:p text:style-name="ifm_p_indent.0.13in_ifm">Rondgezonden en gepubliceerd</text:p>
        <text:p text:style-name="ifm_p_mt.3.38mm_ifm">Afschrift brief aan de Nationale ombudsman met betrekking tot de zaak van twee klokkenluiders – 28844-65 
            </text:p>
        <text:p text:style-name="ifm_p_indent.0.13in_ifm">minister van Binnenlandse Zaken en Koninkrijksrelaties, J.W.E. Spies – 2 juli 2012</text:p>
        <text:p text:style-name="ifm_p_indent.0.13in_ifm">Rondgezonden en gepubliceerd</text:p>
        <text:p text:style-name="ifm_p_mt.3.38mm_ifm">Reactie op de motie van het lid Van Gerven waarin de Kamer de regering verzoekt te onderzoeken in hoeverre de criteria kunnen worden aangescherpt waardoor subsidiegeld van het buitenlandinstrumentarium niet bij rijken of grote bedrijven terechtkomt (28973, nr. 94) – 28973-125 
            </text:p>
        <text:p text:style-name="ifm_p_indent.0.13in_ifm">staatssecretaris van Economische Zaken, Landbouw en Innovatie, H. Bleker – 12 juli 2012</text:p>
        <text:p text:style-name="ifm_p_indent.0.13in_ifm">Rondgezonden en gepubliceerd</text:p>
        <text:p text:style-name="ifm_p_mt.3.38mm_ifm">Uitstel beantwoording vragen over veiligheid op school (Kamerstuk 29240, nr. 47) – 29240-48 
            </text:p>
        <text:p text:style-name="ifm_p_indent.0.13in_ifm">minister van Onderwijs, Cultuur en Wetenschap, J.M. van Bijsterveldt-Vliegenthart – 10 juli 2012</text:p>
        <text:p text:style-name="ifm_p_indent.0.13in_ifm">Rondgezonden en gepubliceerd</text:p>
        <text:p text:style-name="ifm_p_mt.3.38mm_ifm">Antwoorden op vragen inzake de problematiek financiering Sensoororganisaties – 29247-177 
            </text:p>
        <text:p text:style-name="ifm_p_indent.0.13in_ifm">staatssecretaris van Volksgezondheid, Welzijn en Sport, M.L.L.E. Veldhuijzen van Zanten-Hyllner – 3 juli 2012</text:p>
        <text:p text:style-name="ifm_p_indent.0.13in_ifm">Rondgezonden en gepubliceerd</text:p>
        <text:p text:style-name="ifm_p_mt.3.38mm_ifm">Nederlandse strategie zeldzame aandoeningen – 29247-178 
            </text:p>
        <text:p text:style-name="ifm_p_indent.0.13in_ifm">minister van Volksgezondheid, Welzijn en Sport, E.I. Schippers – 3 juli 2012</text:p>
        <text:p text:style-name="ifm_p_indent.0.13in_ifm">Rondgezonden en gepubliceerd</text:p>
        <text:p text:style-name="ifm_p_mt.3.38mm_ifm">Ontwikkelingen ambulancezorg naar aanleiding van AD-artikel – 29247-179 
            </text:p>
        <text:p text:style-name="ifm_p_indent.0.13in_ifm">minister van Volksgezondheid, Welzijn en Sport, E.I. Schippers – 3 juli 2012</text:p>
        <text:p text:style-name="ifm_p_indent.0.13in_ifm">Rondgezonden en gepubliceerd</text:p>
        <text:p text:style-name="ifm_p_mt.3.38mm_ifm">Verslag schriftelijk overleg inzake Compensatie versnelde afschrijving immateriële vaste activa (IVA) – 29248-235 
            </text:p>
        <text:p text:style-name="ifm_p_indent.0.13in_ifm">minister van Volksgezondheid, Welzijn en Sport, E.I. Schippers – 5 juli 2012</text:p>
        <text:p text:style-name="ifm_p_indent.0.13in_ifm">Rondgezonden en gepubliceerd</text:p>
        <text:p text:style-name="ifm_p_mt.3.38mm_ifm">Voortgang invoering prestatiebekostiging, motie-Dijkstra – 29248-236 
            </text:p>
        <text:p text:style-name="ifm_p_indent.0.13in_ifm">minister van Volksgezondheid, Welzijn en Sport, E.I. Schippers – 6 juli 2012</text:p>
        <text:p text:style-name="ifm_p_indent.0.13in_ifm">Rondgezonden en gepubliceerd</text:p>
        <text:p text:style-name="ifm_p_mt.3.38mm_ifm">Instelling Commissie inkomens medisch specialisten – 29248-237 
            </text:p>
        <text:p text:style-name="ifm_p_indent.0.13in_ifm">minister van Volksgezondheid, Welzijn en Sport, E.I. Schippers – 13 juli 2012</text:p>
        <text:p text:style-name="ifm_p_indent.0.13in_ifm">Rondgezonden en gepubliceerd</text:p>
        <text:p text:style-name="ifm_p_mt.3.38mm_ifm">Toezeggingen inzake de Rechterlijke Macht en uitvoering moties – 29279-148 
            </text:p>
        <text:p text:style-name="ifm_p_indent.0.13in_ifm">minister van Veiligheid en Justitie, I.W. Opstelten – 5 juli 2012</text:p>
        <text:p text:style-name="ifm_p_indent.0.13in_ifm">Rondgezonden en gepubliceerd</text:p>
        <text:p text:style-name="ifm_p_mt.3.38mm_ifm">Toezegging inzake jeugdrechtbanken, gedaan tijdens de begrotingsbehandeling – 29279-149 
            </text:p>
        <text:p text:style-name="ifm_p_indent.0.13in_ifm">staatssecretaris van Veiligheid en Justitie, F. Teeven – 5 juli 2012</text:p>
        <text:p text:style-name="ifm_p_indent.0.13in_ifm">Rondgezonden en gepubliceerd</text:p>
        <text:p text:style-name="ifm_p_mt.3.38mm_ifm">Shariaraad in Nederland – 29279-150 
            </text:p>
        <text:p text:style-name="ifm_p_indent.0.13in_ifm">minister van Veiligheid en Justitie, I.W. Opstelten – 6 juli 2012</text:p>
        <text:p text:style-name="ifm_p_indent.0.13in_ifm">Rondgezonden en gepubliceerd</text:p>
        <text:p text:style-name="ifm_p_mt.3.38mm_ifm">Informatie n.a.v. vragen van het lid Ten Broeke, gesteld tijdens het algemeen overleg op 30 mei 2012, inzake strafprocedures tegen individuen die de geheimhouding van MIVD-informatie schenden – 29279-151 
            </text:p>
        <text:p text:style-name="ifm_p_indent.0.13in_ifm">minister van Defensie, J.S.J. Hillen – 22 augustus 2012</text:p>
        <text:p text:style-name="ifm_p_indent.0.13in_ifm">Rondgezonden en gepubliceerd</text:p>
        <text:p text:style-name="ifm_p_mt.3.38mm_ifm">Monitor invoering van het principe "eerst je bachelor, dan je master" in het universitaire onderwijs – 29281-18 
            </text:p>
        <text:p text:style-name="ifm_p_indent.0.13in_ifm">staatssecretaris van Onderwijs, Cultuur en Wetenschap, H. Zijlstra – 27 augustus 2012</text:p>
        <text:p text:style-name="ifm_p_indent.0.13in_ifm">Rondgezonden en gepubliceerd</text:p>
        <text:p text:style-name="ifm_p_mt.3.38mm_ifm">Nadere informatie n.a.v. VAO numerus fixus 28 juni 2012 over een inschatting van de totale goodwillaanspraak van medisch specialisten in Nederland – 29282-165 
            </text:p>
        <text:p text:style-name="ifm_p_indent.0.13in_ifm">minister van Volksgezondheid, Welzijn en Sport, E.I. Schippers – 4 juli 2012</text:p>
        <text:p text:style-name="ifm_p_indent.0.13in_ifm">Rondgezonden en gepubliceerd</text:p>
        <text:p text:style-name="ifm_p_mt.3.38mm_ifm">Reactie op de brief van mevrouw K. inzake de bezetting in de ouderenzorg – 29282-166 
            </text:p>
        <text:p text:style-name="ifm_p_indent.0.13in_ifm">staatssecretaris van Volksgezondheid, Welzijn en Sport, M.L.L.E. Veldhuijzen van Zanten-Hyllner – 4 juli 2012</text:p>
        <text:p text:style-name="ifm_p_indent.0.13in_ifm">Rondgezonden en gepubliceerd</text:p>
        <text:p text:style-name="ifm_p_mt.3.38mm_ifm">Rapportage burgerbrieven V&amp;J voor 2010 en 2011 – 29362-206 
            </text:p>
        <text:p text:style-name="ifm_p_indent.0.13in_ifm">minister van Veiligheid en Justitie, I.W. Opstelten – 5 juli 2012</text:p>
        <text:p text:style-name="ifm_p_indent.0.13in_ifm">Rondgezonden en gepubliceerd</text:p>
        <text:p text:style-name="ifm_p_mt.3.38mm_ifm">Inwerkingtreding van het activiteitenbesluit landbouw – 29383-199 
            </text:p>
        <text:p text:style-name="ifm_p_indent.0.13in_ifm">staatssecretaris van Infrastructuur en Milieu, J.J. Atsma – 2 juli 2012</text:p>
        <text:p text:style-name="ifm_p_indent.0.13in_ifm">Rondgezonden en gepubliceerd</text:p>
        <text:p text:style-name="ifm_p_mt.3.38mm_ifm">Verslag schriftelijk overleg over het ontwerpbesluit houdende wijziging van het Registratiebesluit externe veiligheid en het Besluit externe veiligheid inrichtingen (aanpassing aan het Besluit externe veiligheid buisleidingen en wegnemen van onvolkomenheden) – 29383-200 
            </text:p>
        <text:p text:style-name="ifm_p_indent.0.13in_ifm">staatssecretaris van Infrastructuur en Milieu, J.J. Atsma – 5 juli 2012</text:p>
        <text:p text:style-name="ifm_p_indent.0.13in_ifm">Rondgezonden en gepubliceerd</text:p>
        <text:p text:style-name="ifm_p_mt.3.38mm_ifm">Reactie op het Gezondheidsraadadvies “Ondervoeding bij ouderen” – 29389-38 
            </text:p>
        <text:p text:style-name="ifm_p_indent.0.13in_ifm">minister van Volksgezondheid, Welzijn en Sport, E.I. Schippers – 5 juli 2012</text:p>
        <text:p text:style-name="ifm_p_indent.0.13in_ifm">Rondgezonden en gepubliceerd</text:p>
        <text:p text:style-name="ifm_p_mt.3.38mm_ifm">Reactie op verzoek Agema over het mislukken van een proef in Neede met het extramuraliseren van verzorgingshuiszorg – 29389-39 
            </text:p>
        <text:p text:style-name="ifm_p_indent.0.13in_ifm">staatssecretaris van Volksgezondheid, Welzijn en Sport, M.L.L.E. Veldhuijzen van Zanten-Hyllner – 4 juli 2012</text:p>
        <text:p text:style-name="ifm_p_indent.0.13in_ifm">Rondgezonden en gepubliceerd</text:p>
        <text:p text:style-name="ifm_p_mt.3.38mm_ifm">Toezegging ongevallencijfers met betrekking tot personen uit Midden- en Oost-Europa – 29398-333 
            </text:p>
        <text:p text:style-name="ifm_p_indent.0.13in_ifm">minister van Infrastructuur en Milieu, M.H. Schultz van Haegen-Maas Geesteranus – 5 juli 2012</text:p>
        <text:p text:style-name="ifm_p_indent.0.13in_ifm">Rondgezonden en gepubliceerd</text:p>
        <text:p text:style-name="ifm_p_mt.3.38mm_ifm">Cijfers verkeershandhaving binnen de bebouwde kom – 29398-335 
            </text:p>
        <text:p text:style-name="ifm_p_indent.0.13in_ifm">staatssecretaris van Veiligheid en Justitie, F. Teeven – 25 juli 2012</text:p>
        <text:p text:style-name="ifm_p_indent.0.13in_ifm">Rondgezonden en gepubliceerd</text:p>
        <text:p text:style-name="ifm_p_mt.3.38mm_ifm">Antwoorden op vragen van de commissie inzake de reactie op de motie-Bashir over de periodieke herkeuringen voor het rijbewijs (Kamerstuk 29398, nr 332) – 29398-337 
            </text:p>
        <text:p text:style-name="ifm_p_indent.0.13in_ifm">minister van Infrastructuur en Milieu, M.H. Schultz van Haegen-Maas Geesteranus – 22 augustus 2012</text:p>
        <text:p text:style-name="ifm_p_indent.0.13in_ifm">Rondgezonden en gepubliceerd</text:p>
        <text:p text:style-name="ifm_p_mt.3.38mm_ifm">Voortang maatregelen EU-arbeidsmigratie – 29407-149 
            </text:p>
        <text:p text:style-name="ifm_p_indent.0.13in_ifm">minister van Sociale Zaken en Werkgelegenheid, H.G.J. Kamp – 28 augustus 2012</text:p>
        <text:p text:style-name="ifm_p_indent.0.13in_ifm">Rondgezonden en gepubliceerd</text:p>
        <text:p text:style-name="ifm_p_mt.3.38mm_ifm">Verslag 101ste Internationale Arbeidsconferentie te Genève – 29427-91 
            </text:p>
        <text:p text:style-name="ifm_p_indent.0.13in_ifm">minister van Sociale Zaken en Werkgelegenheid, H.G.J. Kamp – 6 juli 2012</text:p>
        <text:p text:style-name="ifm_p_indent.0.13in_ifm">Rondgezonden en gepubliceerd</text:p>
        <text:p text:style-name="ifm_p_mt.3.38mm_ifm">Ministerieel Plan Bloedvoorziening 2012 – 2014 – 29447-17 
            </text:p>
        <text:p text:style-name="ifm_p_indent.0.13in_ifm">minister van Volksgezondheid, Welzijn en Sport, E.I. Schippers – 10 juli 2012</text:p>
        <text:p text:style-name="ifm_p_indent.0.13in_ifm">Rondgezonden en gepubliceerd</text:p>
        <text:p text:style-name="ifm_p_mt.3.38mm_ifm">Onderzoek kostentoerekening Sanquin door onderzoeksbureau ConQuaestor – 29447-18 
            </text:p>
        <text:p text:style-name="ifm_p_indent.0.13in_ifm">minister van Volksgezondheid, Welzijn en Sport, E.I. Schippers – 10 juli 2012</text:p>
        <text:p text:style-name="ifm_p_indent.0.13in_ifm">Rondgezonden en gepubliceerd</text:p>
        <text:p text:style-name="ifm_p_mt.3.38mm_ifm">Reactie op AD-artikel over waarschuwingen CFV inzake gebruik derivaten en weergave stand van zaken uitvoering motie kleine kernen – 29453-257 
            </text:p>
        <text:p text:style-name="ifm_p_indent.0.13in_ifm">minister van Binnenlandse Zaken en Koninkrijksrelaties, J.W.E. Spies – 3 juli 2012</text:p>
        <text:p text:style-name="ifm_p_indent.0.13in_ifm">Rondgezonden en gepubliceerd</text:p>
        <text:p text:style-name="ifm_p_mt.3.38mm_ifm">Reactie van de minister n.a.v. de berichtien rondom de vastgoedtransacties van de woningstichting Vitaal Wonen (277 woningen) te Limbricht (gemeente Sittard-Geleen) – 29453-273 
            </text:p>
        <text:p text:style-name="ifm_p_indent.0.13in_ifm">minister van Binnenlandse Zaken en Koninkrijksrelaties, J.W.E. Spies – 31 augustus 2012</text:p>
        <text:p text:style-name="ifm_p_indent.0.13in_ifm">Rondgezonden en gepubliceerd</text:p>
        <text:p text:style-name="ifm_p_mt.3.38mm_ifm">Onderzoek Wet Geneesmiddelenprijzen – 29477-196 
            </text:p>
        <text:p text:style-name="ifm_p_indent.0.13in_ifm">minister van Volksgezondheid, Welzijn en Sport, E.I. Schippers – 5 juli 2012</text:p>
        <text:p text:style-name="ifm_p_indent.0.13in_ifm">Rondgezonden en gepubliceerd</text:p>
        <text:p text:style-name="ifm_p_mt.3.38mm_ifm">Uniforme barcodering geneesmiddelen en medische hulpmiddelen – 29477-197 
            </text:p>
        <text:p text:style-name="ifm_p_indent.0.13in_ifm">minister van Volksgezondheid, Welzijn en Sport, E.I. Schippers – 6 juli 2012</text:p>
        <text:p text:style-name="ifm_p_indent.0.13in_ifm">Rondgezonden en gepubliceerd</text:p>
        <text:p text:style-name="ifm_p_mt.3.38mm_ifm">Selectieve inkoop medisch specialistische geneesmiddelen – 29477-198 
            </text:p>
        <text:p text:style-name="ifm_p_indent.0.13in_ifm">minister van Volksgezondheid, Welzijn en Sport, E.I. Schippers – 12 juli 2012</text:p>
        <text:p text:style-name="ifm_p_indent.0.13in_ifm">Rondgezonden en gepubliceerd</text:p>
        <text:p text:style-name="ifm_p_mt.3.38mm_ifm">Aanwijzing aan de Nederlandse Zorgautoriteit betreffende de overheveling van dure geneesmiddelen – 29477-200 
            </text:p>
        <text:p text:style-name="ifm_p_indent.0.13in_ifm">minister van Volksgezondheid, Welzijn en Sport, E.I. Schippers – 17 augustus 2012</text:p>
        <text:p text:style-name="ifm_p_indent.0.13in_ifm">Rondgezonden en gepubliceerd</text:p>
        <text:p text:style-name="ifm_p_mt.3.38mm_ifm">Informatie over postmarkt – 29502-102 
            </text:p>
        <text:p text:style-name="ifm_p_indent.0.13in_ifm">minister van Sociale Zaken en Werkgelegenheid, H.G.J. Kamp – 10 juli 2012</text:p>
        <text:p text:style-name="ifm_p_indent.0.13in_ifm">Rondgezonden en gepubliceerd</text:p>
        <text:p text:style-name="ifm_p_mt.3.38mm_ifm">Aanbieding rapportage OPTA inzake klachten over de postbezorging in het kader van de universele postdienst (UPD) – 29502-103 
            </text:p>
        <text:p text:style-name="ifm_p_indent.0.13in_ifm">staatssecretaris van Economische Zaken, Landbouw en Innovatie, H. Bleker – 17 juli 2012</text:p>
        <text:p text:style-name="ifm_p_indent.0.13in_ifm">Rondgezonden en gepubliceerd</text:p>
        <text:p text:style-name="ifm_p_mt.3.38mm_ifm">Monitoring best of class flankerend beleid beleggingsverzekeringen – 29507-113 
            </text:p>
        <text:p text:style-name="ifm_p_indent.0.13in_ifm">minister van Financiën, J.C. de Jager – 5 juli 2012</text:p>
        <text:p text:style-name="ifm_p_indent.0.13in_ifm">Rondgezonden en gepubliceerd</text:p>
        <text:p text:style-name="ifm_p_mt.3.38mm_ifm">Mededeling n.a.v. het verzoek van de cie VWS inzake toezending van een brief aan de Kamer over de stand van zaken m.b.t. palliatieve zorg (toezending uiterlijk bij de behandeling van de Begroting 2013) – 29509-45 
            </text:p>
        <text:p text:style-name="ifm_p_indent.0.13in_ifm">staatssecretaris van Volksgezondheid, Welzijn en Sport, M.L.L.E. Veldhuijzen van Zanten-Hyllner – 4 juli 2012</text:p>
        <text:p text:style-name="ifm_p_indent.0.13in_ifm">Rondgezonden en gepubliceerd</text:p>
        <text:p text:style-name="ifm_p_mt.3.38mm_ifm">Toezeggingen nationale veiligheid, rampenbestrijding en crisisbeheersing – 29517-62 
            </text:p>
        <text:p text:style-name="ifm_p_indent.0.13in_ifm">minister van Veiligheid en Justitie, I.W. Opstelten – 5 juli 2012</text:p>
        <text:p text:style-name="ifm_p_indent.0.13in_ifm">Rondgezonden en gepubliceerd</text:p>
        <text:p text:style-name="ifm_p_mt.3.38mm_ifm">Verlenging Nederlandse bijdrage aan rule of law missie EULEX Kosovo – 29521-190 
            </text:p>
        <text:p text:style-name="ifm_p_indent.0.13in_ifm">minister van Buitenlandse Zaken, U. Rosenthal – 6 juli 2012</text:p>
        <text:p text:style-name="ifm_p_indent.0.13in_ifm">Rondgezonden en gepubliceerd</text:p>
        <text:p text:style-name="ifm_p_mt.3.38mm_ifm">Werking Toetsingskader – 29521-191 
            </text:p>
        <text:p text:style-name="ifm_p_indent.0.13in_ifm">minister van Buitenlandse Zaken, U. Rosenthal – 9 juli 2012</text:p>
        <text:p text:style-name="ifm_p_indent.0.13in_ifm">Rondgezonden en gepubliceerd</text:p>
        <text:p text:style-name="ifm_p_mt.3.38mm_ifm">Beleidsnotitie over de bescherming van de burgerbevolking in gewapende conflicten – 29521-192 
            </text:p>
        <text:p text:style-name="ifm_p_indent.0.13in_ifm">minister van Buitenlandse Zaken, U. Rosenthal – 10 juli 2012</text:p>
        <text:p text:style-name="ifm_p_indent.0.13in_ifm">Rondgezonden en gepubliceerd</text:p>
        <text:p text:style-name="ifm_p_mt.3.38mm_ifm">Uitvoering van de motie van de leden Wiegman-Van Meppelen Scheppink en Voortman over mentorschap (33000-XVI, nr. 56) – 29538-137 
            </text:p>
        <text:p text:style-name="ifm_p_indent.0.13in_ifm">staatssecretaris van Volksgezondheid, Welzijn en Sport, M.L.L.E. Veldhuijzen van Zanten-Hyllner – 9 juli 2012</text:p>
        <text:p text:style-name="ifm_p_indent.0.13in_ifm">Rondgezonden en gepubliceerd</text:p>
        <text:p text:style-name="ifm_p_mt.3.38mm_ifm">Kabinetsreactie SER-advies "Werk maken van scholing" – 29544-405 
            </text:p>
        <text:p text:style-name="ifm_p_indent.0.13in_ifm">minister van Sociale Zaken en Werkgelegenheid, H.G.J. Kamp – 9 juli 2012</text:p>
        <text:p text:style-name="ifm_p_indent.0.13in_ifm">Rondgezonden en gepubliceerd</text:p>
        <text:p text:style-name="ifm_p_mt.3.38mm_ifm">Onderzoeksrapportages SZW en de beleidsreactie per onderzoek (Monitor Arbeidsmarkt, Evaluatie Wet Participatieplaatsen en de rapporten van de Inspectie SZW "Agressie en Geweld", "Kiezen voor het delen van informatie", "Sectorrapportage Metaal" en "Sectorrapportage Grond- Weg- en Waterbouw") – 29544-406 
            </text:p>
        <text:p text:style-name="ifm_p_indent.0.13in_ifm">minister van Sociale Zaken en Werkgelegenheid, H.G.J. Kamp – 5 juli 2012</text:p>
        <text:p text:style-name="ifm_p_indent.0.13in_ifm">Rondgezonden en gepubliceerd</text:p>
        <text:p text:style-name="ifm_p_mt.3.38mm_ifm">Cao- en avv-beleid – 29544-407 
            </text:p>
        <text:p text:style-name="ifm_p_indent.0.13in_ifm">minister van Sociale Zaken en Werkgelegenheid, H.G.J. Kamp – 9 juli 2012</text:p>
        <text:p text:style-name="ifm_p_indent.0.13in_ifm">Rondgezonden en gepubliceerd</text:p>
        <text:p text:style-name="ifm_p_mt.3.38mm_ifm">Onderbouwing productiviteitsgroei door hervorming ontslag/WW – 29544-408 
            </text:p>
        <text:p text:style-name="ifm_p_indent.0.13in_ifm">minister van Sociale Zaken en Werkgelegenheid, H.G.J. Kamp – 11 juli 2012</text:p>
        <text:p text:style-name="ifm_p_indent.0.13in_ifm">Rondgezonden en gepubliceerd</text:p>
        <text:p text:style-name="ifm_p_mt.3.38mm_ifm">Aanbiedingsbrief "Staat van het Nederlandse Politieonderwijs 2011" en "de Summatieve evaluatie PO2002" – 29628-323 
            </text:p>
        <text:p text:style-name="ifm_p_indent.0.13in_ifm">minister van Veiligheid en Justitie, I.W. Opstelten – 5 juli 2012</text:p>
        <text:p text:style-name="ifm_p_indent.0.13in_ifm">Rondgezonden en gepubliceerd</text:p>
        <text:p text:style-name="ifm_p_mt.3.38mm_ifm">Optreden politieagente Rotterdam-Rijnmond – 29628-324 
            </text:p>
        <text:p text:style-name="ifm_p_indent.0.13in_ifm">minister van Veiligheid en Justitie, I.W. Opstelten – 3 juli 2012</text:p>
        <text:p text:style-name="ifm_p_indent.0.13in_ifm">Rondgezonden en gepubliceerd</text:p>
        <text:p text:style-name="ifm_p_mt.3.38mm_ifm">Reactie op verzoek Kuiken over storingen 112 en getroffen maatregelen – 29628-325 
            </text:p>
        <text:p text:style-name="ifm_p_indent.0.13in_ifm">minister van Veiligheid en Justitie, I.W. Opstelten – 29 juni 2012</text:p>
        <text:p text:style-name="ifm_p_indent.0.13in_ifm">Rondgezonden en gepubliceerd</text:p>
        <text:p text:style-name="ifm_p_mt.3.38mm_ifm">Operationele sterkte politie ultimo 2011 – 29628-326 
            </text:p>
        <text:p text:style-name="ifm_p_indent.0.13in_ifm">minister van Veiligheid en Justitie, I.W. Opstelten – 19 juli 2012</text:p>
        <text:p text:style-name="ifm_p_indent.0.13in_ifm">Rondgezonden en gepubliceerd</text:p>
        <text:p text:style-name="ifm_p_mt.3.38mm_ifm">Voortgang van het Aanvalsprogramma Informatievoorziening Politie 2011–2014 – 29628-327 
            </text:p>
        <text:p text:style-name="ifm_p_indent.0.13in_ifm">minister van Veiligheid en Justitie, I.W. Opstelten – 19 juli 2012</text:p>
        <text:p text:style-name="ifm_p_indent.0.13in_ifm">Rondgezonden en gepubliceerd</text:p>
        <text:p text:style-name="ifm_p_mt.3.38mm_ifm">Stand van zaken actieprogramma "Minder regels, meer op straat" – 29628-328 
            </text:p>
        <text:p text:style-name="ifm_p_indent.0.13in_ifm">minister van Veiligheid en Justitie, I.W. Opstelten – 29 augustus 2012</text:p>
        <text:p text:style-name="ifm_p_indent.0.13in_ifm">Rondgezonden en gepubliceerd</text:p>
        <text:p text:style-name="ifm_p_mt.3.38mm_ifm">Evaluatie van het aalbeheerplan – 29664-105 
            </text:p>
        <text:p text:style-name="ifm_p_indent.0.13in_ifm">staatssecretaris van Economische Zaken, Landbouw en Innovatie, H. Bleker – 5 juli 2012</text:p>
        <text:p text:style-name="ifm_p_indent.0.13in_ifm">Rondgezonden en gepubliceerd</text:p>
        <text:p text:style-name="ifm_p_mt.3.38mm_ifm">Voortgang van de Alderstafel Schiphol (Monitorrapportage, inzet Buitenveldertbaan, de proef parallel starten en vergelijking meetsystemen) – 29665-176 
            </text:p>
        <text:p text:style-name="ifm_p_indent.0.13in_ifm">staatssecretaris van Infrastructuur en Milieu, J.J. Atsma – 6 juli 2012</text:p>
        <text:p text:style-name="ifm_p_indent.0.13in_ifm">Rondgezonden en gepubliceerd</text:p>
        <text:p text:style-name="ifm_p_mt.3.38mm_ifm">Recente ontwikkelingen met betrekking tot het Schmallenbergvirus – 29683-135 
            </text:p>
        <text:p text:style-name="ifm_p_indent.0.13in_ifm">staatssecretaris van Economische Zaken, Landbouw en Innovatie, H. Bleker – 4 juli 2012</text:p>
        <text:p text:style-name="ifm_p_indent.0.13in_ifm">Rondgezonden en gepubliceerd</text:p>
        <text:p text:style-name="ifm_p_mt.3.38mm_ifm">Resultaten van het onderzoek en het advies van het Deskundigenberaad zoönosen m.b.t. Chlamydia-abortus – 29683-140 
            </text:p>
        <text:p text:style-name="ifm_p_indent.0.13in_ifm">staatssecretaris van Economische Zaken, Landbouw en Innovatie, H. Bleker – 15 augustus 2012</text:p>
        <text:p text:style-name="ifm_p_indent.0.13in_ifm">Rondgezonden en gepubliceerd</text:p>
        <text:p text:style-name="ifm_p_mt.3.38mm_ifm">Voortgang Programma Rijke Waddenzee en Transitie mosselsector 2011 – 29684-105 
            </text:p>
        <text:p text:style-name="ifm_p_indent.0.13in_ifm">staatssecretaris van Economische Zaken, Landbouw en Innovatie, H. Bleker – 6 juli 2012</text:p>
        <text:p text:style-name="ifm_p_indent.0.13in_ifm">Rondgezonden en gepubliceerd</text:p>
        <text:p text:style-name="ifm_p_mt.3.38mm_ifm">Afschrift van de brief aan Zorgverzekeraars Nederland betreffende twee aangenomen moties m.b.t. Europsyche – 29689-411 
            </text:p>
        <text:p text:style-name="ifm_p_indent.0.13in_ifm">minister van Volksgezondheid, Welzijn en Sport, E.I. Schippers – 7 augustus 2012</text:p>
        <text:p text:style-name="ifm_p_indent.0.13in_ifm">Rondgezonden en gepubliceerd</text:p>
        <text:p text:style-name="ifm_p_mt.3.38mm_ifm">Reactie op verzoek commissie m.b.t. autologe kraakbeencelimplantatie – 29689-412 
            </text:p>
        <text:p text:style-name="ifm_p_indent.0.13in_ifm">minister van Volksgezondheid, Welzijn en Sport, E.I. Schippers – 8 augustus 2012</text:p>
        <text:p text:style-name="ifm_p_indent.0.13in_ifm">Rondgezonden en gepubliceerd</text:p>
        <text:p text:style-name="ifm_p_mt.3.38mm_ifm">Sluiting van de landelijke meldkamer ambulancezorg (LMAZ) – 29835-72 
            </text:p>
        <text:p text:style-name="ifm_p_indent.0.13in_ifm">minister van Volksgezondheid, Welzijn en Sport, E.I. Schippers – 5 juli 2012</text:p>
        <text:p text:style-name="ifm_p_indent.0.13in_ifm">Rondgezonden en gepubliceerd</text:p>
        <text:p text:style-name="ifm_p_mt.3.38mm_ifm">Informatie over de thuiskopieregeling in de Auteurswet en de inrichting van het thuiskopiestelsel per 1 januari 2013 – 29838-52 
            </text:p>
        <text:p text:style-name="ifm_p_indent.0.13in_ifm">staatssecretaris van Veiligheid en Justitie, F. Teeven – 3 juli 2012</text:p>
        <text:p text:style-name="ifm_p_indent.0.13in_ifm">Rondgezonden en gepubliceerd</text:p>
        <text:p text:style-name="ifm_p_mt.3.38mm_ifm">Onderzoek College van Toezicht over Buma-Stemra – 29838-53 
            </text:p>
        <text:p text:style-name="ifm_p_indent.0.13in_ifm">staatssecretaris van Veiligheid en Justitie, F. Teeven – 5 juli 2012</text:p>
        <text:p text:style-name="ifm_p_indent.0.13in_ifm">Rondgezonden en gepubliceerd</text:p>
        <text:p text:style-name="ifm_p_mt.3.38mm_ifm">Veiligheidsrapportages 2011 – 29893-135 
            </text:p>
        <text:p text:style-name="ifm_p_indent.0.13in_ifm">minister van Infrastructuur en Milieu, M.H. Schultz van Haegen-Maas Geesteranus – 9 juli 2012</text:p>
        <text:p text:style-name="ifm_p_indent.0.13in_ifm">Rondgezonden en gepubliceerd</text:p>
        <text:p text:style-name="ifm_p_mt.3.38mm_ifm">Verzamelbrief financieel-economische criminaliteit m.b.t. "overheidsbreed afpakken" zoals toegezegd tijdens het AO 14 juni 2012 over georganiseerde criminaliteit en financieel-economische criminaliteit – 29911-69 
            </text:p>
        <text:p text:style-name="ifm_p_indent.0.13in_ifm">minister van Veiligheid en Justitie, I.W. Opstelten – 12 juli 2012</text:p>
        <text:p text:style-name="ifm_p_indent.0.13in_ifm">Rondgezonden en gepubliceerd</text:p>
        <text:p text:style-name="ifm_p_mt.3.38mm_ifm">Voortgangsrapportage inzake de geïntegreerde aanpak van outlawbikers – 29911-71 
            </text:p>
        <text:p text:style-name="ifm_p_indent.0.13in_ifm">minister van Veiligheid en Justitie, I.W. Opstelten – 21 augustus 2012</text:p>
        <text:p text:style-name="ifm_p_indent.0.13in_ifm">Rondgezonden en gepubliceerd</text:p>
        <text:p text:style-name="ifm_p_mt.3.38mm_ifm">Toezichtsrapport CTIVD inzake de door de MIVD uitgebrachte ambtsberichten in de periode van januari 2006 tot en met juni 2011 – 29924-93 
            </text:p>
        <text:p text:style-name="ifm_p_indent.0.13in_ifm">minister van Defensie, J.S.J. Hillen – 3 juli 2012</text:p>
        <text:p text:style-name="ifm_p_indent.0.13in_ifm">Rondgezonden en gepubliceerd</text:p>
        <text:p text:style-name="ifm_p_mt.3.38mm_ifm">Aanbieding nadere analyse van Het nieuwe spoorplan van de Federatie Mobiliteitsbedrijven Nederland – 29984-311 
            </text:p>
        <text:p text:style-name="ifm_p_indent.0.13in_ifm">minister van Infrastructuur en Milieu, M.H. Schultz van Haegen-Maas Geesteranus – 12 juli 2012</text:p>
        <text:p text:style-name="ifm_p_indent.0.13in_ifm">Rondgezonden en gepubliceerd</text:p>
        <text:p text:style-name="ifm_p_mt.3.38mm_ifm">Jaarlijkse rapportage over Nederlandse gedetineerden in het buitenland (motie-Pechtold 32500-V, nr. 137) – peildatum 1 april 2012 – 30010-18 
            </text:p>
        <text:p text:style-name="ifm_p_indent.0.13in_ifm">minister van Buitenlandse Zaken, U. Rosenthal – 10 juli 2012</text:p>
        <text:p text:style-name="ifm_p_indent.0.13in_ifm">Rondgezonden en gepubliceerd</text:p>
        <text:p text:style-name="ifm_p_mt.3.38mm_ifm">Evaluatierapport bestuurlijke strafbeschikking overlast en bestuurlijke boete overlast – 30101-25 
            </text:p>
        <text:p text:style-name="ifm_p_indent.0.13in_ifm">minister van Veiligheid en Justitie, I.W. Opstelten – 5 juli 2012</text:p>
        <text:p text:style-name="ifm_p_indent.0.13in_ifm">Rondgezonden en gepubliceerd</text:p>
        <text:p text:style-name="ifm_p_mt.3.38mm_ifm">Betrokkenheid van ouders bij het jeugdstrafproces en de motie-Marcouch over het sociaal verhoor – 30143-38 
            </text:p>
        <text:p text:style-name="ifm_p_indent.0.13in_ifm">staatssecretaris van Veiligheid en Justitie, F. Teeven – 26 juli 2012</text:p>
        <text:p text:style-name="ifm_p_indent.0.13in_ifm">Rondgezonden en gepubliceerd</text:p>
        <text:p text:style-name="ifm_p_mt.3.38mm_ifm">Het verslag van de VN Conferentie over Duurzame Ontwikkeling van 20-22 juni 2012 in Rio de Janeiro (Rio+20) – 30196-182 
            </text:p>
        <text:p text:style-name="ifm_p_indent.0.13in_ifm">staatssecretaris van Buitenlandse Zaken, H.P.M. Knapen – 5 juli 2012</text:p>
        <text:p text:style-name="ifm_p_indent.0.13in_ifm">Rondgezonden en gepubliceerd</text:p>
        <text:p text:style-name="ifm_p_mt.3.38mm_ifm">Informatie inzake de uitkomsten van een verkennend onderzoek naar niet-fiscale prikkels om energiebesparing bij gebouweigenaren en gebruikers te stimuleren – 30196-183 
            </text:p>
        <text:p text:style-name="ifm_p_indent.0.13in_ifm">minister van Economische Zaken, Landbouw en Innovatie, M.J.M. Verhagen – 12 juli 2012</text:p>
        <text:p text:style-name="ifm_p_indent.0.13in_ifm">Rondgezonden en gepubliceerd</text:p>
        <text:p text:style-name="ifm_p_mt.3.38mm_ifm">Modelgaranties voor grote internationale sportevenementen – 30234-71 
            </text:p>
        <text:p text:style-name="ifm_p_indent.0.13in_ifm">minister van Volksgezondheid, Welzijn en Sport, E.I. Schippers – 5 juli 2012</text:p>
        <text:p text:style-name="ifm_p_indent.0.13in_ifm">Rondgezonden en gepubliceerd</text:p>
        <text:p text:style-name="ifm_p_mt.3.38mm_ifm">Uitvoering van de gewijzigde motie Bruins Slot inzake salarissen Betaald Voetbal Organisaties (Kamerstuk 33000-XVI, nr. 82) – 30234-72 
            </text:p>
        <text:p text:style-name="ifm_p_indent.0.13in_ifm">minister van Volksgezondheid, Welzijn en Sport, E.I. Schippers – 10 juli 2012</text:p>
        <text:p text:style-name="ifm_p_indent.0.13in_ifm">Rondgezonden en gepubliceerd</text:p>
        <text:p text:style-name="ifm_p_mt.3.38mm_ifm">Reactie op de motie van het lid Van Dekken over de aanpak voor de bestendiging en versteviging van het meiden- en vrouwenvoetbal in Nederland (30234, nr. 46) – 30234-73 
            </text:p>
        <text:p text:style-name="ifm_p_indent.0.13in_ifm">minister van Volksgezondheid, Welzijn en Sport, E.I. Schippers – 27 augustus 2012</text:p>
        <text:p text:style-name="ifm_p_indent.0.13in_ifm">Rondgezonden en gepubliceerd</text:p>
        <text:p text:style-name="ifm_p_mt.3.38mm_ifm">Beëindiging Taskforce Multifunctionele Landbouw – 30252-19 
            </text:p>
        <text:p text:style-name="ifm_p_indent.0.13in_ifm">staatssecretaris van Economische Zaken, Landbouw en Innovatie, H. Bleker – 13 juli 2012</text:p>
        <text:p text:style-name="ifm_p_indent.0.13in_ifm">Rondgezonden en gepubliceerd</text:p>
        <text:p text:style-name="ifm_p_mt.3.38mm_ifm">Toezegging debat bijstandsuitkering allochtonen – 30545-114 
            </text:p>
        <text:p text:style-name="ifm_p_indent.0.13in_ifm">minister voor Immigratie, Integratie en Asiel, G.B.M. Leers – 4 juli 2012</text:p>
        <text:p text:style-name="ifm_p_indent.0.13in_ifm">Rondgezonden en gepubliceerd</text:p>
        <text:p text:style-name="ifm_p_mt.3.38mm_ifm">Aansluiting vraag en aanbod laaggeschoold werk – 30545-115 
            </text:p>
        <text:p text:style-name="ifm_p_indent.0.13in_ifm">staatssecretaris van Sociale Zaken en Werkgelegenheid, P. de Krom – 16 augustus 2012</text:p>
        <text:p text:style-name="ifm_p_indent.0.13in_ifm">Rondgezonden en gepubliceerd</text:p>
        <text:p text:style-name="ifm_p_mt.3.38mm_ifm">Beleidsevaluatie migratie en ontwikkeling – 30573-107 
            </text:p>
        <text:p text:style-name="ifm_p_indent.0.13in_ifm">staatssecretaris van Buitenlandse Zaken, H.P.M. Knapen – 4 juli 2012</text:p>
        <text:p text:style-name="ifm_p_indent.0.13in_ifm">Rondgezonden en gepubliceerd</text:p>
        <text:p text:style-name="ifm_p_mt.3.38mm_ifm">Uitspraak van het EU-Hof inzake leges langdurig ingezeten derdelanders – 30573-108 
            </text:p>
        <text:p text:style-name="ifm_p_indent.0.13in_ifm">minister voor Immigratie, Integratie en Asiel, G.B.M. Leers – 4 juli 2012</text:p>
        <text:p text:style-name="ifm_p_indent.0.13in_ifm">Rondgezonden en gepubliceerd</text:p>
        <text:p text:style-name="ifm_p_mt.3.38mm_ifm">Reactie op de brief van advocatenkantoor Köse over de uitspraak van de Raad van State over de visumplicht voor Turkse dienstverrichters en zelfstandigen – 30573-109 
            </text:p>
        <text:p text:style-name="ifm_p_indent.0.13in_ifm">minister voor Immigratie, Integratie en Asiel, G.B.M. Leers – 13 juli 2012</text:p>
        <text:p text:style-name="ifm_p_indent.0.13in_ifm">Rondgezonden en gepubliceerd</text:p>
        <text:p text:style-name="ifm_p_mt.3.38mm_ifm">Reactie op verzoek Leijten over winst voor care en cao – 30597-256 
            </text:p>
        <text:p text:style-name="ifm_p_indent.0.13in_ifm">staatssecretaris van Volksgezondheid, Welzijn en Sport, M.L.L.E. Veldhuijzen van Zanten-Hyllner – 3 juli 2012</text:p>
        <text:p text:style-name="ifm_p_indent.0.13in_ifm">Rondgezonden en gepubliceerd</text:p>
        <text:p text:style-name="ifm_p_mt.3.38mm_ifm">Reactie op rapport "Bestedingsmogelijkheden bij het scheiden van wonen en zorg van Unie KBO” – 30597-257 
            </text:p>
        <text:p text:style-name="ifm_p_indent.0.13in_ifm">staatssecretaris van Volksgezondheid, Welzijn en Sport, M.L.L.E. Veldhuijzen van Zanten-Hyllner – 3 juli 2012</text:p>
        <text:p text:style-name="ifm_p_indent.0.13in_ifm">Rondgezonden en gepubliceerd</text:p>
        <text:p text:style-name="ifm_p_mt.3.38mm_ifm">Nieuwe aanbieders AWBZ en pgb-tarieven (bij verblijf) – 30597-259 
            </text:p>
        <text:p text:style-name="ifm_p_indent.0.13in_ifm">staatssecretaris van Volksgezondheid, Welzijn en Sport, M.L.L.E. Veldhuijzen van Zanten-Hyllner – 5 juli 2012</text:p>
        <text:p text:style-name="ifm_p_indent.0.13in_ifm">Rondgezonden en gepubliceerd</text:p>
        <text:p text:style-name="ifm_p_mt.3.38mm_ifm">Fokuswonen en keuze van dienstverlening – 30597-260 
            </text:p>
        <text:p text:style-name="ifm_p_indent.0.13in_ifm">staatssecretaris van Volksgezondheid, Welzijn en Sport, M.L.L.E. Veldhuijzen van Zanten-Hyllner – 5 juli 2012</text:p>
        <text:p text:style-name="ifm_p_indent.0.13in_ifm">Rondgezonden en gepubliceerd</text:p>
        <text:p text:style-name="ifm_p_mt.3.38mm_ifm">Afschrift van het besluit inzake de aanwijzing van zorgkantoren voor 2013 – 30597-264 
            </text:p>
        <text:p text:style-name="ifm_p_indent.0.13in_ifm">staatssecretaris van Volksgezondheid, Welzijn en Sport, M.L.L.E. Veldhuijzen van Zanten-Hyllner – 29 augustus 2012</text:p>
        <text:p text:style-name="ifm_p_indent.0.13in_ifm">Rondgezonden en gepubliceerd</text:p>
        <text:p text:style-name="ifm_p_mt.3.38mm_ifm">Natuurherstel Westerschelde – 30862-85 
            </text:p>
        <text:p text:style-name="ifm_p_indent.0.13in_ifm">staatssecretaris van Economische Zaken, Landbouw en Innovatie, H. Bleker – 3 augustus 2012</text:p>
        <text:p text:style-name="ifm_p_indent.0.13in_ifm">Rondgezonden en gepubliceerd</text:p>
        <text:p text:style-name="ifm_p_mt.3.38mm_ifm">Toezeggingen tijdens AO Afval en grondstoffen van 7 juni 2012 over bunkerolie en microplastics – 30872-123 
            </text:p>
        <text:p text:style-name="ifm_p_indent.0.13in_ifm">staatssecretaris van Infrastructuur en Milieu, J.J. Atsma – 3 juli 2012</text:p>
        <text:p text:style-name="ifm_p_indent.0.13in_ifm">Rondgezonden en gepubliceerd</text:p>
        <text:p text:style-name="ifm_p_mt.3.38mm_ifm">Informatie over handhaafbaarheid Besluit beheer verpakkingen en papier en karton – 30872-124 
            </text:p>
        <text:p text:style-name="ifm_p_indent.0.13in_ifm">staatssecretaris van Infrastructuur en Milieu, J.J. Atsma – 4 juli 2012</text:p>
        <text:p text:style-name="ifm_p_indent.0.13in_ifm">Rondgezonden en gepubliceerd</text:p>
        <text:p text:style-name="ifm_p_mt.3.38mm_ifm">Voorhangprocedure t.b.v. het ontwerpbesluit houdende regels ter uitvoering van artikel 36 van de Politiewet 2012 (Besluit verdeling sterkte en middelen politie). – 30880-73 
            </text:p>
        <text:p text:style-name="ifm_p_indent.0.13in_ifm">minister van Veiligheid en Justitie, I.W. Opstelten – 19 juli 2012</text:p>
        <text:p text:style-name="ifm_p_indent.0.13in_ifm">Rondgezonden en gepubliceerd</text:p>
        <text:p text:style-name="ifm_p_mt.3.38mm_ifm">Reactie op het boek “Islamofobie en discriminatie” – 30950-44 
            </text:p>
        <text:p text:style-name="ifm_p_indent.0.13in_ifm">minister van Veiligheid en Justitie, I.W. Opstelten – 4 juli 2012</text:p>
        <text:p text:style-name="ifm_p_indent.0.13in_ifm">Rondgezonden en gepubliceerd</text:p>
        <text:p text:style-name="ifm_p_mt.3.38mm_ifm">Uitkomsten van het rondetafelgesprek inzake horecadiscriminatie – 30950-45 
            </text:p>
        <text:p text:style-name="ifm_p_indent.0.13in_ifm">minister voor Immigratie, Integratie en Asiel, G.B.M. Leers – 5 juli 2012</text:p>
        <text:p text:style-name="ifm_p_indent.0.13in_ifm">Rondgezonden en gepubliceerd</text:p>
        <text:p text:style-name="ifm_p_mt.3.38mm_ifm">Briefwisseling verdrag IAEA inzake de "1st IAEA Technical Meeting on Development of an Integrated Approach to Routine Automation of Neutron Activation Analysis" in Delft, Nederland, van 27-31 augustus 2012 (Trb. 2012, 109) – 30952-81 
            </text:p>
        <text:p text:style-name="ifm_p_indent.0.13in_ifm">minister van Buitenlandse Zaken, U. Rosenthal – 1 augustus 2012</text:p>
        <text:p text:style-name="ifm_p_indent.0.13in_ifm">Rondgezonden en gepubliceerd</text:p>
        <text:p text:style-name="ifm_p_mt.3.38mm_ifm">Briefwisseling verdrag IAEA inzake de gezamenlijke IAEA/EC-JRC regionale workshop over "Precursor, Transient and Root Cause Analyses" te Petten, Nederland, van 20 tot 24 augustus 2012 (Trb. 2012, 105) – 30952-82 
            </text:p>
        <text:p text:style-name="ifm_p_indent.0.13in_ifm">minister van Buitenlandse Zaken, U. Rosenthal – 1 augustus 2012</text:p>
        <text:p text:style-name="ifm_p_indent.0.13in_ifm">Rondgezonden en gepubliceerd</text:p>
        <text:p text:style-name="ifm_p_mt.3.38mm_ifm">Briefwisseling verdrag IAEA inzake de "1st IAEA Technical Meeting on Development and Implementation of Routine Automation in Advanced NAA Laboratories", 2-6 juli 2012; Wenen 3 mei 2012 – 30952-83 
            </text:p>
        <text:p text:style-name="ifm_p_indent.0.13in_ifm">minister van Buitenlandse Zaken, U. Rosenthal – 2 augustus 2012</text:p>
        <text:p text:style-name="ifm_p_indent.0.13in_ifm">Rondgezonden en gepubliceerd</text:p>
        <text:p text:style-name="ifm_p_mt.3.38mm_ifm">Notawisseling houdende een verdrag tot aanvulling van het Verdrag inzake de zetel van het Permanente Hof van Arbitrage; ’s-Gravenhage, 6 juni 2012 – 30952-84 
            </text:p>
        <text:p text:style-name="ifm_p_indent.0.13in_ifm">minister van Buitenlandse Zaken, U. Rosenthal – 9 augustus 2012</text:p>
        <text:p text:style-name="ifm_p_indent.0.13in_ifm">Rondgezonden en gepubliceerd</text:p>
        <text:p text:style-name="ifm_p_mt.3.38mm_ifm">Briefwisseling houdende een verdrag tot verlenging van het verdrag tussen het Koninkrijk der Nederlanden en de Republiek Somalië betreffende de steun van Nederlandse strijdkrachten bij de bescherming van humanitaire hulp voor Somalië tegen piraterij – 30952-85 
            </text:p>
        <text:p text:style-name="ifm_p_indent.0.13in_ifm">minister van Buitenlandse Zaken, U. Rosenthal – 23 augustus 2012</text:p>
        <text:p text:style-name="ifm_p_indent.0.13in_ifm">Rondgezonden en gepubliceerd</text:p>
        <text:p text:style-name="ifm_p_mt.3.38mm_ifm">Reactie van de minister van Binnenlandse Zaken n.a.v. het Toezichtsrapport nr. 33 van de CTIVD inzake de rubricering van staatsgeheimen door de AIVD – 30977-47 
            </text:p>
        <text:p text:style-name="ifm_p_indent.0.13in_ifm">minister van Binnenlandse Zaken en Koninkrijksrelaties, J.W.E. Spies – 20 augustus 2012</text:p>
        <text:p text:style-name="ifm_p_indent.0.13in_ifm">Rondgezonden en gepubliceerd</text:p>
        <text:p text:style-name="ifm_p_mt.3.38mm_ifm">Fraudebestendigheid Toeslagen – 31066-146 
            </text:p>
        <text:p text:style-name="ifm_p_indent.0.13in_ifm">staatssecretaris van Financiën, F.H.H. Weekers – 21 augustus 2012</text:p>
        <text:p text:style-name="ifm_p_indent.0.13in_ifm">Rondgezonden en gepubliceerd</text:p>
        <text:p text:style-name="ifm_p_mt.3.38mm_ifm">Declaratiebeleid toezichthouders – 31123-7 
            </text:p>
        <text:p text:style-name="ifm_p_indent.0.13in_ifm">minister van Financiën, J.C. de Jager – 18 juli 2012</text:p>
        <text:p text:style-name="ifm_p_indent.0.13in_ifm">Rondgezonden en gepubliceerd</text:p>
        <text:p text:style-name="ifm_p_mt.3.38mm_ifm">NEa-rapportage naleving jaarverplichting 2011 hernieuwbare energie vervoer en verplichting brandstoffen luchtverontreiniging – 31209-156 
            </text:p>
        <text:p text:style-name="ifm_p_indent.0.13in_ifm">staatssecretaris van Infrastructuur en Milieu, J.J. Atsma – 3 augustus 2012</text:p>
        <text:p text:style-name="ifm_p_indent.0.13in_ifm">Rondgezonden en gepubliceerd</text:p>
        <text:p text:style-name="ifm_p_mt.3.38mm_ifm">Stand van zaken aan met betrekking tot de toezeggingen uit 2008 naar aanleiding van het verschijnen van het rapport Schone Kunsten, preventieve doorlichting kunst- en antiekhandel. – 31255-13 
            </text:p>
        <text:p text:style-name="ifm_p_indent.0.13in_ifm">staatssecretaris van Onderwijs, Cultuur en Wetenschap, H. Zijlstra – 13 juli 2012</text:p>
        <text:p text:style-name="ifm_p_indent.0.13in_ifm">Rondgezonden en gepubliceerd</text:p>
        <text:p text:style-name="ifm_p_mt.3.38mm_ifm">Uitstel reactie op het briefadvies van de Raad voor Maatschappelijke Ontwikkeling van 8 mei 2012 – 31268-58 
            </text:p>
        <text:p text:style-name="ifm_p_indent.0.13in_ifm">minister voor Immigratie, Integratie en Asiel, G.B.M. Leers – 12 juli 2012</text:p>
        <text:p text:style-name="ifm_p_indent.0.13in_ifm">Rondgezonden en gepubliceerd</text:p>
        <text:p text:style-name="ifm_p_mt.3.38mm_ifm">Beleidsreactie advies NVAO m.b.t. kwaliteit en niveau van BE, VTM, CE en MEM bij Hogeschool Inholland – 31288-304 
            </text:p>
        <text:p text:style-name="ifm_p_indent.0.13in_ifm">staatssecretaris van Onderwijs, Cultuur en Wetenschap, H. Zijlstra – 11 juli 2012</text:p>
        <text:p text:style-name="ifm_p_indent.0.13in_ifm">Rondgezonden en gepubliceerd</text:p>
        <text:p text:style-name="ifm_p_mt.3.38mm_ifm">Aanbieding Beleidsregel doelmatigheid in het hoger onderwijs – 31288-305 
            </text:p>
        <text:p text:style-name="ifm_p_indent.0.13in_ifm">staatssecretaris van Onderwijs, Cultuur en Wetenschap, H. Zijlstra – 25 juni 2012</text:p>
        <text:p text:style-name="ifm_p_indent.0.13in_ifm">Rondgezonden en gepubliceerd</text:p>
        <text:p text:style-name="ifm_p_mt.3.38mm_ifm">Voortgang van de prestatiebekostiging in het hoger onderwijs en de in verband daarmee met de instellingen te maken prestatieafspraken – 31288-306 
            </text:p>
        <text:p text:style-name="ifm_p_indent.0.13in_ifm">staatssecretaris van Onderwijs, Cultuur en Wetenschap, H. Zijlstra – 9 juli 2012</text:p>
        <text:p text:style-name="ifm_p_indent.0.13in_ifm">Rondgezonden en gepubliceerd</text:p>
        <text:p text:style-name="ifm_p_mt.3.38mm_ifm">Oprichten van een regieorgaan onderwijsonderzoek – 31288-307 
            </text:p>
        <text:p text:style-name="ifm_p_indent.0.13in_ifm">minister van Onderwijs, Cultuur en Wetenschap, J.M. van Bijsterveldt-Vliegenthart – 6 juli 2012</text:p>
        <text:p text:style-name="ifm_p_indent.0.13in_ifm">Rondgezonden en gepubliceerd</text:p>
        <text:p text:style-name="ifm_p_mt.3.38mm_ifm">Aanbieding ontwerpbesluit houdende bepalingen voor een experiment met het oog op verbetering van de kwaliteit van het hoger onderwijs door de invoering van prestatiebekostiging (Besluit experiment prestatiebekostiging hoger onderwijs) – 31288-308 
            </text:p>
        <text:p text:style-name="ifm_p_indent.0.13in_ifm">staatssecretaris van Onderwijs, Cultuur en Wetenschap, H. Zijlstra – 26 juli 2012</text:p>
        <text:p text:style-name="ifm_p_indent.0.13in_ifm">Rondgezonden en gepubliceerd</text:p>
        <text:p text:style-name="ifm_p_mt.3.38mm_ifm">Aanbieding afschrift brief aan VSNU en HBO-raad inzake langstudeerdersmaatregel – 31288-309 
            </text:p>
        <text:p text:style-name="ifm_p_indent.0.13in_ifm">staatssecretaris van Onderwijs, Cultuur en Wetenschap, H. Zijlstra – 3 augustus 2012</text:p>
        <text:p text:style-name="ifm_p_indent.0.13in_ifm">Rondgezonden en gepubliceerd</text:p>
        <text:p text:style-name="ifm_p_mt.3.38mm_ifm">Verzoek tot terzijde leggen uitvoering langstudeerdersmaatregel – 31288-310 
            </text:p>
        <text:p text:style-name="ifm_p_indent.0.13in_ifm">staatssecretaris van Onderwijs, Cultuur en Wetenschap, H. Zijlstra – 17 augustus 2012</text:p>
        <text:p text:style-name="ifm_p_indent.0.13in_ifm">Rondgezonden en gepubliceerd</text:p>
        <text:p text:style-name="ifm_p_mt.3.38mm_ifm">Tussenmeting bekendheid plannen rondom hoger onderwijs – 31288-311 
            </text:p>
        <text:p text:style-name="ifm_p_indent.0.13in_ifm">staatssecretaris van Onderwijs, Cultuur en Wetenschap, H. Zijlstra – 29 augustus 2012</text:p>
        <text:p text:style-name="ifm_p_indent.0.13in_ifm">Rondgezonden en gepubliceerd</text:p>
        <text:p text:style-name="ifm_p_mt.3.38mm_ifm">Onderzoek naar de financiële positie van schoolbesturen in po en vo n.a.v. van de Commissie Vermogensbeheer Onderwijsinstellingen (CVO) – 31293-146 
            </text:p>
        <text:p text:style-name="ifm_p_indent.0.13in_ifm">minister van Onderwijs, Cultuur en Wetenschap, J.M. van Bijsterveldt-Vliegenthart – 24 augustus 2012</text:p>
        <text:p text:style-name="ifm_p_indent.0.13in_ifm">Rondgezonden en gepubliceerd</text:p>
        <text:p text:style-name="ifm_p_mt.3.38mm_ifm">Reactie op het OvV-rapport kapseizen Frisia (HA38) – 31409-39 
            </text:p>
        <text:p text:style-name="ifm_p_indent.0.13in_ifm">minister van Infrastructuur en Milieu, M.H. Schultz van Haegen-Maas Geesteranus – 5 juli 2012</text:p>
        <text:p text:style-name="ifm_p_indent.0.13in_ifm">Rondgezonden en gepubliceerd</text:p>
        <text:p text:style-name="ifm_p_mt.3.38mm_ifm">Jaarverslag 2011 van het Paris Memorandum of Understanding on Port State Control – 31409-40 
            </text:p>
        <text:p text:style-name="ifm_p_indent.0.13in_ifm">minister van Infrastructuur en Milieu, M.H. Schultz van Haegen-Maas Geesteranus – 17 augustus 2012</text:p>
        <text:p text:style-name="ifm_p_indent.0.13in_ifm">Rondgezonden en gepubliceerd</text:p>
        <text:p text:style-name="ifm_p_mt.3.38mm_ifm">Aankondiging procedure artikel 18.14 Telecommunicatiewet ten aanzien van de wijziging van het Besluit universele dienstverlening en eindgebruikersbelangen ter implementatie van de herziene universeledienstrichtlijn in verband met diensten voor eindgebruikers met een fysieke beperking – 31412-47 
            </text:p>
        <text:p text:style-name="ifm_p_indent.0.13in_ifm">minister van Economische Zaken, Landbouw en Innovatie, M.J.M. Verhagen – 4 juli 2012</text:p>
        <text:p text:style-name="ifm_p_indent.0.13in_ifm">Rondgezonden en gepubliceerd</text:p>
        <text:p text:style-name="ifm_p_mt.3.38mm_ifm">Lijst van vragen en antwoorden over de voortgangsrapportage SPEER over de periode 15 september 2011 tot 15 maart 2012 – 31460-29 
            </text:p>
        <text:p text:style-name="ifm_p_indent.0.13in_ifm">minister van Defensie, J.S.J. Hillen – 9 juli 2012</text:p>
        <text:p text:style-name="ifm_p_indent.0.13in_ifm">Rondgezonden en gepubliceerd</text:p>
        <text:p text:style-name="ifm_p_mt.3.38mm_ifm">Voortgangsbericht verbouwing Rijksmuseum Amsterdam over de eerste helft van 2012 – 31482-85 
            </text:p>
        <text:p text:style-name="ifm_p_indent.0.13in_ifm">staatssecretaris van Onderwijs, Cultuur en Wetenschap, H. Zijlstra – 9 juli 2012</text:p>
        <text:p text:style-name="ifm_p_indent.0.13in_ifm">Rondgezonden en gepubliceerd</text:p>
        <text:p text:style-name="ifm_p_mt.3.38mm_ifm">Kantorenlocatiebeleid: stand van zaken huisvesting van de Belastingdienst in Emmen en Venlo – 31490-95 
            </text:p>
        <text:p text:style-name="ifm_p_indent.0.13in_ifm">minister van Binnenlandse Zaken en Koninkrijksrelaties, J.W.E. Spies – 5 juli 2012</text:p>
        <text:p text:style-name="ifm_p_indent.0.13in_ifm">Rondgezonden en gepubliceerd</text:p>
        <text:p text:style-name="ifm_p_mt.3.38mm_ifm">Totaaloverzicht van alle lopende ICT-projecten bij de overheid – 31490-96 
            </text:p>
        <text:p text:style-name="ifm_p_indent.0.13in_ifm">minister van Binnenlandse Zaken en Koninkrijksrelaties, J.W.E. Spies – 12 juli 2012</text:p>
        <text:p text:style-name="ifm_p_indent.0.13in_ifm">Rondgezonden en gepubliceerd</text:p>
        <text:p text:style-name="ifm_p_mt.3.38mm_ifm">Aanbieding onderzoek Bonus-malus i.v.m. mogelijke plaatsing van personeel met een WSW- of Wajong-indicatie, naar aanleiding van de motie Heijnen (Kamerstuk 33000-VII, nr. 10) – 31490-97 
            </text:p>
        <text:p text:style-name="ifm_p_indent.0.13in_ifm">minister van Binnenlandse Zaken en Koninkrijksrelaties, J.W.E. Spies – 11 juli 2012</text:p>
        <text:p text:style-name="ifm_p_indent.0.13in_ifm">Rondgezonden en gepubliceerd</text:p>
        <text:p text:style-name="ifm_p_mt.3.38mm_ifm">Medicatietoediening tijdens schooltijd – 31497-90 
            </text:p>
        <text:p text:style-name="ifm_p_indent.0.13in_ifm">minister van Onderwijs, Cultuur en Wetenschap, J.M. van Bijsterveldt-Vliegenthart – 4 juli 2012</text:p>
        <text:p text:style-name="ifm_p_indent.0.13in_ifm">Rondgezonden en gepubliceerd</text:p>
        <text:p text:style-name="ifm_p_mt.3.38mm_ifm">Versterking positie mbo-studenten – 31524-151 
            </text:p>
        <text:p text:style-name="ifm_p_indent.0.13in_ifm">minister van Onderwijs, Cultuur en Wetenschap, J.M. van Bijsterveldt-Vliegenthart – 9 juli 2012</text:p>
        <text:p text:style-name="ifm_p_indent.0.13in_ifm">Rondgezonden en gepubliceerd</text:p>
        <text:p text:style-name="ifm_p_mt.3.38mm_ifm">Resultaten van de experimenten vmbo mbo-2 (vm2) tot nu toe en het plan voor het vervolg – 31524-152 
            </text:p>
        <text:p text:style-name="ifm_p_indent.0.13in_ifm">minister van Onderwijs, Cultuur en Wetenschap, J.M. van Bijsterveldt-Vliegenthart – 6 juli 2012</text:p>
        <text:p text:style-name="ifm_p_indent.0.13in_ifm">Rondgezonden en gepubliceerd</text:p>
        <text:p text:style-name="ifm_p_mt.3.38mm_ifm">Uitvoering van de motie van het lid Jasper van Dijk over de kwestie-Amarantis (31 524, nr. 149) – 31524-153 
            </text:p>
        <text:p text:style-name="ifm_p_indent.0.13in_ifm">minister van Onderwijs, Cultuur en Wetenschap, J.M. van Bijsterveldt-Vliegenthart – 20 juli 2012</text:p>
        <text:p text:style-name="ifm_p_indent.0.13in_ifm">Rondgezonden en gepubliceerd</text:p>
        <text:p text:style-name="ifm_p_mt.3.38mm_ifm">Eerlijke handelspraktijken – 31531-20 
            </text:p>
        <text:p text:style-name="ifm_p_indent.0.13in_ifm">minister van Economische Zaken, Landbouw en Innovatie, M.J.M. Verhagen – 29 juni 2012</text:p>
        <text:p text:style-name="ifm_p_indent.0.13in_ifm">Rondgezonden en gepubliceerd</text:p>
        <text:p text:style-name="ifm_p_mt.3.38mm_ifm">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 – 31532-90 
            </text:p>
        <text:p text:style-name="ifm_p_indent.0.13in_ifm">staatssecretaris van Economische Zaken, Landbouw en Innovatie, H. Bleker – 18 juli 2012</text:p>
        <text:p text:style-name="ifm_p_indent.0.13in_ifm">Rondgezonden en gepubliceerd</text:p>
        <text:p text:style-name="ifm_p_mt.3.38mm_ifm">Uitstel toezending informatie inzake de mogelijke rol van het regionaal service centrum (van de Rijksdienst Caribisch Nederland) bij de visumverlening in Caribisch Nederland – 31568-112 
            </text:p>
        <text:p text:style-name="ifm_p_indent.0.13in_ifm">minister voor Immigratie, Integratie en Asiel, G.B.M. Leers – 10 juli 2012</text:p>
        <text:p text:style-name="ifm_p_indent.0.13in_ifm">Rondgezonden en gepubliceerd</text:p>
        <text:p text:style-name="ifm_p_mt.3.38mm_ifm">Aanwijzing aan Curaçao die strekt tot aanpassing van de begroting 2012 en het vergroten van de beheersbaarheid van de publieke uitgaven – 31568-113 
            </text:p>
        <text:p text:style-name="ifm_p_indent.0.13in_ifm">minister van Binnenlandse Zaken en Koninkrijksrelaties, J.W.E. Spies – 18 juli 2012</text:p>
        <text:p text:style-name="ifm_p_indent.0.13in_ifm">Rondgezonden en gepubliceerd</text:p>
        <text:p text:style-name="ifm_p_mt.3.38mm_ifm">Stand van zaken totstandkoming inspraakverordening BES-eilanden – 31568-115 
            </text:p>
        <text:p text:style-name="ifm_p_indent.0.13in_ifm">minister van Binnenlandse Zaken en Koninkrijksrelaties, J.W.E. Spies – 10 juli 2012</text:p>
        <text:p text:style-name="ifm_p_indent.0.13in_ifm">Rondgezonden en gepubliceerd</text:p>
        <text:p text:style-name="ifm_p_mt.3.38mm_ifm">Halfjaarlijkse rapportage College financieel toezicht Bonaire Sint-Eustatius en Saba over januari-juni 2012 – 31568-116 
            </text:p>
        <text:p text:style-name="ifm_p_indent.0.13in_ifm">minister van Binnenlandse Zaken en Koninkrijksrelaties, J.W.E. Spies – 24 augustus 2012</text:p>
        <text:p text:style-name="ifm_p_indent.0.13in_ifm">Rondgezonden en gepubliceerd</text:p>
        <text:p text:style-name="ifm_p_mt.3.38mm_ifm">Halfjaarrapportage College financieel toezicht voor Curaçao en Sint-Maarten, januari 2012-juli 2012 – 31568-117 
            </text:p>
        <text:p text:style-name="ifm_p_indent.0.13in_ifm">minister van Binnenlandse Zaken en Koninkrijksrelaties, J.W.E. Spies – 3 september 2012</text:p>
        <text:p text:style-name="ifm_p_indent.0.13in_ifm">Rondgezonden en gepubliceerd</text:p>
        <text:p text:style-name="ifm_p_mt.3.38mm_ifm">Actieplan samenwerkingsprogramma Institutionele Versterking en Bestuurskracht Curaçao – 31568-118 
            </text:p>
        <text:p text:style-name="ifm_p_indent.0.13in_ifm">minister van Binnenlandse Zaken en Koninkrijksrelaties, J.W.E. Spies – 3 september 2012</text:p>
        <text:p text:style-name="ifm_p_indent.0.13in_ifm">Rondgezonden en gepubliceer-</text:p>
        <text:p text:style-name="ifm_p_mt.3.38mm_ifm">Vernieuwing stelsel van gesubsidieerde rechtsbijstand – 31753-52 
            </text:p>
        <text:p text:style-name="ifm_p_indent.0.13in_ifm">minister van Veiligheid en Justitie, I.W. Opstelten – 11 juli 2012</text:p>
        <text:p text:style-name="ifm_p_indent.0.13in_ifm">Rondgezonden en gepubliceerd</text:p>
        <text:p text:style-name="ifm_p_mt.3.38mm_ifm">Aanbieding Interbestuurlijke Voortgangsrapportage Bevolkingsdaling 2012 – 31757-46 
            </text:p>
        <text:p text:style-name="ifm_p_indent.0.13in_ifm">minister van Binnenlandse Zaken en Koninkrijksrelaties, J.W.E. Spies – 3 juli 2012</text:p>
        <text:p text:style-name="ifm_p_indent.0.13in_ifm">Rondgezonden en gepubliceerd</text:p>
        <text:p text:style-name="ifm_p_mt.3.38mm_ifm">Reactie op het bericht dat een aantal patiënten van een zelfstandig behandelcentrum in Utrecht mogelijk besmet is met hepatitis B, C of hiv – 31765-69 
            </text:p>
        <text:p text:style-name="ifm_p_indent.0.13in_ifm">minister van Volksgezondheid, Welzijn en Sport, E.I. Schippers – 2 juli 2012</text:p>
        <text:p text:style-name="ifm_p_indent.0.13in_ifm">Rondgezonden en gepubliceerd</text:p>
        <text:p text:style-name="ifm_p_mt.3.38mm_ifm">Brief met toezeggingen n.a.v. het AO klimaatbeleid d.d. 31 mei 2012 – 31793-62 
            </text:p>
        <text:p text:style-name="ifm_p_indent.0.13in_ifm">minister van Economische Zaken, Landbouw en Innovatie, M.J.M. Verhagen – 4 juli 2012</text:p>
        <text:p text:style-name="ifm_p_indent.0.13in_ifm">Rondgezonden en gepubliceerd</text:p>
        <text:p text:style-name="ifm_p_mt.3.38mm_ifm">Budgettaire korting in de jeugdzorg – 31839-233 
            </text:p>
        <text:p text:style-name="ifm_p_indent.0.13in_ifm">staatssecretaris van Volksgezondheid, Welzijn en Sport, M.L.L.E. Veldhuijzen van Zanten-Hyllner – 6 juli 2012</text:p>
        <text:p text:style-name="ifm_p_indent.0.13in_ifm">Rondgezonden en gepubliceerd</text:p>
        <text:p text:style-name="ifm_p_mt.3.38mm_ifm">Pilot loverboys en afspraken met bedrijfstakken – 31839-234 
            </text:p>
        <text:p text:style-name="ifm_p_indent.0.13in_ifm">minister van Veiligheid en Justitie, I.W. Opstelten – 10 juli 2012</text:p>
        <text:p text:style-name="ifm_p_indent.0.13in_ifm">Rondgezonden en gepubliceerd</text:p>
        <text:p text:style-name="ifm_p_mt.3.38mm_ifm">Uitstel verslag van een schriftelijk overleg Budgettaire korting in de jeugdzorg (Kamerstuk 31839, nr. 233) – 31839-237 
            </text:p>
        <text:p text:style-name="ifm_p_indent.0.13in_ifm">staatssecretaris van Volksgezondheid, Welzijn en Sport, M.L.L.E. Veldhuijzen van Zanten-Hyllner – 20 augustus 2012</text:p>
        <text:p text:style-name="ifm_p_indent.0.13in_ifm">Rondgezonden en gepubliceerd</text:p>
        <text:p text:style-name="ifm_p_mt.3.38mm_ifm">Uitst beantwoording verslag van het schriftelijk overleg inzake Stand van zaken jeugdzorgplus – 31839-238 
            </text:p>
        <text:p text:style-name="ifm_p_indent.0.13in_ifm">staatssecretaris van Volksgezondheid, Welzijn en Sport, M.L.L.E. Veldhuijzen van Zanten-Hyllner – 20 augustus 2012</text:p>
        <text:p text:style-name="ifm_p_indent.0.13in_ifm">Rondgezonden en gepubliceerd</text:p>
        <text:p text:style-name="ifm_p_mt.3.38mm_ifm">Nieuwe vergunning Natuurbeschermingswet RWE centrale Eemshaven – 31920-23 
            </text:p>
        <text:p text:style-name="ifm_p_indent.0.13in_ifm">staatssecretaris van Economische Zaken, Landbouw en Innovatie, H. Bleker – 10 juli 2012</text:p>
        <text:p text:style-name="ifm_p_indent.0.13in_ifm">Rondgezonden en gepubliceerd</text:p>
        <text:p text:style-name="ifm_p_mt.3.38mm_ifm">Toezegging in het AO van 19 april 2012 m.b.t. wijzigingsvoorstellen inzake de regulering van de luchthaventarieven van Schiphol (op basis van de evaluatie van de Wet luchtvaart) en de Luchtruimvisie – 31936-113 
            </text:p>
        <text:p text:style-name="ifm_p_indent.0.13in_ifm">staatssecretaris van Infrastructuur en Milieu, J.J. Atsma – 5 juli 2012</text:p>
        <text:p text:style-name="ifm_p_indent.0.13in_ifm">Rondgezonden en gepubliceerd</text:p>
        <text:p text:style-name="ifm_p_mt.3.38mm_ifm">Reactie op de TV- uitzending “Ouders gehandicapt kind wanhoop nabij" van EenVandaag d.d. 24 maart 2012 – 31996-34 
            </text:p>
        <text:p text:style-name="ifm_p_indent.0.13in_ifm">staatssecretaris van Volksgezondheid, Welzijn en Sport, M.L.L.E. Veldhuijzen van Zanten-Hyllner – 21 augustus 2012</text:p>
        <text:p text:style-name="ifm_p_indent.0.13in_ifm">Rondgezonden en gepubliceerd</text:p>
        <text:p text:style-name="ifm_p_mt.3.38mm_ifm">Indexatiemogelijkheden in het reële pensioencontract – 32043-125 
            </text:p>
        <text:p text:style-name="ifm_p_indent.0.13in_ifm">minister van Sociale Zaken en Werkgelegenheid, H.G.J. Kamp – 9 juli 2012</text:p>
        <text:p text:style-name="ifm_p_indent.0.13in_ifm">Rondgezonden en gepubliceerd</text:p>
        <text:p text:style-name="ifm_p_mt.3.38mm_ifm">Antwoorden op vragen van de commissie inzake het Ontwerpbesluit tot wijziging van het Besluit uitvoering Crisis- en herstelwet (vijfde tranche) – 32127-162 
            </text:p>
        <text:p text:style-name="ifm_p_indent.0.13in_ifm">minister van Infrastructuur en Milieu, M.H. Schultz van Haegen-Maas Geesteranus – 6 juli 2012</text:p>
        <text:p text:style-name="ifm_p_indent.0.13in_ifm">Rondgezonden en gepubliceerd</text:p>
        <text:p text:style-name="ifm_p_mt.3.38mm_ifm">Toezegging gebruik Europaroute – 32175-34 
            </text:p>
        <text:p text:style-name="ifm_p_indent.0.13in_ifm">minister voor Immigratie, Integratie en Asiel, G.B.M. Leers – 4 juli 2012</text:p>
        <text:p text:style-name="ifm_p_indent.0.13in_ifm">Rondgezonden en gepubliceerd</text:p>
        <text:p text:style-name="ifm_p_mt.3.38mm_ifm">Plan van aanpak preventie huwelijksdwang – 32175-35 
            </text:p>
        <text:p text:style-name="ifm_p_indent.0.13in_ifm">minister voor Immigratie, Integratie en Asiel, G.B.M. Leers – 3 juli 2012</text:p>
        <text:p text:style-name="ifm_p_indent.0.13in_ifm">Rondgezonden en gepubliceerd</text:p>
        <text:p text:style-name="ifm_p_mt.3.38mm_ifm">Uitstel toezending eindrapport werkgroep motorvermogen – 32201-46 
            </text:p>
        <text:p text:style-name="ifm_p_indent.0.13in_ifm">staatssecretaris van Economische Zaken, Landbouw en Innovatie, H. Bleker – 10 juli 2012</text:p>
        <text:p text:style-name="ifm_p_indent.0.13in_ifm">Rondgezonden en gepubliceerd</text:p>
        <text:p text:style-name="ifm_p_mt.3.38mm_ifm">Reactie inzake het verzoek om spoedige toezending van het ontwerpbesluit over opname van de technisch geneeskundige in de Wet op de Beroepen in de Individuele Gezondheidszorg (Wet BIG). – 32261-25 
            </text:p>
        <text:p text:style-name="ifm_p_indent.0.13in_ifm">minister van Volksgezondheid, Welzijn en Sport, E.I. Schippers – 12 juli 2012</text:p>
        <text:p text:style-name="ifm_p_indent.0.13in_ifm">Rondgezonden en gepubliceerd</text:p>
        <text:p text:style-name="ifm_p_mt.3.38mm_ifm">Aanbieding van het jaarverslag 2011 van de Nederlandse Voedsel- en Warenautoriteit (NVWA) – 32262-9 
            </text:p>
        <text:p text:style-name="ifm_p_indent.0.13in_ifm">staatssecretaris van Economische Zaken, Landbouw en Innovatie, H. Bleker – 18 juli 2012</text:p>
        <text:p text:style-name="ifm_p_indent.0.13in_ifm">Rondgezonden en gepubliceerd</text:p>
        <text:p text:style-name="ifm_p_mt.3.38mm_ifm">Voorhangprocedure ontwerpbesluit werving, reclame en verslavingspreventie kansspelen – 32264-26 
            </text:p>
        <text:p text:style-name="ifm_p_indent.0.13in_ifm">minister van Veiligheid en Justitie, I.W. Opstelten – 11 juli 2012</text:p>
        <text:p text:style-name="ifm_p_indent.0.13in_ifm">Rondgezonden en gepubliceerd</text:p>
        <text:p text:style-name="ifm_p_mt.3.38mm_ifm">Voortgangsbrief zwangerschap en geboorte – 32279-42 
            </text:p>
        <text:p text:style-name="ifm_p_indent.0.13in_ifm">minister van Volksgezondheid, Welzijn en Sport, E.I. Schippers – 3 juli 2012</text:p>
        <text:p text:style-name="ifm_p_indent.0.13in_ifm">Rondgezonden en gepubliceerd</text:p>
        <text:p text:style-name="ifm_p_mt.3.38mm_ifm">Reactie op het bericht in de Telegraaf, 6 juni 2012, inzake de concentratie van verloskundige zorg – 32279-43 
            </text:p>
        <text:p text:style-name="ifm_p_indent.0.13in_ifm">minister van Volksgezondheid, Welzijn en Sport, E.I. Schippers – 3 juli 2012</text:p>
        <text:p text:style-name="ifm_p_indent.0.13in_ifm">Rondgezonden en gepubliceerd</text:p>
        <text:p text:style-name="ifm_p_mt.3.38mm_ifm">Reactie op de aangenomen moties 32299, nrs. 12, 13 en 14 van het lid Leijten over het plaatsen van tv-camera’s in het VU medisch centrum (VUmc) – 32299-16 
            </text:p>
        <text:p text:style-name="ifm_p_indent.0.13in_ifm">minister van Volksgezondheid, Welzijn en Sport, E.I. Schippers – 4 juli 2012</text:p>
        <text:p text:style-name="ifm_p_indent.0.13in_ifm">Rondgezonden en gepubliceerd</text:p>
        <text:p text:style-name="ifm_p_mt.3.38mm_ifm">Samenwerkingsproblemen tussen artsen in het VU medisch centrum (VUmc) – 32299-17 
            </text:p>
        <text:p text:style-name="ifm_p_indent.0.13in_ifm">minister van Volksgezondheid, Welzijn en Sport, E.I. Schippers – 28 augustus 2012</text:p>
        <text:p text:style-name="ifm_p_indent.0.13in_ifm">Rondgezonden en gepubliceerd</text:p>
        <text:p text:style-name="ifm_p_mt.3.38mm_ifm">Toezegging naviduct Afsluitdijk – 32308-8 
            </text:p>
        <text:p text:style-name="ifm_p_indent.0.13in_ifm">staatssecretaris van Infrastructuur en Milieu, J.J. Atsma – 3 juli 2012</text:p>
        <text:p text:style-name="ifm_p_indent.0.13in_ifm">Rondgezonden en gepubliceerd</text:p>
        <text:p text:style-name="ifm_p_mt.3.38mm_ifm">Informatievoorziening over de procedure inzake agendasetting en informatievoorziening aan de Kamer in de aanloop naar de JBZ-Raad van 19-20 september 2012 – 32317-125 
            </text:p>
        <text:p text:style-name="ifm_p_indent.0.13in_ifm">minister voor Immigratie, Integratie en Asiel, G.B.M. Leers – 3 juli 2012</text:p>
        <text:p text:style-name="ifm_p_indent.0.13in_ifm">Rondgezonden en gepubliceerd</text:p>
        <text:p text:style-name="ifm_p_mt.3.38mm_ifm">Stand van zaken van de samenwerking met Turkije op JBZ-terrein – 32317-126 
            </text:p>
        <text:p text:style-name="ifm_p_indent.0.13in_ifm">minister voor Immigratie, Integratie en Asiel, G.B.M. Leers – 5 juli 2012</text:p>
        <text:p text:style-name="ifm_p_indent.0.13in_ifm">Rondgezonden en gepubliceerd</text:p>
        <text:p text:style-name="ifm_p_mt.3.38mm_ifm">Aanbieding van de geannoteerde agenda van de informele bijeenkomst van het Gemengd Comité en de Raad Justitie en Binnenlandse Zaken van 23-24 juli 2012 te Cyprus – 32317-127 
            </text:p>
        <text:p text:style-name="ifm_p_indent.0.13in_ifm">minister van Veiligheid en Justitie, I.W. Opstelten – 10 juli 2012</text:p>
        <text:p text:style-name="ifm_p_indent.0.13in_ifm">Rondgezonden en gepubliceerd</text:p>
        <text:p text:style-name="ifm_p_mt.3.38mm_ifm">Ontwerpbesluit wijziging Vreemdelingenbesluit 2000 in verband met uitbreiding API-dataset – 32317-129 
            </text:p>
        <text:p text:style-name="ifm_p_indent.0.13in_ifm">minister voor Immigratie, Integratie en Asiel, G.B.M. Leers – 6 juli 2012</text:p>
        <text:p text:style-name="ifm_p_indent.0.13in_ifm">Rondgezonden en gepubliceerd</text:p>
        <text:p text:style-name="ifm_p_mt.3.38mm_ifm">Reactie op het besluit van het Europees Parlement tot het opschorten van de behandeling van prioritaire JBZ-dossiers – 32317-130 
            </text:p>
        <text:p text:style-name="ifm_p_indent.0.13in_ifm">minister voor Immigratie, Integratie en Asiel, G.B.M. Leers – 11 juli 2012</text:p>
        <text:p text:style-name="ifm_p_indent.0.13in_ifm">Rondgezonden en gepubliceerd</text:p>
        <text:p text:style-name="ifm_p_mt.3.38mm_ifm">Implementatie Stockholm Programma 2010 (JBZ-beleidskader 2010–2014) – 32317-131 
            </text:p>
        <text:p text:style-name="ifm_p_indent.0.13in_ifm">minister van Veiligheid en Justitie, I.W. Opstelten – 17 juli 2012</text:p>
        <text:p text:style-name="ifm_p_indent.0.13in_ifm">Rondgezonden en gepubliceerd</text:p>
        <text:p text:style-name="ifm_p_mt.3.38mm_ifm">Verslag van een schriftelijk overleg inzake o.a. de geannoteerde agenda met betrekking tot de informele JBZ-Raad op 23-24 juli 2012 – 32317-132 
            </text:p>
        <text:p text:style-name="ifm_p_indent.0.13in_ifm">minister van Veiligheid en Justitie, I.W. Opstelten – 23 juli 2012</text:p>
        <text:p text:style-name="ifm_p_indent.0.13in_ifm">Rondgezonden en gepubliceerd</text:p>
        <text:p text:style-name="ifm_p_mt.3.38mm_ifm">Voorstel voor een richtlijn over het recht op toegang tot een raadsman – 32317-133 
            </text:p>
        <text:p text:style-name="ifm_p_indent.0.13in_ifm">staatssecretaris van Veiligheid en Justitie, F. Teeven – 26 juli 2012</text:p>
        <text:p text:style-name="ifm_p_indent.0.13in_ifm">Rondgezonden en gepubliceerd</text:p>
        <text:p text:style-name="ifm_p_mt.3.38mm_ifm">Reactie op het rapport van Human Rights Watch over racistisch geweld tegen immigranten in Griekenland – 32317-134 
            </text:p>
        <text:p text:style-name="ifm_p_indent.0.13in_ifm">minister voor Immigratie, Integratie en Asiel, G.B.M. Leers – 1 augustus 2012</text:p>
        <text:p text:style-name="ifm_p_indent.0.13in_ifm">Rondgezonden en gepubliceerd</text:p>
        <text:p text:style-name="ifm_p_mt.3.38mm_ifm">Conceptagenda Raad Justitie en Binnenlandse Zaken van 20 september 2012 – 32317-135 
            </text:p>
        <text:p text:style-name="ifm_p_indent.0.13in_ifm">staatssecretaris van Veiligheid en Justitie, F. Teeven – 2 augustus 2012</text:p>
        <text:p text:style-name="ifm_p_indent.0.13in_ifm">Rondgezonden en gepubliceerd</text:p>
        <text:p text:style-name="ifm_p_mt.3.38mm_ifm">Verslag informele JBZ-Raad, 23 en 24 juli 2012 – 32317-136 
            </text:p>
        <text:p text:style-name="ifm_p_indent.0.13in_ifm">minister van Veiligheid en Justitie, I.W. Opstelten – 22 augustus 2012</text:p>
        <text:p text:style-name="ifm_p_indent.0.13in_ifm">Rondgezonden en gepubliceerd</text:p>
        <text:p text:style-name="ifm_p_mt.3.38mm_ifm">Stand van zaken met betrekking tot de implementatie van de EU-richtlijn 2010/63/EU, betreffende de bescherming van dieren die voor wetenschappelijke doeleinden worden gebruikt, en de stand van zaken met betrekking tot het monitoren van dierproeven en alternatieven – 32336-6 
            </text:p>
        <text:p text:style-name="ifm_p_indent.0.13in_ifm">minister van Volksgezondheid, Welzijn en Sport, E.I. Schippers – 3 juli 2012</text:p>
        <text:p text:style-name="ifm_p_indent.0.13in_ifm">Rondgezonden en gepubliceerd</text:p>
        <text:p text:style-name="ifm_p_mt.3.38mm_ifm">Schatkistbankieren voor decentrale overheden – 32362-2 
            </text:p>
        <text:p text:style-name="ifm_p_indent.0.13in_ifm">minister van Financiën, J.C. de Jager – 13 juli 2012</text:p>
        <text:p text:style-name="ifm_p_indent.0.13in_ifm">Rondgezonden en gepubliceerd</text:p>
        <text:p text:style-name="ifm_p_mt.3.38mm_ifm">Intrekking twee toelatingen voor thiamethoxam door Frankrijk – 32372-95 
            </text:p>
        <text:p text:style-name="ifm_p_indent.0.13in_ifm">staatssecretaris van Economische Zaken, Landbouw en Innovatie, H. Bleker – 18 juli 2012</text:p>
        <text:p text:style-name="ifm_p_indent.0.13in_ifm">Rondgezonden en gepubliceerd</text:p>
        <text:p text:style-name="ifm_p_mt.3.38mm_ifm">Programma Hoogfrequent Spoorvervoer (PHS)- onderzoeksresultaten goederenstudies – 32404-57 
            </text:p>
        <text:p text:style-name="ifm_p_indent.0.13in_ifm">minister van Infrastructuur en Milieu, M.H. Schultz van Haegen-Maas Geesteranus – 12 juli 2012</text:p>
        <text:p text:style-name="ifm_p_indent.0.13in_ifm">Rondgezonden en gepubliceerd</text:p>
        <text:p text:style-name="ifm_p_mt.3.38mm_ifm">Ontwikkelingen in het proces tot aanpassing van de Gids proportionaliteit naar aanleiding van het amendement Schouten/Ziengs (nr 50) bij het wetsvoorstel Aanbestedingswet – 32440-71 
            </text:p>
        <text:p text:style-name="ifm_p_indent.0.13in_ifm">minister van Economische Zaken, Landbouw en Innovatie, M.J.M. Verhagen – 3 juli 2012</text:p>
        <text:p text:style-name="ifm_p_indent.0.13in_ifm">Rondgezonden en gepubliceerd</text:p>
        <text:p text:style-name="ifm_p_mt.3.38mm_ifm">Ontwerpbesluit houdende de regeling van enkele onderwerpen van de Aanbestedingswet (Aanbestedingsbesluit). </text:p>
        <text:p text:style-name="ifm_p_indent.0.13in_ifm">NOOT: de minister heeft de termijn van de voorhang verruimd t/m 8 oktober 2012 (zie kamerstuk 32440, nr. 73) – 32440-72 
            </text:p>
        <text:p text:style-name="ifm_p_indent.0.13in_ifm">minister van Economische Zaken, Landbouw en Innovatie, M.J.M. Verhagen – 10 juli 2012</text:p>
        <text:p text:style-name="ifm_p_indent.0.13in_ifm">Rondgezonden en gepubliceerd</text:p>
        <text:p text:style-name="ifm_p_mt.3.38mm_ifm">Verruiming van de termijn m.b.t. de eerder aan de Kamer gezonden ontwerp-algemene maatregel van bestuur (zie kamerstuk 33240, nr. 72) inzake de Aanbestedingswet (Aanbestedingsbesluit). – 32440-73 
            </text:p>
        <text:p text:style-name="ifm_p_indent.0.13in_ifm">minister van Economische Zaken, Landbouw en Innovatie, M.J.M. Verhagen – 26 juli 2012</text:p>
        <text:p text:style-name="ifm_p_indent.0.13in_ifm">Rondgezonden en gepubliceerd</text:p>
        <text:p text:style-name="ifm_p_mt.3.38mm_ifm">Reactie op de moties Van Gent en Heijnen inzake gewetensbezwaarde trouwambtenaren (32550, nrs. 38 en 39) – 32550-40 
            </text:p>
        <text:p text:style-name="ifm_p_indent.0.13in_ifm">minister van Binnenlandse Zaken en Koninkrijksrelaties, J.W.E. Spies – 30 juli 2012</text:p>
        <text:p text:style-name="ifm_p_indent.0.13in_ifm">Rondgezonden en gepubliceerd</text:p>
        <text:p text:style-name="ifm_p_mt.3.38mm_ifm">Stand van zaken van het beheer van de grote grazers in de Oostvaardersplassen (Heckrunderen, konikpaarden, edelherten) – 32563-28 
            </text:p>
        <text:p text:style-name="ifm_p_indent.0.13in_ifm">staatssecretaris van Economische Zaken, Landbouw en Innovatie, H. Bleker – 18 juli 2012</text:p>
        <text:p text:style-name="ifm_p_indent.0.13in_ifm">Rondgezonden en gepubliceerd</text:p>
        <text:p text:style-name="ifm_p_mt.3.38mm_ifm">Aanbieding van de toegezegde Integrale Verkeersanalyse Zuidvleugel Randstad – 32598-15 
            </text:p>
        <text:p text:style-name="ifm_p_indent.0.13in_ifm">minister van Infrastructuur en Milieu, M.H. Schultz van Haegen-Maas Geesteranus – 31 augustus 2012</text:p>
        <text:p text:style-name="ifm_p_indent.0.13in_ifm">Rondgezonden en gepubliceerd</text:p>
        <text:p text:style-name="ifm_p_mt.3.38mm_ifm">Modernisering van de ontwikkelingssamenwerking – 32605-102 
            </text:p>
        <text:p text:style-name="ifm_p_indent.0.13in_ifm">staatssecretaris van Buitenlandse Zaken, H.P.M. Knapen – 4 juli 2012</text:p>
        <text:p text:style-name="ifm_p_indent.0.13in_ifm">Rondgezonden en gepubliceerd</text:p>
        <text:p text:style-name="ifm_p_mt.3.38mm_ifm">Toezegging tijdens het Wetgevingsoverleg op 14 juni jl. over religie en ontwikkeling – 32605-103 
            </text:p>
        <text:p text:style-name="ifm_p_indent.0.13in_ifm">staatssecretaris van Buitenlandse Zaken, H.P.M. Knapen – 3 juli 2012</text:p>
        <text:p text:style-name="ifm_p_indent.0.13in_ifm">Rondgezonden en gepubliceerd</text:p>
        <text:p text:style-name="ifm_p_mt.3.38mm_ifm">Verslag van de Sanitation and Water for All High Level Meeting van 20 april 2012 – 32605-104 
            </text:p>
        <text:p text:style-name="ifm_p_indent.0.13in_ifm">staatssecretaris van Buitenlandse Zaken, H.P.M. Knapen – 2 juli 2012</text:p>
        <text:p text:style-name="ifm_p_indent.0.13in_ifm">Rondgezonden en gepubliceerd</text:p>
        <text:p text:style-name="ifm_p_mt.3.38mm_ifm">Verslag bezoek aan Colombia: van "Aid naar Trade" in de praktijk – 32605-105 
            </text:p>
        <text:p text:style-name="ifm_p_indent.0.13in_ifm">staatssecretaris van Buitenlandse Zaken, H.P.M. Knapen – 5 juli 2012</text:p>
        <text:p text:style-name="ifm_p_indent.0.13in_ifm">Rondgezonden en gepubliceerd</text:p>
        <text:p text:style-name="ifm_p_mt.3.38mm_ifm">Scholenproject in Afghanistan en mogelijk geconstateerde onregelmatigheden – 32605-106 
            </text:p>
        <text:p text:style-name="ifm_p_indent.0.13in_ifm">staatssecretaris van Buitenlandse Zaken, H.P.M. Knapen – 5 juli 2012</text:p>
        <text:p text:style-name="ifm_p_indent.0.13in_ifm">Rondgezonden en gepubliceerd</text:p>
        <text:p text:style-name="ifm_p_mt.3.38mm_ifm">Criteria voor subsidieverlening Fonds Duurzaam Water (FDW) en Fonds Duurzaam Ondernemen en Voedselzekerheid (FDOV) – 32605-107 
            </text:p>
        <text:p text:style-name="ifm_p_indent.0.13in_ifm">staatssecretaris van Buitenlandse Zaken, H.P.M. Knapen – 6 juli 2012</text:p>
        <text:p text:style-name="ifm_p_indent.0.13in_ifm">Rondgezonden en gepubliceerd</text:p>
        <text:p text:style-name="ifm_p_mt.3.38mm_ifm">Aanbieding advies substitutie en marktscan ketenzorg – 32620-71 
            </text:p>
        <text:p text:style-name="ifm_p_indent.0.13in_ifm">minister van Volksgezondheid, Welzijn en Sport, E.I. Schippers – 5 juli 2012</text:p>
        <text:p text:style-name="ifm_p_indent.0.13in_ifm">Rondgezonden en gepubliceerd</text:p>
        <text:p text:style-name="ifm_p_mt.3.38mm_ifm">Het Bedrijfslevenbeleid en de voortgang van de innovatiecontracten n.a.v. het AO van 14 juni jl. – 32637-38 
            </text:p>
        <text:p text:style-name="ifm_p_indent.0.13in_ifm">minister van Economische Zaken, Landbouw en Innovatie, M.J.M. Verhagen – 10 juli 2012</text:p>
        <text:p text:style-name="ifm_p_indent.0.13in_ifm">Rondgezonden en gepubliceerd</text:p>
        <text:p text:style-name="ifm_p_mt.3.38mm_ifm">Reactie op verzoek van lid Graus inzake de gevolgen voor onze ondernemers bij de invoering van het nieuwe betaalsysteem – 32637-40 
            </text:p>
        <text:p text:style-name="ifm_p_indent.0.13in_ifm">minister van Economische Zaken, Landbouw en Innovatie, M.J.M. Verhagen – 22 augustus 2012</text:p>
        <text:p text:style-name="ifm_p_indent.0.13in_ifm">Rondgezonden en gepubliceerd</text:p>
        <text:p text:style-name="ifm_p_mt.3.38mm_ifm">Voortgangrapportage bedrijvenbeleid in uitvoering – 32637-41 
            </text:p>
        <text:p text:style-name="ifm_p_indent.0.13in_ifm">minister van Economische Zaken, Landbouw en Innovatie, M.J.M. Verhagen – 3 september 2012</text:p>
        <text:p text:style-name="ifm_p_indent.0.13in_ifm">Rondgezonden en gepubliceerd</text:p>
        <text:p text:style-name="ifm_p_mt.3.38mm_ifm">Maximumsnelheid A2 Vinkeveen – Maarssen – 32646-37 
            </text:p>
        <text:p text:style-name="ifm_p_indent.0.13in_ifm">minister van Infrastructuur en Milieu, M.H. Schultz van Haegen-Maas Geesteranus – 23 augustus 2012</text:p>
        <text:p text:style-name="ifm_p_indent.0.13in_ifm">Rondgezonden en gepubliceerd</text:p>
        <text:p text:style-name="ifm_p_mt.3.38mm_ifm">Gevolgtrekkingen aan beraadslagingen over de Structuurvisie Infrastructuur en Ruimte – 32660-52 
            </text:p>
        <text:p text:style-name="ifm_p_indent.0.13in_ifm">minister van Infrastructuur en Milieu, M.H. Schultz van Haegen-Maas Geesteranus – 9 juli 2012</text:p>
        <text:p text:style-name="ifm_p_indent.0.13in_ifm">Rondgezonden en gepubliceerd</text:p>
        <text:p text:style-name="ifm_p_mt.3.38mm_ifm">Aanbieding aanbevelingen Adviescommissie Versnelling en Verbetering Besluitvorming Infrastructuur (VVBI) – 32670-62 
            </text:p>
        <text:p text:style-name="ifm_p_indent.0.13in_ifm">staatssecretaris van Economische Zaken, Landbouw en Innovatie, H. Bleker – 13 juli 2012</text:p>
        <text:p text:style-name="ifm_p_indent.0.13in_ifm">Rondgezonden en gepubliceerd</text:p>
        <text:p text:style-name="ifm_p_mt.3.38mm_ifm">Advies van de Commissie voor de milieueffectrapportage inzake de concept definitieve Programmatische Aanpak Stikstof (PAS) – 32670-63 
            </text:p>
        <text:p text:style-name="ifm_p_indent.0.13in_ifm">staatssecretaris van Economische Zaken, Landbouw en Innovatie, H. Bleker – 15 augustus 2012</text:p>
        <text:p text:style-name="ifm_p_indent.0.13in_ifm">Rondgezonden en gepubliceerd</text:p>
        <text:p text:style-name="ifm_p_mt.3.38mm_ifm">Rapportage inzet Vessel Protection Detachments april tot en met juni 2012 – 32706-32 
            </text:p>
        <text:p text:style-name="ifm_p_indent.0.13in_ifm">minister van Defensie, J.S.J. Hillen – 13 juli 2012</text:p>
        <text:p text:style-name="ifm_p_indent.0.13in_ifm">Rondgezonden en gepubliceerd</text:p>
        <text:p text:style-name="ifm_p_mt.3.38mm_ifm">Aanpassing financiële bijdrage van de reders voor de inzet van Vessel Protection Detachments (VPD) – 32706-33 
            </text:p>
        <text:p text:style-name="ifm_p_indent.0.13in_ifm">minister van Defensie, J.S.J. Hillen – 13 juli 2012</text:p>
        <text:p text:style-name="ifm_p_indent.0.13in_ifm">Rondgezonden en gepubliceerd</text:p>
        <text:p text:style-name="ifm_p_mt.3.38mm_ifm">Reactie op de uitspraak van Louise Fresco over diervriendelijk versus milieuvriendelijk produceren in het licht van de verduurzamingdiscussie – 32708-24 
            </text:p>
        <text:p text:style-name="ifm_p_indent.0.13in_ifm">staatssecretaris van Economische Zaken, Landbouw en Innovatie, H. Bleker – 10 juli 2012</text:p>
        <text:p text:style-name="ifm_p_indent.0.13in_ifm">Rondgezonden en gepubliceerd</text:p>
        <text:p text:style-name="ifm_p_mt.3.38mm_ifm">Bericht omtrent de uitvoering van motie-Paulus Jansen c.s. (32730 nr. 12) over de rechtsbescherming van woonbootbewoners – 32730-13 
            </text:p>
        <text:p text:style-name="ifm_p_indent.0.13in_ifm">minister van Binnenlandse Zaken en Koninkrijksrelaties, J.W.E. Spies – 14 augustus 2012</text:p>
        <text:p text:style-name="ifm_p_indent.0.13in_ifm">Rondgezonden en gepubliceerd</text:p>
        <text:p text:style-name="ifm_p_mt.3.38mm_ifm">Toetsingskader voor materieelverwerving – 32733-77 
            </text:p>
        <text:p text:style-name="ifm_p_indent.0.13in_ifm">minister van Defensie, J.S.J. Hillen – 11 juli 2012</text:p>
        <text:p text:style-name="ifm_p_indent.0.13in_ifm">Rondgezonden en gepubliceerd</text:p>
        <text:p text:style-name="ifm_p_mt.3.38mm_ifm">Mogelijke Duitse belangstelling voor complex Eygelshoven – 32733-79 
            </text:p>
        <text:p text:style-name="ifm_p_indent.0.13in_ifm">minister van Defensie, J.S.J. Hillen – 22 augustus 2012</text:p>
        <text:p text:style-name="ifm_p_indent.0.13in_ifm">Rondgezonden en gepubliceerd</text:p>
        <text:p text:style-name="ifm_p_mt.3.38mm_ifm">Toezegging m.b.t. de capaciteit op het gebied van gender en mensenrechten op het ministerie – 32735-69 
            </text:p>
        <text:p text:style-name="ifm_p_indent.0.13in_ifm">minister van Buitenlandse Zaken, U. Rosenthal – 3 juli 2012</text:p>
        <text:p text:style-name="ifm_p_indent.0.13in_ifm">Rondgezonden en gepubliceerd</text:p>
        <text:p text:style-name="ifm_p_mt.3.38mm_ifm">Aanbieding regeringsreactie inzake het AIV Briefadvies: “De receptorbenadering, een kwestie van maatvoering” – 32735-70 
            </text:p>
        <text:p text:style-name="ifm_p_indent.0.13in_ifm">minister van Buitenlandse Zaken, U. Rosenthal – 11 juli 2012</text:p>
        <text:p text:style-name="ifm_p_indent.0.13in_ifm">Rondgezonden en gepubliceerd</text:p>
        <text:p text:style-name="ifm_p_mt.3.38mm_ifm">Lijst van vragen en antwoorden inzake de conclusies en de acties inzake het rapport "Brandveiligheid van zorginstellingen" – 32757-42 
            </text:p>
        <text:p text:style-name="ifm_p_indent.0.13in_ifm">minister van Volksgezondheid, Welzijn en Sport, E.I. Schippers – 11 juli 2012</text:p>
        <text:p text:style-name="ifm_p_indent.0.13in_ifm">Rondgezonden en gepubliceerd</text:p>
        <text:p text:style-name="ifm_p_mt.3.38mm_ifm">Het verbeteren van de kwaliteit van de ventilatievoorzieningen van nieuwbouwwoningen – 32757-43 
            </text:p>
        <text:p text:style-name="ifm_p_indent.0.13in_ifm">staatssecretaris van Infrastructuur en Milieu, J.J. Atsma – 17 juli 2012</text:p>
        <text:p text:style-name="ifm_p_indent.0.13in_ifm">Rondgezonden en gepubliceerd</text:p>
        <text:p text:style-name="ifm_p_mt.3.38mm_ifm">De herkomt van gegevens van promotieonderzoek inzake anonimisering. – 32761-39 
            </text:p>
        <text:p text:style-name="ifm_p_indent.0.13in_ifm">minister van Veiligheid en Justitie, I.W. Opstelten – 20 juli 2012</text:p>
        <text:p text:style-name="ifm_p_indent.0.13in_ifm">Rondgezonden en gepubliceerd</text:p>
        <text:p text:style-name="ifm_p_mt.3.38mm_ifm">Reactie op de aangenomen moties van het lid Recourt c.s. (32761, nrs. 10 en 11) over de veiligheid van minderjarigen op internet – 32761-41 
            </text:p>
        <text:p text:style-name="ifm_p_indent.0.13in_ifm">minister van Veiligheid en Justitie, I.W. Opstelten – 16 augustus 2012</text:p>
        <text:p text:style-name="ifm_p_indent.0.13in_ifm">Rondgezonden en gepubliceerd</text:p>
        <text:p text:style-name="ifm_p_mt.3.38mm_ifm">Verslag schriftelijk overleg over het onderbrengen van tabakspreventie bij het Trimbos-instituut – 32793-59 
            </text:p>
        <text:p text:style-name="ifm_p_indent.0.13in_ifm">minister van Volksgezondheid, Welzijn en Sport, E.I. Schippers – 5 juli 2012</text:p>
        <text:p text:style-name="ifm_p_indent.0.13in_ifm">Rondgezonden en gepubliceerd</text:p>
        <text:p text:style-name="ifm_p_mt.3.38mm_ifm">Screenen van bloeddonoren op Q-koorts – 32793-60 
            </text:p>
        <text:p text:style-name="ifm_p_indent.0.13in_ifm">minister van Volksgezondheid, Welzijn en Sport, E.I. Schippers – 8 augustus 2012</text:p>
        <text:p text:style-name="ifm_p_indent.0.13in_ifm">Rondgezonden en gepubliceerd</text:p>
        <text:p text:style-name="ifm_p_mt.3.38mm_ifm">Verslag van een schriftelijk overleg inzake het briefadvies van de Gezondheidsraad getiteld "Laaggeletterdheid te lijf" – 32793-61 
            </text:p>
        <text:p text:style-name="ifm_p_indent.0.13in_ifm">minister van Volksgezondheid, Welzijn en Sport, E.I. Schippers – 8 augustus 2012</text:p>
        <text:p text:style-name="ifm_p_indent.0.13in_ifm">Rondgezonden en gepubliceerd</text:p>
        <text:p text:style-name="ifm_p_mt.3.38mm_ifm">Verzoek inzake toezending advies landsadvocaat inzake dubbeltellende biobrandstoffen – 32813-20 
            </text:p>
        <text:p text:style-name="ifm_p_indent.0.13in_ifm">staatssecretaris van Infrastructuur en Milieu, J.J. Atsma – 4 juli 2012</text:p>
        <text:p text:style-name="ifm_p_indent.0.13in_ifm">Rondgezonden en gepubliceerd</text:p>
        <text:p text:style-name="ifm_p_mt.3.38mm_ifm">Follow-up uitvoering motie-Leegte c.s. (TK 32813, nr. 4) over bijmenging biobrandstoffen – 32813-21 
            </text:p>
        <text:p text:style-name="ifm_p_indent.0.13in_ifm">staatssecretaris van Infrastructuur en Milieu, J.J. Atsma – 2 juli 2012</text:p>
        <text:p text:style-name="ifm_p_indent.0.13in_ifm">Rondgezonden en gepubliceerd</text:p>
        <text:p text:style-name="ifm_p_mt.3.38mm_ifm">Alternatieve financiering filmproductie – 32820-62 
            </text:p>
        <text:p text:style-name="ifm_p_indent.0.13in_ifm">staatssecretaris van Onderwijs, Cultuur en Wetenschap, H. Zijlstra – 6 juli 2012</text:p>
        <text:p text:style-name="ifm_p_indent.0.13in_ifm">Rondgezonden en gepubliceerd</text:p>
        <text:p text:style-name="ifm_p_mt.3.38mm_ifm">Verslag schriftelijk overleg inzake het Programma Ondernemerschap Cultuur, schets voor de periode 2013–2016 en cijfers buitenlandse studenten kunstvakonderwijs – 32820-63 
            </text:p>
        <text:p text:style-name="ifm_p_indent.0.13in_ifm">staatssecretaris van Onderwijs, Cultuur en Wetenschap, H. Zijlstra – 4 juli 2012</text:p>
        <text:p text:style-name="ifm_p_indent.0.13in_ifm">Rondgezonden en gepubliceerd</text:p>
        <text:p text:style-name="ifm_p_mt.3.38mm_ifm">Aanbieding advies Cultuureducatie van Onderwijsraad en Raad voor Cultuur – 32820-64 
            </text:p>
        <text:p text:style-name="ifm_p_indent.0.13in_ifm">staatssecretaris van Onderwijs, Cultuur en Wetenschap, H. Zijlstra – 20 augustus 2012</text:p>
        <text:p text:style-name="ifm_p_indent.0.13in_ifm">Rondgezonden en gepubliceerd</text:p>
        <text:p text:style-name="ifm_p_mt.3.38mm_ifm">Reactie op brieven van de NPO en de WNL m.b.t. wijziging Mediawet t.b.v. hervormingen en bezuinigingen van de publieke omroep – 32827-42 
            </text:p>
        <text:p text:style-name="ifm_p_indent.0.13in_ifm">minister van Onderwijs, Cultuur en Wetenschap, J.M. van Bijsterveldt-Vliegenthart – 13 augustus 2012</text:p>
        <text:p text:style-name="ifm_p_indent.0.13in_ifm">Rondgezonden en gepubliceerd</text:p>
        <text:p text:style-name="ifm_p_mt.3.38mm_ifm">Stand van zaken van de onderhandelingen over het Meerjarig Financieel Kader van de EU voor de periode 2014–2020 – 32833-8 
            </text:p>
        <text:p text:style-name="ifm_p_indent.0.13in_ifm">staatssecretaris van Buitenlandse Zaken, H.P.M. Knapen – 29 augustus 2012</text:p>
        <text:p text:style-name="ifm_p_indent.0.13in_ifm">Rondgezonden en gepubliceerd</text:p>
        <text:p text:style-name="ifm_p_mt.3.38mm_ifm">Vier toezeggingen, gedaan tijdens het Interparlementair Koninkrijksoverleg op 15 juni 2011, inzake het terugbetalen van studieschuld in de Caribische regio – 32836-3 
            </text:p>
        <text:p text:style-name="ifm_p_indent.0.13in_ifm">staatssecretaris van Onderwijs, Cultuur en Wetenschap, H. Zijlstra – 6 juli 2012</text:p>
        <text:p text:style-name="ifm_p_indent.0.13in_ifm">Rondgezonden en gepubliceerd</text:p>
        <text:p text:style-name="ifm_p_mt.3.38mm_ifm">Vernieuwde CBS-statistiek en scheefwonen – 32847-27 
            </text:p>
        <text:p text:style-name="ifm_p_indent.0.13in_ifm">minister van Binnenlandse Zaken en Koninkrijksrelaties, J.W.E. Spies – 5 juli 2012</text:p>
        <text:p text:style-name="ifm_p_indent.0.13in_ifm">Rondgezonden en gepubliceerd</text:p>
        <text:p text:style-name="ifm_p_mt.3.38mm_ifm">Actieplan ouderenhuisvesting – 32847-28 
            </text:p>
        <text:p text:style-name="ifm_p_indent.0.13in_ifm">minister van Binnenlandse Zaken en Koninkrijksrelaties, J.W.E. Spies – 12 juli 2012</text:p>
        <text:p text:style-name="ifm_p_indent.0.13in_ifm">Rondgezonden en gepubliceerd</text:p>
        <text:p text:style-name="ifm_p_mt.3.38mm_ifm">Revolverende Fondsen – 32847-29 
            </text:p>
        <text:p text:style-name="ifm_p_indent.0.13in_ifm">minister van Binnenlandse Zaken en Koninkrijksrelaties, J.W.E. Spies – 13 juli 2012</text:p>
        <text:p text:style-name="ifm_p_indent.0.13in_ifm">Rondgezonden en gepubliceerd</text:p>
        <text:p text:style-name="ifm_p_mt.3.38mm_ifm">Uitstel beantwoording vragen Monasch over het rapport van het EIB over de situatie in de bouwsector – 32847-30 
            </text:p>
        <text:p text:style-name="ifm_p_indent.0.13in_ifm">minister van Binnenlandse Zaken en Koninkrijksrelaties, J.W.E. Spies – 1 augustus 2012</text:p>
        <text:p text:style-name="ifm_p_indent.0.13in_ifm">Rondgezonden en gepubliceerd</text:p>
        <text:p text:style-name="ifm_p_mt.3.38mm_ifm">Verslag schriftelijk overleg inzake het ontwerp AMVB (Invoeringsbesluit Tijdelijke wet ambulancezorg) – 32854-14 
            </text:p>
        <text:p text:style-name="ifm_p_indent.0.13in_ifm">minister van Volksgezondheid, Welzijn en Sport, E.I. Schippers – 2 juli 2012</text:p>
        <text:p text:style-name="ifm_p_indent.0.13in_ifm">Rondgezonden en gepubliceerd</text:p>
        <text:p text:style-name="ifm_p_mt.3.38mm_ifm">Voorhang ontwerpbesluit inzake zittingsplaatsen van rechtbanken en gerechtshoven (Besluit zittingsplaatsen gerechten) – 32891-21 
            </text:p>
        <text:p text:style-name="ifm_p_indent.0.13in_ifm">minister van Veiligheid en Justitie, I.W. Opstelten – 29 augustus 2012</text:p>
        <text:p text:style-name="ifm_p_indent.0.13in_ifm">Rondgezonden en gepubliceerd</text:p>
        <text:p text:style-name="ifm_p_mt.3.38mm_ifm">Verslag schriftelijk overleg over drie brieven van de minister van Infrastructuur en Milieu inzake Zee- en Binnenvaart – 33000-A-87 
            </text:p>
        <text:p text:style-name="ifm_p_indent.0.13in_ifm">minister van Infrastructuur en Milieu, M.H. Schultz van Haegen-Maas Geesteranus – 4 juli 2012</text:p>
        <text:p text:style-name="ifm_p_indent.0.13in_ifm">Rondgezonden en gepubliceerd</text:p>
        <text:p text:style-name="ifm_p_mt.3.38mm_ifm">Lijst van vragen en antwoorden naar aanleiding van het AO MIRT – 33000-A-88 
            </text:p>
        <text:p text:style-name="ifm_p_indent.0.13in_ifm">minister van Infrastructuur en Milieu, M.H. Schultz van Haegen-Maas Geesteranus – 4 juli 2012</text:p>
        <text:p text:style-name="ifm_p_indent.0.13in_ifm">Rondgezonden en gepubliceerd</text:p>
        <text:p text:style-name="ifm_p_mt.3.38mm_ifm">Kabinetsstandpunt evaluatie Single information Single audit (SiSa) – 33000-B-16 
            </text:p>
        <text:p text:style-name="ifm_p_indent.0.13in_ifm">minister van Binnenlandse Zaken en Koninkrijksrelaties, J.W.E. Spies – 13 juli 2012</text:p>
        <text:p text:style-name="ifm_p_indent.0.13in_ifm">Rondgezonden en gepubliceerd</text:p>
        <text:p text:style-name="ifm_p_mt.3.38mm_ifm">Aanbieding van de eindrapportage van het Programma Samenwerking Nederlandse Antillen (PSNA) – 33000-IV-78 
            </text:p>
        <text:p text:style-name="ifm_p_indent.0.13in_ifm">minister van Binnenlandse Zaken en Koninkrijksrelaties, J.W.E. Spies – 13 juli 2012</text:p>
        <text:p text:style-name="ifm_p_indent.0.13in_ifm">Rondgezonden en gepubliceerd</text:p>
        <text:p text:style-name="ifm_p_mt.3.38mm_ifm">Verslag van een schriftelijk overleg over de evaluatie van de Onderwijsagenda voor Caribisch Nederland en het wegnemen van belemmeringen voor Nederlandse leraren in het Caribisch gebied – 33000-IV-79 
            </text:p>
        <text:p text:style-name="ifm_p_indent.0.13in_ifm">minister van Onderwijs, Cultuur en Wetenschap, J.M. van Bijsterveldt-Vliegenthart – 6 juli 2012</text:p>
        <text:p text:style-name="ifm_p_indent.0.13in_ifm">Rondgezonden en gepubliceerd</text:p>
        <text:p text:style-name="ifm_p_mt.3.38mm_ifm">Samenvoegen Begrotingen IXA en IXB – 33000-IXB-28 
            </text:p>
        <text:p text:style-name="ifm_p_indent.0.13in_ifm">minister van Financiën, J.C. de Jager – 2 juli 2012</text:p>
        <text:p text:style-name="ifm_p_indent.0.13in_ifm">Rondgezonden en gepubliceerd</text:p>
        <text:p text:style-name="ifm_p_mt.3.38mm_ifm">Reactie op verzoek commissie FIN inzake aanvullende vragen over de CPB-notitie "Second opinion rapport Nederland en de euro van Lombard Street Research" – 33000-IXB-29 
            </text:p>
        <text:p text:style-name="ifm_p_indent.0.13in_ifm">minister van Economische Zaken, Landbouw en Innovatie, M.J.M. Verhagen – 16 augustus 2012</text:p>
        <text:p text:style-name="ifm_p_indent.0.13in_ifm">Rondgezonden en gepubliceerd</text:p>
        <text:p text:style-name="ifm_p_mt.3.38mm_ifm">Antwoorden op vragen van de commissie inzake voortgang moties-Omtzigt en -Van Vliet met betrekking tot Duitse Rente en dwangarbeid – 33000-IXB-30 
            </text:p>
        <text:p text:style-name="ifm_p_indent.0.13in_ifm">staatssecretaris van Financiën, F.H.H. Weekers – 29 augustus 2012</text:p>
        <text:p text:style-name="ifm_p_indent.0.13in_ifm">Rondgezonden en gepubliceerd</text:p>
        <text:p text:style-name="ifm_p_mt.3.38mm_ifm">Uitvoering tweede fase inzake ontsluiting OS-gegevens – 33000-V-158 
            </text:p>
        <text:p text:style-name="ifm_p_indent.0.13in_ifm">staatssecretaris van Buitenlandse Zaken, H.P.M. Knapen – 4 juli 2012</text:p>
        <text:p text:style-name="ifm_p_indent.0.13in_ifm">Rondgezonden en gepubliceerd</text:p>
        <text:p text:style-name="ifm_p_mt.3.38mm_ifm">Jaarlijkse evaluatie van het zogenoemde FOL-verdrag over de periode oktober 2009 tot en met september 2010 – 33000-V-159 
            </text:p>
        <text:p text:style-name="ifm_p_indent.0.13in_ifm">minister van Buitenlandse Zaken, U. Rosenthal – 17 juli 2012</text:p>
        <text:p text:style-name="ifm_p_indent.0.13in_ifm">Rondgezonden en gepubliceerd</text:p>
        <text:p text:style-name="ifm_p_mt.3.38mm_ifm">Uitvoering van de motie Ormel (Kamerstuk 33000 V, nr. 81) over uitbreiding van het mandaat van MONUSCO – 33000-V-160 
            </text:p>
        <text:p text:style-name="ifm_p_indent.0.13in_ifm">minister van Buitenlandse Zaken, U. Rosenthal – 26 juli 2012</text:p>
        <text:p text:style-name="ifm_p_indent.0.13in_ifm">Rondgezonden en gepubliceerd</text:p>
        <text:p text:style-name="ifm_p_mt.3.38mm_ifm">Wijziging in de beleidsregels van het Standaardkader ontwikkelingssamenwerking 2012 (algemene bepalingen voor subsidiëring maatschappelijke organisaties gericht op structurele armoedebestrijding in ontwikkelingslanden) – 33000-V-161 
            </text:p>
        <text:p text:style-name="ifm_p_indent.0.13in_ifm">staatssecretaris van Buitenlandse Zaken, H.P.M. Knapen – 15 augustus 2012</text:p>
        <text:p text:style-name="ifm_p_indent.0.13in_ifm">Rondgezonden en gepubliceerd</text:p>
        <text:p text:style-name="ifm_p_mt.3.38mm_ifm">Reactie op verzoek commissie BuZa over stopzetting financiering Nederlands Instituut in Damascus en nevenvestigingen in Beiroet en Amman – 33000-V-162 
            </text:p>
        <text:p text:style-name="ifm_p_indent.0.13in_ifm">minister van Buitenlandse Zaken, U. Rosenthal – 17 augustus 2012</text:p>
        <text:p text:style-name="ifm_p_indent.0.13in_ifm">Rondgezonden en gepubliceerd</text:p>
        <text:p text:style-name="ifm_p_mt.3.38mm_ifm">Standpunt over toekomst forensisch onderzoek – 33000-VI-106 
            </text:p>
        <text:p text:style-name="ifm_p_indent.0.13in_ifm">minister van Veiligheid en Justitie, I.W. Opstelten – 5 juli 2012</text:p>
        <text:p text:style-name="ifm_p_indent.0.13in_ifm">Rondgezonden en gepubliceerd</text:p>
        <text:p text:style-name="ifm_p_mt.3.38mm_ifm">Informatie n.a.v. het verzoek in de regeling van werkzaamheden van 3 juli jl. van het lid Van Toorenburg m.b.t. de zaak Denise Schouten – 33000-VI-107 
            </text:p>
        <text:p text:style-name="ifm_p_indent.0.13in_ifm">minister van Veiligheid en Justitie, I.W. Opstelten – 5 juli 2012</text:p>
        <text:p text:style-name="ifm_p_indent.0.13in_ifm">Rondgezonden en gepubliceerd</text:p>
        <text:p text:style-name="ifm_p_mt.3.38mm_ifm">Nadere informatie over aanhouding woordvoerder Sharia4Holland – 33000-VI-108 
            </text:p>
        <text:p text:style-name="ifm_p_indent.0.13in_ifm">minister van Veiligheid en Justitie, I.W. Opstelten – 29 juni 2012</text:p>
        <text:p text:style-name="ifm_p_indent.0.13in_ifm">Rondgezonden en gepubliceerd</text:p>
        <text:p text:style-name="ifm_p_mt.3.38mm_ifm">Onderzoeksopdracht onderzoek naar archieven Openbaar Ministerie – 33000-VI-109 
            </text:p>
        <text:p text:style-name="ifm_p_indent.0.13in_ifm">minister van Veiligheid en Justitie, I.W. Opstelten – 11 juli 2012</text:p>
        <text:p text:style-name="ifm_p_indent.0.13in_ifm">Rondgezonden en gepubliceerd</text:p>
        <text:p text:style-name="ifm_p_mt.3.38mm_ifm">Uitwerking van de noodzaak van de aanscherping van screening in de kinderopvang (onderzoek van de Cie Gunning naar de bestuurlijke aspecten van de Amsterdamse zedenzaak) en uitvoering van de moties van de leden Van den Besselaar/De Mos (33014, nrs. 12 en 16) – 33000-VI-110 
            </text:p>
        <text:p text:style-name="ifm_p_indent.0.13in_ifm">minister van Sociale Zaken en Werkgelegenheid, H.G.J. Kamp – 12 juli 2012</text:p>
        <text:p text:style-name="ifm_p_indent.0.13in_ifm">Rondgezonden en gepubliceerd</text:p>
        <text:p text:style-name="ifm_p_mt.3.38mm_ifm">Hoge notarisrekeningen bij executieveilingen – 33000-VI-111 
            </text:p>
        <text:p text:style-name="ifm_p_indent.0.13in_ifm">minister van Veiligheid en Justitie, I.W. Opstelten – 12 juli 2012</text:p>
        <text:p text:style-name="ifm_p_indent.0.13in_ifm">Rondgezonden en gepubliceerd</text:p>
        <text:p text:style-name="ifm_p_mt.3.38mm_ifm">Samenwerking tussen KLOKK en Stichting Beheer en Toezicht bij het ondersteunen van het onderzoek naar seksueel misbruik binnen de Rooms Katholieke kerk – 33000-VI-112 
            </text:p>
        <text:p text:style-name="ifm_p_indent.0.13in_ifm">minister van Veiligheid en Justitie, I.W. Opstelten – 17 juli 2012</text:p>
        <text:p text:style-name="ifm_p_indent.0.13in_ifm">Rondgezonden en gepubliceerd</text:p>
        <text:p text:style-name="ifm_p_mt.3.38mm_ifm">Aanbieden rapportage "functioneren van VvE's: update 2012 en verbetervoorstellen" – 33000-VII-123 
            </text:p>
        <text:p text:style-name="ifm_p_indent.0.13in_ifm">minister van Binnenlandse Zaken en Koninkrijksrelaties, J.W.E. Spies – 3 juli 2012</text:p>
        <text:p text:style-name="ifm_p_indent.0.13in_ifm">Rondgezonden en gepubliceerd</text:p>
        <text:p text:style-name="ifm_p_mt.3.38mm_ifm">Reflectie over benoemingen van de Nationale ombudsman – 33000-VII-124 
            </text:p>
        <text:p text:style-name="ifm_p_indent.0.13in_ifm">minister van Binnenlandse Zaken en Koninkrijksrelaties, J.W.E. Spies – 21 augustus 2012</text:p>
        <text:p text:style-name="ifm_p_indent.0.13in_ifm">Rondgezonden en gepubliceerd</text:p>
        <text:p text:style-name="ifm_p_mt.3.38mm_ifm">Rapporten “Woonwagenbewoners in Nederland 2011” en "Vrijplaatsen op woonwagenlocaties" – 33000-VII-125 
            </text:p>
        <text:p text:style-name="ifm_p_indent.0.13in_ifm">minister van Binnenlandse Zaken en Koninkrijksrelaties, J.W.E. Spies – 28 augustus 2012</text:p>
        <text:p text:style-name="ifm_p_indent.0.13in_ifm">Rondgezonden en gepubliceerd</text:p>
        <text:p text:style-name="ifm_p_mt.3.38mm_ifm">Nieuw model stembiljet – 33000-VII-126 
            </text:p>
        <text:p text:style-name="ifm_p_indent.0.13in_ifm">minister van Binnenlandse Zaken en Koninkrijksrelaties, J.W.E. Spies – 29 augustus 2012</text:p>
        <text:p text:style-name="ifm_p_indent.0.13in_ifm">Rondgezonden en gepubliceerd</text:p>
        <text:p text:style-name="ifm_p_mt.3.38mm_ifm">Extra aanwijzingen gemeenten voor controles stempassen – 33000-VII-127 
            </text:p>
        <text:p text:style-name="ifm_p_indent.0.13in_ifm">minister van Binnenlandse Zaken en Koninkrijksrelaties, J.W.E. Spies – 3 september 2012</text:p>
        <text:p text:style-name="ifm_p_indent.0.13in_ifm">Rondgezonden en gepubliceerd</text:p>
        <text:p text:style-name="ifm_p_mt.3.38mm_ifm">Vermindering van regeldruk in het onderwijs – 33000-VIII-216 
            </text:p>
        <text:p text:style-name="ifm_p_indent.0.13in_ifm">minister van Onderwijs, Cultuur en Wetenschap, J.M. van Bijsterveldt-Vliegenthart – 6 juli 2012</text:p>
        <text:p text:style-name="ifm_p_indent.0.13in_ifm">Rondgezonden en gepubliceerd</text:p>
        <text:p text:style-name="ifm_p_mt.3.38mm_ifm">Evaluatie leergang vakbekwaamheid bewegingsonderwijs – 33000-VIII-217 
            </text:p>
        <text:p text:style-name="ifm_p_indent.0.13in_ifm">minister van Onderwijs, Cultuur en Wetenschap, J.M. van Bijsterveldt-Vliegenthart – 11 juli 2012</text:p>
        <text:p text:style-name="ifm_p_indent.0.13in_ifm">Rondgezonden en gepubliceerd</text:p>
        <text:p text:style-name="ifm_p_mt.3.38mm_ifm">Verslag schriftelijk overleg betreffende het Jaarbericht brede scholen 2011 – 33000-VIII-218 
            </text:p>
        <text:p text:style-name="ifm_p_indent.0.13in_ifm">minister van Onderwijs, Cultuur en Wetenschap, J.M. van Bijsterveldt-Vliegenthart – 4 juli 2012</text:p>
        <text:p text:style-name="ifm_p_indent.0.13in_ifm">Rondgezonden en gepubliceerd</text:p>
        <text:p text:style-name="ifm_p_mt.3.38mm_ifm">Verslag van een schriftelijk overleg inzake de Hoofdlijnenbrief SLOA 2013–2014 – 33000-VIII-219 
            </text:p>
        <text:p text:style-name="ifm_p_indent.0.13in_ifm">minister van Onderwijs, Cultuur en Wetenschap, J.M. van Bijsterveldt-Vliegenthart – 11 juli 2012</text:p>
        <text:p text:style-name="ifm_p_indent.0.13in_ifm">Rondgezonden en gepubliceerd</text:p>
        <text:p text:style-name="ifm_p_mt.3.38mm_ifm">Uitvoering van de motie van het lid Biskop inzake behoud van expertise van het Landelijk informatie- en steunpunt Specifieke Doelgroepen (LISD) en het Landelijk Steunpunt Educatie Molukkers (LSEM) (Kamerstuk 32500-VIII-189) – 33000-VIII-220 
            </text:p>
        <text:p text:style-name="ifm_p_indent.0.13in_ifm">minister van Onderwijs, Cultuur en Wetenschap, J.M. van Bijsterveldt-Vliegenthart – 6 juli 2012</text:p>
        <text:p text:style-name="ifm_p_indent.0.13in_ifm">Rondgezonden en gepubliceerd</text:p>
        <text:p text:style-name="ifm_p_mt.3.38mm_ifm">Herzien toezichtkader speciaal onderwijs 2012 – 33000-VIII-225 
            </text:p>
        <text:p text:style-name="ifm_p_indent.0.13in_ifm">minister van Onderwijs, Cultuur en Wetenschap, J.M. van Bijsterveldt-Vliegenthart – 17 augustus 2012</text:p>
        <text:p text:style-name="ifm_p_indent.0.13in_ifm">Rondgezonden en gepubliceerd</text:p>
        <text:p text:style-name="ifm_p_mt.3.38mm_ifm">Uitstel toezegging over onderwijsachterstand van jongens – 33000-VIII-226 
            </text:p>
        <text:p text:style-name="ifm_p_indent.0.13in_ifm">minister van Onderwijs, Cultuur en Wetenschap, J.M. van Bijsterveldt-Vliegenthart – 22 augustus 2012</text:p>
        <text:p text:style-name="ifm_p_indent.0.13in_ifm">Rondgezonden en gepubliceerd</text:p>
        <text:p text:style-name="ifm_p_mt.3.38mm_ifm">Aanbieding van het advies van de Onderwijsraad "Verder met burgerschap in het onderwijs" – 33000-VIII-227 
            </text:p>
        <text:p text:style-name="ifm_p_indent.0.13in_ifm">minister van Onderwijs, Cultuur en Wetenschap, J.M. van Bijsterveldt-Vliegenthart – 28 augustus 2012</text:p>
        <text:p text:style-name="ifm_p_indent.0.13in_ifm">Rondgezonden en gepubliceerd</text:p>
        <text:p text:style-name="ifm_p_mt.3.38mm_ifm">Reactie op verzoek Van Toorenburg over het bericht dat Nederlandse scholieren het slechtst scoren op burgerschap van alle onderzochte landen – 33000-VIII-228 
            </text:p>
        <text:p text:style-name="ifm_p_indent.0.13in_ifm">minister van Onderwijs, Cultuur en Wetenschap, J.M. van Bijsterveldt-Vliegenthart – 28 augustus 2012</text:p>
        <text:p text:style-name="ifm_p_indent.0.13in_ifm">Rondgezonden en gepubliceerd</text:p>
        <text:p text:style-name="ifm_p_mt.3.38mm_ifm">Opheffing Defensie Topsport Selectie – 33000-X-96 
            </text:p>
        <text:p text:style-name="ifm_p_indent.0.13in_ifm">minister van Defensie, J.S.J. Hillen – 5 juli 2012</text:p>
        <text:p text:style-name="ifm_p_indent.0.13in_ifm">Rondgezonden en gepubliceerd</text:p>
        <text:p text:style-name="ifm_p_mt.3.38mm_ifm">Certificering van de opleidingen bij Defensie – 33000-X-97 
            </text:p>
        <text:p text:style-name="ifm_p_indent.0.13in_ifm">minister van Defensie, J.S.J. Hillen – 29 juni 2012</text:p>
        <text:p text:style-name="ifm_p_indent.0.13in_ifm">Rondgezonden en gepubliceerd</text:p>
        <text:p text:style-name="ifm_p_mt.3.38mm_ifm">Lijst van vragen en antwoorden over het gezamenlijk advies van de Adviesraad Internationale Vraagstukken en de Commissie van Advies inzake Volkenrechtelijke Vraagstukken over digitale oorlogvoering – 33000-X-99 
            </text:p>
        <text:p text:style-name="ifm_p_indent.0.13in_ifm">minister van Defensie, J.S.J. Hillen – 17 juli 2012</text:p>
        <text:p text:style-name="ifm_p_indent.0.13in_ifm">Rondgezonden en gepubliceerd</text:p>
        <text:p text:style-name="ifm_p_mt.3.38mm_ifm">Lijst van vragen en antwoorden over de verwerving het Joint Logistiek Ondersteuningsschip (Joint Support Ship, JSS) – 33000-X-101 
            </text:p>
        <text:p text:style-name="ifm_p_indent.0.13in_ifm">minister van Defensie, J.S.J. Hillen – 6 juni 2012</text:p>
        <text:p text:style-name="ifm_p_indent.0.13in_ifm">Rondgezonden en gepubliceerd</text:p>
        <text:p text:style-name="ifm_p_mt.3.38mm_ifm">Informatie n.a.v. toezegging gedaan tijdens het AO inzake de kustwacht in het Caribisch gebied t.a.v. presentie militairen Sint-Maarten – 33000-X-103 
            </text:p>
        <text:p text:style-name="ifm_p_indent.0.13in_ifm">minister van Defensie, J.S.J. Hillen – 31 augustus 2012</text:p>
        <text:p text:style-name="ifm_p_indent.0.13in_ifm">Rondgezonden en gepubliceerd</text:p>
        <text:p text:style-name="ifm_p_mt.3.38mm_ifm">Strategische Kennis- en Innovatieagenda (SKIA) Infrastructuur en Milieu – 33000-XII-137 
            </text:p>
        <text:p text:style-name="ifm_p_indent.0.13in_ifm">minister van Infrastructuur en Milieu, M.H. Schultz van Haegen-Maas Geesteranus – 29 juni 2012</text:p>
        <text:p text:style-name="ifm_p_indent.0.13in_ifm">Rondgezonden en gepubliceerd</text:p>
        <text:p text:style-name="ifm_p_mt.3.38mm_ifm">Basisregistratie Grootschalige Topografie – 33000-XII-138 
            </text:p>
        <text:p text:style-name="ifm_p_indent.0.13in_ifm">minister van Infrastructuur en Milieu, M.H. Schultz van Haegen-Maas Geesteranus – 4 juli 2012</text:p>
        <text:p text:style-name="ifm_p_indent.0.13in_ifm">Rondgezonden en gepubliceerd</text:p>
        <text:p text:style-name="ifm_p_mt.3.38mm_ifm">Aanbieding Jaarbericht Rijkswaterstaat 2011 – 33000-XII-139 
            </text:p>
        <text:p text:style-name="ifm_p_indent.0.13in_ifm">minister van Infrastructuur en Milieu, M.H. Schultz van Haegen-Maas Geesteranus – 11 juli 2012</text:p>
        <text:p text:style-name="ifm_p_indent.0.13in_ifm">Rondgezonden en gepubliceerd</text:p>
        <text:p text:style-name="ifm_p_mt.3.38mm_ifm">Aanbieding rapport van TNS NIPO "Vuurwerk opnieuw gepeild" – 33000-XII-140 
            </text:p>
        <text:p text:style-name="ifm_p_indent.0.13in_ifm">staatssecretaris van Infrastructuur en Milieu, J.J. Atsma – 12 juli 2012</text:p>
        <text:p text:style-name="ifm_p_indent.0.13in_ifm">Rondgezonden en gepubliceerd</text:p>
        <text:p text:style-name="ifm_p_mt.3.38mm_ifm">Contra expertise Geluidsnet inzake AWACS – 33000-XII-141 
            </text:p>
        <text:p text:style-name="ifm_p_indent.0.13in_ifm">staatssecretaris van Infrastructuur en Milieu, J.J. Atsma – 9 juli 2012</text:p>
        <text:p text:style-name="ifm_p_indent.0.13in_ifm">Rondgezonden en gepubliceerd</text:p>
        <text:p text:style-name="ifm_p_mt.3.38mm_ifm">Uitstel beantwoording motie-Elissen en kamervragen Wiegman over het rijden van ambulances op o.a. vluchtstroken – 33000-XII-142 
            </text:p>
        <text:p text:style-name="ifm_p_indent.0.13in_ifm">minister van Infrastructuur en Milieu, M.H. Schultz van Haegen-Maas Geesteranus – 17 augustus 2012</text:p>
        <text:p text:style-name="ifm_p_indent.0.13in_ifm">Rondgezonden en gepubliceerd</text:p>
        <text:p text:style-name="ifm_p_mt.3.38mm_ifm">Afschrift van de aanbiedingsbrief en het bijbehorende ITS-Plan aan de Europese Commissie – 33000-XII-143 
            </text:p>
        <text:p text:style-name="ifm_p_indent.0.13in_ifm">minister van Infrastructuur en Milieu, M.H. Schultz van Haegen-Maas Geesteranus – 22 augustus 2012</text:p>
        <text:p text:style-name="ifm_p_indent.0.13in_ifm">Rondgezonden en gepubliceerd</text:p>
        <text:p text:style-name="ifm_p_mt.3.38mm_ifm">Verslag van de economische missie naar Irak, 2 – 7 juni 2012 – 33000-XIII-193 
            </text:p>
        <text:p text:style-name="ifm_p_indent.0.13in_ifm">staatssecretaris van Economische Zaken, Landbouw en Innovatie, H. Bleker – 5 juli 2012</text:p>
        <text:p text:style-name="ifm_p_indent.0.13in_ifm">Rondgezonden en gepubliceerd</text:p>
        <text:p text:style-name="ifm_p_mt.3.38mm_ifm">Stand van zaken subsidieregeling schaapskuddes met zeldzame rassen – 33000-XIII-194 
            </text:p>
        <text:p text:style-name="ifm_p_indent.0.13in_ifm">staatssecretaris van Economische Zaken, Landbouw en Innovatie, H. Bleker – 9 juli 2012</text:p>
        <text:p text:style-name="ifm_p_indent.0.13in_ifm">Rondgezonden en gepubliceerd</text:p>
        <text:p text:style-name="ifm_p_mt.3.38mm_ifm">Aanpassing van het fytosanitair exportstelsel – 33000-XIII-195 
            </text:p>
        <text:p text:style-name="ifm_p_indent.0.13in_ifm">staatssecretaris van Economische Zaken, Landbouw en Innovatie, H. Bleker – 13 juli 2012</text:p>
        <text:p text:style-name="ifm_p_indent.0.13in_ifm">Rondgezonden en gepubliceerd</text:p>
        <text:p text:style-name="ifm_p_mt.3.38mm_ifm">Resultaten Internationale Walvisvaartcommissie (IWC64) – 33000-XIII-196 
            </text:p>
        <text:p text:style-name="ifm_p_indent.0.13in_ifm">staatssecretaris van Economische Zaken, Landbouw en Innovatie, H. Bleker – 3 augustus 2012</text:p>
        <text:p text:style-name="ifm_p_indent.0.13in_ifm">Rondgezonden en gepubliceerd</text:p>
        <text:p text:style-name="ifm_p_mt.3.38mm_ifm">Toezending van het verslag over het jaar 2011 van Staatstoezicht op de Mijnen – 33000-XIII-197 
            </text:p>
        <text:p text:style-name="ifm_p_indent.0.13in_ifm">minister van Economische Zaken, Landbouw en Innovatie, M.J.M. Verhagen – 29 augustus 2012</text:p>
        <text:p text:style-name="ifm_p_indent.0.13in_ifm">Rondgezonden en gepubliceerd</text:p>
        <text:p text:style-name="ifm_p_mt.3.38mm_ifm">Uitvoering motie Van Vliet (33240-XIII, nr 14) over het streven de budgetflexibiliteit maximaal in te vullen – 33000-XIII-198 
            </text:p>
        <text:p text:style-name="ifm_p_indent.0.13in_ifm">minister van Economische Zaken, Landbouw en Innovatie, M.J.M. Verhagen – 3 september 2012</text:p>
        <text:p text:style-name="ifm_p_indent.0.13in_ifm">Rondgezonden en gepubliceerd</text:p>
        <text:p text:style-name="ifm_p_mt.3.38mm_ifm">Pakketadvies van het College Voor Zorgverzekeringen (CVZ) over het tarief voor het invriezen van eicellen – 33000-XVI-190 
            </text:p>
        <text:p text:style-name="ifm_p_indent.0.13in_ifm">minister van Volksgezondheid, Welzijn en Sport, E.I. Schippers – 3 juli 2012</text:p>
        <text:p text:style-name="ifm_p_indent.0.13in_ifm">Rondgezonden en gepubliceerd</text:p>
        <text:p text:style-name="ifm_p_mt.3.38mm_ifm">Evaluaties aangewezen keuringsinstellingen en het Warenwetbesluit attractie- en speeltoestellen – 33000-XVI-191 
            </text:p>
        <text:p text:style-name="ifm_p_indent.0.13in_ifm">minister van Volksgezondheid, Welzijn en Sport, E.I. Schippers – 4 juli 2012</text:p>
        <text:p text:style-name="ifm_p_indent.0.13in_ifm">Rondgezonden en gepubliceerd</text:p>
        <text:p text:style-name="ifm_p_mt.3.38mm_ifm">Stand van zaken met betrekking tot het onderzoek van het medisch beroepsgeheim in brede zin – 33000-XVI-192 
            </text:p>
        <text:p text:style-name="ifm_p_indent.0.13in_ifm">minister van Volksgezondheid, Welzijn en Sport, E.I. Schippers – 2 juli 2012</text:p>
        <text:p text:style-name="ifm_p_indent.0.13in_ifm">Rondgezonden en gepubliceerd</text:p>
        <text:p text:style-name="ifm_p_mt.3.38mm_ifm">Aanbieding Resultaten sterfgevallenonderzoek 2010 – 33000-XVI-193 
            </text:p>
        <text:p text:style-name="ifm_p_indent.0.13in_ifm">minister van Volksgezondheid, Welzijn en Sport, E.I. Schippers – 10 juli 2012</text:p>
        <text:p text:style-name="ifm_p_indent.0.13in_ifm">Rondgezonden en gepubliceerd</text:p>
        <text:p text:style-name="ifm_p_mt.3.38mm_ifm">Verslag van een schriftelijk overleg inzake tuchtrecht voor beroepsbeoefenaren in de individuele gezondheidszorg – 33000-XVI-194 
            </text:p>
        <text:p text:style-name="ifm_p_indent.0.13in_ifm">minister van Volksgezondheid, Welzijn en Sport, E.I. Schippers – 5 juli 2012</text:p>
        <text:p text:style-name="ifm_p_indent.0.13in_ifm">Rondgezonden en gepubliceerd</text:p>
        <text:p text:style-name="ifm_p_mt.3.38mm_ifm">Verslag van een schriftelijk overleg inzake de inhoudelijke beoordeling van groeihormoonbehandeling – 33000-XVI-195 
            </text:p>
        <text:p text:style-name="ifm_p_indent.0.13in_ifm">minister van Volksgezondheid, Welzijn en Sport, E.I. Schippers – 10 juli 2012</text:p>
        <text:p text:style-name="ifm_p_indent.0.13in_ifm">Rondgezonden en gepubliceerd</text:p>
        <text:p text:style-name="ifm_p_mt.3.38mm_ifm">Verslag van het werkbezoek en de missie India “Life Sciences &amp; Health” – 33000-XVI-196 
            </text:p>
        <text:p text:style-name="ifm_p_indent.0.13in_ifm">minister van Volksgezondheid, Welzijn en Sport, E.I. Schippers – 16 juli 2012</text:p>
        <text:p text:style-name="ifm_p_indent.0.13in_ifm">Rondgezonden en gepubliceerd</text:p>
        <text:p text:style-name="ifm_p_mt.3.38mm_ifm">Uitvoering motie-Omtzigt en Van Vliet over anbi-register (Kamerstuk 33003, nr. 52) – 33003-84 
            </text:p>
        <text:p text:style-name="ifm_p_indent.0.13in_ifm">staatssecretaris van Financiën, F.H.H. Weekers – 4 juli 2012</text:p>
        <text:p text:style-name="ifm_p_indent.0.13in_ifm">Rondgezonden en gepubliceerd</text:p>
        <text:p text:style-name="ifm_p_mt.3.38mm_ifm">De uitvoeringsregeling Geefwet: publicatie van de uitvoeringsregeling in de Staatscourant in relatie tot de behandeling in de commissie van de antwoorden op gestelde vragen over de uitvoeringsregeling – 33006-19 
            </text:p>
        <text:p text:style-name="ifm_p_indent.0.13in_ifm">staatssecretaris van Financiën, F.H.H. Weekers – 4 juli 2012</text:p>
        <text:p text:style-name="ifm_p_indent.0.13in_ifm">Rondgezonden en gepubliceerd</text:p>
        <text:p text:style-name="ifm_p_mt.3.38mm_ifm">Nader onderzoek door de landsadvocaat naar mogelijke juridische maatregelen tegen mevrouw Albayrak en/of de voormalig leden van de raad van toezicht (voorheen het bestuur) van het COA – 33042-18 
            </text:p>
        <text:p text:style-name="ifm_p_indent.0.13in_ifm">minister voor Immigratie, Integratie en Asiel, G.B.M. Leers – 16 juli 2012</text:p>
        <text:p text:style-name="ifm_p_indent.0.13in_ifm">Rondgezonden en gepubliceerd</text:p>
        <text:p text:style-name="ifm_p_mt.3.38mm_ifm">Green Deal: aanbieding tweede ronde green deals – 33043-11 
            </text:p>
        <text:p text:style-name="ifm_p_indent.0.13in_ifm">minister van Economische Zaken, Landbouw en Innovatie, M.J.M. Verhagen – 6 juli 2012</text:p>
        <text:p text:style-name="ifm_p_indent.0.13in_ifm">Rondgezonden en gepubliceerd</text:p>
        <text:p text:style-name="ifm_p_mt.3.38mm_ifm">Toezegging inzake beantwoording vragen betreffende de archeologiewetgeving (over de uitvoering van de motie-Snijder-Hazelhoff/Koopmans) – 33053-5 
            </text:p>
        <text:p text:style-name="ifm_p_indent.0.13in_ifm">staatssecretaris van Onderwijs, Cultuur en Wetenschap, H. Zijlstra – 16 juli 2012</text:p>
        <text:p text:style-name="ifm_p_indent.0.13in_ifm">Rondgezonden en gepubliceerd</text:p>
        <text:p text:style-name="ifm_p_mt.3.38mm_ifm">Initiatiefwetsvoorstel verbod pelsdierhouderij – toezegging regelingen Wet herstructurering varkenshouderij – 33076-11 
            </text:p>
        <text:p text:style-name="ifm_p_indent.0.13in_ifm">staatssecretaris van Economische Zaken, Landbouw en Innovatie, H. Bleker – 10 juli 2012</text:p>
        <text:p text:style-name="ifm_p_indent.0.13in_ifm">Rondgezonden en gepubliceerd</text:p>
        <text:p text:style-name="ifm_p_mt.3.38mm_ifm">Bevindingen DNB over effecten van een verhoogde opbrengst van de bankenbelasting op de kredietverlening – 33121-32 
            </text:p>
        <text:p text:style-name="ifm_p_indent.0.13in_ifm">staatssecretaris van Financiën, F.H.H. Weekers – 29 juni 2012</text:p>
        <text:p text:style-name="ifm_p_indent.0.13in_ifm">Rondgezonden en gepubliceerd</text:p>
        <text:p text:style-name="ifm_p_mt.3.38mm_ifm">Analyse DNB over effecten van verschillende maatregelen op balansen en kredietverlening van banken – 33121-33 
            </text:p>
        <text:p text:style-name="ifm_p_indent.0.13in_ifm">staatssecretaris van Financiën, F.H.H. Weekers – 2 juli 2012</text:p>
        <text:p text:style-name="ifm_p_indent.0.13in_ifm">Rondgezonden en gepubliceerd</text:p>
        <text:p text:style-name="ifm_p_mt.3.38mm_ifm">Verslag van een schriftelijk overleg over het besluit van 8 mei 2012 tot wijziging van het Besluit beheer sociale-huursector (huurverhoging op grond van inkomen) (Stb. 2012, 205). – 33129-51 
            </text:p>
        <text:p text:style-name="ifm_p_indent.0.13in_ifm">minister van Binnenlandse Zaken en Koninkrijksrelaties, J.W.E. Spies – 10 juli 2012</text:p>
        <text:p text:style-name="ifm_p_indent.0.13in_ifm">Rondgezonden en gepubliceerd</text:p>
        <text:p text:style-name="ifm_p_mt.3.38mm_ifm">Aanbieding publicatie Eenvoudig Beter in de praktijk, Crisis- en herstelwet projecten in beeld (3e en 4e tranche) – 33135-56 
            </text:p>
        <text:p text:style-name="ifm_p_indent.0.13in_ifm">minister van Infrastructuur en Milieu, M.H. Schultz van Haegen-Maas Geesteranus – 6 juli 2012</text:p>
        <text:p text:style-name="ifm_p_indent.0.13in_ifm">Rondgezonden en gepubliceerd</text:p>
        <text:p text:style-name="ifm_p_mt.3.38mm_ifm">Reactie op verzoek Ouwehand over de berichtgeving inzake de bescherming van waterwingebieden – 33136-4 
            </text:p>
        <text:p text:style-name="ifm_p_indent.0.13in_ifm">staatssecretaris van Infrastructuur en Milieu, J.J. Atsma – 2 juli 2012</text:p>
        <text:p text:style-name="ifm_p_indent.0.13in_ifm">Rondgezonden en gepubliceerd</text:p>
        <text:p text:style-name="ifm_p_mt.3.38mm_ifm">Brief van de Europese Commissie inzake de verordening geluidsgerelateerde exploitatiebeperkingen op EU-luchthavens COM (2011) 828 i.v.m. de subsidiariteitstoets – 33164-2 
            </text:p>
        <text:p text:style-name="ifm_p_indent.0.13in_ifm">Organisatie, Europese Commissie – 25 juli 2012</text:p>
        <text:p text:style-name="ifm_p_indent.0.13in_ifm">Rondgezonden en gepubliceerd</text:p>
        <text:p text:style-name="ifm_p_mt.3.38mm_ifm">Brief van de minister bij de aanbieding van de nota n.a.v. het verslag inzake de Wet educatie en beroepsonderwijs (33187), met daarin de mededeling m.b.t. de invoering van de wet in relatie tot het Lenteakkoord – 33187-7 
            </text:p>
        <text:p text:style-name="ifm_p_indent.0.13in_ifm">minister van Onderwijs, Cultuur en Wetenschap, J.M. van Bijsterveldt-Vliegenthart – 12 juli 2012</text:p>
        <text:p text:style-name="ifm_p_indent.0.13in_ifm">Rondgezonden en gepubliceerd</text:p>
        <text:p text:style-name="ifm_p_mt.3.38mm_ifm">Reactie op verzoek Voordewind over de zorgwekkende situatie van het Mor Gabriel klooster – 33195-11 
            </text:p>
        <text:p text:style-name="ifm_p_indent.0.13in_ifm">minister van Buitenlandse Zaken, U. Rosenthal – 4 juli 2012</text:p>
        <text:p text:style-name="ifm_p_indent.0.13in_ifm">Rondgezonden en gepubliceerd</text:p>
        <text:p text:style-name="ifm_p_mt.3.38mm_ifm">Reactie op verzoek Hamer betreffende brief over de Kinderopvang – 33212-12 
            </text:p>
        <text:p text:style-name="ifm_p_indent.0.13in_ifm">minister van Algemene Zaken, M. Rutte – 2 juli 2012</text:p>
        <text:p text:style-name="ifm_p_indent.0.13in_ifm">Rondgezonden en gepubliceerd</text:p>
        <text:p text:style-name="ifm_p_mt.3.38mm_ifm">Nazending conceptstatuten en advies Algemene Rekenkamer inzake voornemen tot (mede)oprichting door de Staat der Nederlanden van een vereniging naar Nederlands recht ter ondersteuning van het internationale collectief 'Initiative on the Voluntary Principles on Security and Human Rights' (sts ELI) – 33226-2 
            </text:p>
        <text:p text:style-name="ifm_p_indent.0.13in_ifm">staatssecretaris van Economische Zaken, Landbouw en Innovatie, H. Bleker – 6 augustus 2012</text:p>
        <text:p text:style-name="ifm_p_indent.0.13in_ifm">Rondgezonden en gepubliceerd</text:p>
        <text:p text:style-name="ifm_p_mt.3.38mm_ifm">Derde pakket wetgeving op het terrein van de financiële markten (3e FM-pakket) – 33235-6 
            </text:p>
        <text:p text:style-name="ifm_p_indent.0.13in_ifm">minister van Financiën, J.C. de Jager – 21 augustus 2012</text:p>
        <text:p text:style-name="ifm_p_indent.0.13in_ifm">Rondgezonden en gepubliceerd</text:p>
        <text:p text:style-name="ifm_p_mt.3.38mm_ifm">Beantwoording Kamervraag over de reistijdwinst 130 km n.a.v. het WGO over de Jaarverantwoording I en M 2011 – 33240-XII-10 
            </text:p>
        <text:p text:style-name="ifm_p_indent.0.13in_ifm">minister van Infrastructuur en Milieu, M.H. Schultz van Haegen-Maas Geesteranus – 5 juli 2012</text:p>
        <text:p text:style-name="ifm_p_indent.0.13in_ifm">Rondgezonden en gepubliceerd</text:p>
        <text:p text:style-name="ifm_p_mt.3.38mm_ifm">Aanvullende informatie inzake o.a. de uitvoeringskosten van – en de begrotingsbijstellingen bij – de batenlastendiensten Dienst regelingen (DR), de Nederlandse Voedsel- en warenautoriteit (NVWA) en de Dienst Landelijk Gebied (DLG), met name waar het gaat om de tijdigheid in deze begrotingsmutaties, het Investeringsbudget Landelijk Gebied (ILG), aansluiting van de begroting en de bezuinigingen in het natuurbeleid en de decentralisatieafspraken natuur en een aantal resterende vragen tijdens het wetgevingsoverleg van 7 juni 2012 – 33240-XIII-19 
            </text:p>
        <text:p text:style-name="ifm_p_indent.0.13in_ifm">staatssecretaris van Economische Zaken, Landbouw en Innovatie, H. Bleker – 29 juni 2012</text:p>
        <text:p text:style-name="ifm_p_indent.0.13in_ifm">Rondgezonden en gepubliceerd</text:p>
        <text:p text:style-name="ifm_p_mt.3.38mm_ifm">Ontwikkeling aantal flexibele krachten – 33241-23 
            </text:p>
        <text:p text:style-name="ifm_p_indent.0.13in_ifm">minister van Sociale Zaken en Werkgelegenheid, H.G.J. Kamp – 4 juli 2012</text:p>
        <text:p text:style-name="ifm_p_indent.0.13in_ifm">Rondgezonden en gepubliceerd</text:p>
        <text:p text:style-name="ifm_p_mt.3.38mm_ifm">Antwoorden op vragen van de commissie inzake het Ontwerpbesluit houdende wijziging van lijst II, behorende bij de Opiumwet (33255, nr. 1) – 33255-2 
            </text:p>
        <text:p text:style-name="ifm_p_indent.0.13in_ifm">minister van Volksgezondheid, Welzijn en Sport, E.I. Schippers – 20 augustus 2012</text:p>
        <text:p text:style-name="ifm_p_indent.0.13in_ifm">Rondgezonden en gepubliceerd</text:p>
        <text:p text:style-name="ifm_p_mt.3.38mm_ifm">Reactie op het rapport van de Algemene Rekenkamer waaruit zou blijken dat de tabakslobby het Nederlandse standpunt over Europese regels ten aanzien van de tabaksindustrie heeft beïnvloed (verzoek lid Heijnen) – 33276-3 
            </text:p>
        <text:p text:style-name="ifm_p_indent.0.13in_ifm">staatssecretaris van Financiën, F.H.H. Weekers – 29 juni 2012</text:p>
        <text:p text:style-name="ifm_p_indent.0.13in_ifm">Rondgezonden en gepubliceerd</text:p>
        <text:p text:style-name="ifm_p_mt.3.38mm_ifm">Mededeling dat het nieuwe kabinet een kabinetsstandpunt inzake Interdepartementaal Beleidsonderzoek Universitaire Medische Centra naar de Kamer zal sturen – 33278-3 
            </text:p>
        <text:p text:style-name="ifm_p_indent.0.13in_ifm">minister van Volksgezondheid, Welzijn en Sport, E.I. Schippers – 6 juli 2012</text:p>
        <text:p text:style-name="ifm_p_indent.0.13in_ifm">Rondgezonden en gepubliceerd</text:p>
        <text:p text:style-name="ifm_p_mt.3.38mm_ifm">Aanbieding van de analyses van het Centraal Planbureau en De Nederlandse Bank van de hervorming van de woningmarkt die is opgenomen in het Begrotingsakkoord 2013 – 33280-12 
            </text:p>
        <text:p text:style-name="ifm_p_indent.0.13in_ifm">minister van Financiën, J.C. de Jager – 22 augustus 2012</text:p>
        <text:p text:style-name="ifm_p_indent.0.13in_ifm">Rondgezonden en gepubliceerd</text:p>
        <text:p text:style-name="ifm_p_mt.3.38mm_ifm">Hoofdlijnennotitie inzake uitwerking Begrotingsakkoord 2013 op het punt van de herziening van het fiscale regime voor kosten van woon-werkverkeer (forensentax) – 33287-23 
            </text:p>
        <text:p text:style-name="ifm_p_indent.0.13in_ifm">staatssecretaris van Financiën, F.H.H. Weekers – 4 juli 2012</text:p>
        <text:p text:style-name="ifm_p_indent.0.13in_ifm">Rondgezonden en gepubliceerd</text:p>
        <text:p text:style-name="ifm_p_mt.3.38mm_ifm">Reactie op twee verslagen van een schriftelijk overleg inzake de Compensatie versnelde afschrijving immateriële vaste activa en over de eigen bijdrage verblijfskosten in een ziekenhuis – 33288-26 
            </text:p>
        <text:p text:style-name="ifm_p_indent.0.13in_ifm">minister van Volksgezondheid, Welzijn en Sport, E.I. Schippers – 2 juli 2012</text:p>
        <text:p text:style-name="ifm_p_indent.0.13in_ifm">Rondgezonden en gepubliceerd</text:p>
        <text:p text:style-name="ifm_p_mt.3.38mm_ifm">Verslag schriftelijk overleg 2012 inzake de reactie op de motie van het lid Van der Veen (Kamerstuk33288, nr. 21) over niet invoeren eigen bijdrage verblijfskosten – 33288-27 
            </text:p>
        <text:p text:style-name="ifm_p_indent.0.13in_ifm">minister van Volksgezondheid, Welzijn en Sport, E.I. Schippers – 5 juli 2012</text:p>
        <text:p text:style-name="ifm_p_indent.0.13in_ifm">Rondgezonden en gepubliceerd</text:p>
        <text:p text:style-name="ifm_p_mt.3.38mm_ifm">Verslag van een schriftelijk overleg inzake het instellen van de Nederlandse Voedsel- en Warenautoriteit (NVWA) als baten-lastendienst – 33289-2 
            </text:p>
        <text:p text:style-name="ifm_p_indent.0.13in_ifm">staatssecretaris van Economische Zaken, Landbouw en Innovatie, H. Bleker – 12 juli 2012</text:p>
        <text:p text:style-name="ifm_p_indent.0.13in_ifm">Rondgezonden en gepubliceerd</text:p>
        <text:p text:style-name="ifm_p_mt.3.38mm_ifm">Openbaarmaking controlegegevens Nederlandse Voedsel- en Warenautoriteit – 33289-3 
            </text:p>
        <text:p text:style-name="ifm_p_indent.0.13in_ifm">minister van Volksgezondheid, Welzijn en Sport, E.I. Schippers – 7 augustus 2012</text:p>
        <text:p text:style-name="ifm_p_indent.0.13in_ifm">Rondgezonden en gepubliceerd</text:p>
        <text:p text:style-name="ifm_p_mt.3.38mm_ifm">Mogelijkheden om bij werkgevers meer bekendheid te geven aan regelingen die de arbeidsmarktpositie van ouderen (werkenden en werkzoekenden) verbeteren – 33290-15 
            </text:p>
        <text:p text:style-name="ifm_p_indent.0.13in_ifm">minister van Sociale Zaken en Werkgelegenheid, H.G.J. Kamp – 9 juli 2012</text:p>
        <text:p text:style-name="ifm_p_indent.0.13in_ifm">Rondgezonden en gepubliceerd</text:p>
        <text:p text:style-name="ifm_p_mt.3.38mm_ifm">Toezending Besluit aanpassing wetten inzake verhoging AOW-leeftijd – 33290-16 
            </text:p>
        <text:p text:style-name="ifm_p_indent.0.13in_ifm">minister van Sociale Zaken en Werkgelegenheid, H.G.J. Kamp – 21 augustus 2012</text:p>
        <text:p text:style-name="ifm_p_indent.0.13in_ifm">Rondgezonden en gepubliceerd</text:p>
        <text:p text:style-name="ifm_p_mt.3.38mm_ifm">Onderzoek naar matchfixing – 33296-3 
            </text:p>
        <text:p text:style-name="ifm_p_indent.0.13in_ifm">minister van Volksgezondheid, Welzijn en Sport, E.I. Schippers – 13 juli 2012</text:p>
        <text:p text:style-name="ifm_p_indent.0.13in_ifm">Rondgezonden en gepubliceerd</text:p>
        <text:p text:style-name="ifm_p_mt.3.38mm_ifm">Advies Cbp inzake het Voorstel van wet tot wijziging van Boek 7 van het Burgerlijk Wetboek en de Uitvoeringswet huurprijzen woonruimte (huurverhoging op grond van een tweede categorie huishoudinkomens) (33330) – 33330-5 
            </text:p>
        <text:p text:style-name="ifm_p_indent.0.13in_ifm">minister van Binnenlandse Zaken en Koninkrijksrelaties, J.W.E. Spies – 24 augustus 2012</text:p>
        <text:p text:style-name="ifm_p_indent.0.13in_ifm">Rondgezonden en gepubliceerd</text:p>
        <text:p text:style-name="ifm_p_mt.3.38mm_ifm">Voorlopige toepassing van de Overeenkomst inzake een gemeenschappelijke luchtvaartruimte tussen de Europese Unie en haar lidstaten en de Republiek Moldavië; Brussel, 26 juni 2012 – 33339-1 
            </text:p>
        <text:p text:style-name="ifm_p_indent.0.13in_ifm">minister van Buitenlandse Zaken, U. Rosenthal – 17 juli 2012</text:p>
        <text:p text:style-name="ifm_p_indent.0.13in_ifm">Rondgezonden en gepubliceerd</text:p>
        <text:p text:style-name="ifm_p_mt.3.38mm_ifm">Evaluatie en wijziging Wet bijzondere maatregelen grootstedelijke problematiek – 33340-1 
            </text:p>
        <text:p text:style-name="ifm_p_indent.0.13in_ifm">minister van Binnenlandse Zaken en Koninkrijksrelaties, J.W.E. Spies – 18 juli 2012</text:p>
        <text:p text:style-name="ifm_p_indent.0.13in_ifm">Rondgezonden en gepubliceerd</text:p>
        <text:p text:style-name="ifm_p_mt.3.38mm_ifm">Aanbieding Besluit tot wijziging van het Besluit universele dienstverlening en eindgebruikersbelangen ter implementatie van de herziene universeledienstrichtlijn in verband met diensten voor eindgebruikers met een fysieke beperking – 33342-1 
            </text:p>
        <text:p text:style-name="ifm_p_indent.0.13in_ifm">minister van Economische Zaken, Landbouw en Innovatie, M.J.M. Verhagen – 20 juli 2012</text:p>
        <text:p text:style-name="ifm_p_indent.0.13in_ifm">Rondgezonden en gepubliceerd</text:p>
        <text:p text:style-name="ifm_p_mt.3.38mm_ifm">Behoeftestelling Marinierskazerne Zeeland – 33358-1 
            </text:p>
        <text:p text:style-name="ifm_p_indent.0.13in_ifm">minister van Defensie, J.S.J. Hillen – 31 augustus 2012</text:p>
        <text:p text:style-name="ifm_p_indent.0.13in_ifm">Rondgezonden en gepubliceerd</text:p>
        <text:p text:style-name="ifm_p_mt.3.38mm_ifm">Uitstel toezending reactie verzoek commissie voor Economische Zaken, Landbouw en Innovatie over het Eems-Dollard gebied (sts ELI) – 2012Z12231 
            </text:p>
        <text:p text:style-name="ifm_p_indent.0.13in_ifm">minister van Buitenlandse Zaken, U. Rosenthal – 18 juni 2012</text:p>
        <text:p text:style-name="ifm_p_indent.0.13in_ifm">Rondgezonden en gepubliceerd</text:p>
        <text:p text:style-name="ifm_p_mt.3.38mm_ifm">Ontwikkelingen in de opvangcapaciteit na sluiting van opvanglocaties van het COA – 19637-1573 
            </text:p>
        <text:p text:style-name="ifm_p_indent.0.13in_ifm">minister voor Immigratie, Integratie en Asiel, G.B.M. Leers – 5 september 2012</text:p>
        <text:p text:style-name="ifm_p_indent.0.13in_ifm">Rondgezonden en gepubliceerd</text:p>
        <text:p text:style-name="ifm_p_mt.3.38mm_ifm">Verslag van de Informele Raad Algemene Zaken d.d. 30 en 31 augustus 2012 – 21501-02-1178 
            </text:p>
        <text:p text:style-name="ifm_p_indent.0.13in_ifm">minister van Buitenlandse Zaken, U. Rosenthal – 6 september 2012</text:p>
        <text:p text:style-name="ifm_p_indent.0.13in_ifm">Rondgezonden en gepubliceerd</text:p>
        <text:p text:style-name="ifm_p_mt.3.38mm_ifm">Zevende voortgangsrapportage hervormingsprogramma Ierland n.a.v. de formele missie van de Trojka van het IMF, de Europese Commissie en de ECB naar Dublin – 21501-07-940 
            </text:p>
        <text:p text:style-name="ifm_p_indent.0.13in_ifm">minister van Financiën, J.C. de Jager – 6 september 2012</text:p>
        <text:p text:style-name="ifm_p_indent.0.13in_ifm">Rondgezonden en gepubliceerd</text:p>
        <text:p text:style-name="ifm_p_mt.3.38mm_ifm">Geannoteerde Agenda Informele Landbouwraad – 21501-32-633 
            </text:p>
        <text:p text:style-name="ifm_p_indent.0.13in_ifm">staatssecretaris van Economische Zaken, Landbouw en Innovatie, H. Bleker – 4 september 2012</text:p>
        <text:p text:style-name="ifm_p_indent.0.13in_ifm">Rondgezonden en gepubliceerd</text:p>
        <text:p text:style-name="ifm_p_mt.3.38mm_ifm">Geannoteerde Agenda Landbouw- en Visserijraad 24 en 25 september 2012 – 21501-32-634 
            </text:p>
        <text:p text:style-name="ifm_p_indent.0.13in_ifm">staatssecretaris van Economische Zaken, Landbouw en Innovatie, H. Bleker – 7 september 2012</text:p>
        <text:p text:style-name="ifm_p_indent.0.13in_ifm">Rondgezonden en gepubliceerd</text:p>
        <text:p text:style-name="ifm_p_mt.3.38mm_ifm">Verslag schriftelijk overleg inzake de geannoteerde agenda informele Landbouwraad 9-11 september 2012 – 21501-32-635 
            </text:p>
        <text:p text:style-name="ifm_p_indent.0.13in_ifm">staatssecretaris van Economische Zaken, Landbouw en Innovatie, H. Bleker – 7 september 2012</text:p>
        <text:p text:style-name="ifm_p_indent.0.13in_ifm">Rondgezonden en gepubliceerd</text:p>
        <text:p text:style-name="ifm_p_mt.3.38mm_ifm">Trans-Europese Vervoersnetwerk (TEN-T) programma – 21501-33-387 
            </text:p>
        <text:p text:style-name="ifm_p_indent.0.13in_ifm">minister van Infrastructuur en Milieu, M.H. Schultz van Haegen-Maas Geesteranus – 6 september 2012</text:p>
        <text:p text:style-name="ifm_p_indent.0.13in_ifm">Rondgezonden en gepubliceerd</text:p>
        <text:p text:style-name="ifm_p_mt.3.38mm_ifm">Uitstel aanbieding fiche Richtlijn strafrechtelijke bestrijding van fraude die de financiële belangen van de EU schaadt – 22112-1450 
            </text:p>
        <text:p text:style-name="ifm_p_indent.0.13in_ifm">minister van Veiligheid en Justitie, I.W. Opstelten – 31 augustus 2012</text:p>
        <text:p text:style-name="ifm_p_indent.0.13in_ifm">Rondgezonden en gepubliceerd</text:p>
        <text:p text:style-name="ifm_p_mt.3.38mm_ifm">Uitstel BNC fiche richtlijn collectief beheer online muziekrechten – 22112-1451 
            </text:p>
        <text:p text:style-name="ifm_p_indent.0.13in_ifm">staatssecretaris van Veiligheid en Justitie, F. Teeven – 3 september 2012</text:p>
        <text:p text:style-name="ifm_p_indent.0.13in_ifm">Rondgezonden en gepubliceerd</text:p>
        <text:p text:style-name="ifm_p_mt.3.38mm_ifm">Fiche Verordening financiële aansprakelijkheid bij investeringsgeschillen van investeerders uit derde landen – 22112-1452 
            </text:p>
        <text:p text:style-name="ifm_p_indent.0.13in_ifm">staatssecretaris van Buitenlandse Zaken, H.P.M. Knapen – 31 augustus 2012</text:p>
        <text:p text:style-name="ifm_p_indent.0.13in_ifm">Rondgezonden en gepubliceerd</text:p>
        <text:p text:style-name="ifm_p_mt.3.38mm_ifm">Fiche Verordening betalingsbalansfaciliteit voor niet-eurolanden – 22112-1453 
            </text:p>
        <text:p text:style-name="ifm_p_indent.0.13in_ifm">staatssecretaris van Buitenlandse Zaken, H.P.M. Knapen – 31 augustus 2012</text:p>
        <text:p text:style-name="ifm_p_indent.0.13in_ifm">Rondgezonden en gepubliceerd</text:p>
        <text:p text:style-name="ifm_p_mt.3.38mm_ifm">Fiche Mededeling Europese strategie voor sleuteltechnologieën – 22112-1454 
            </text:p>
        <text:p text:style-name="ifm_p_indent.0.13in_ifm">staatssecretaris van Buitenlandse Zaken, H.P.M. Knapen – 31 augustus 2012</text:p>
        <text:p text:style-name="ifm_p_indent.0.13in_ifm">Rondgezonden en gepubliceerd</text:p>
        <text:p text:style-name="ifm_p_mt.3.38mm_ifm">Fiche Mededeling bestrijding belastingfraude en belastingontduiking – 22112-1455 
            </text:p>
        <text:p text:style-name="ifm_p_indent.0.13in_ifm">staatssecretaris van Buitenlandse Zaken, H.P.M. Knapen – 31 augustus 2012</text:p>
        <text:p text:style-name="ifm_p_indent.0.13in_ifm">Rondgezonden en gepubliceerd</text:p>
        <text:p text:style-name="ifm_p_mt.3.38mm_ifm">Fiche Verordening handelsgerelateerde maatregelen visserijproducten – 22112-1456 
            </text:p>
        <text:p text:style-name="ifm_p_indent.0.13in_ifm">staatssecretaris van Buitenlandse Zaken, H.P.M. Knapen – 31 augustus 2012</text:p>
        <text:p text:style-name="ifm_p_indent.0.13in_ifm">Rondgezonden en gepubliceerd</text:p>
        <text:p text:style-name="ifm_p_mt.3.38mm_ifm">Fiche Pakket inzake technische controles voertuigen – 22112-1457 
            </text:p>
        <text:p text:style-name="ifm_p_indent.0.13in_ifm">staatssecretaris van Buitenlandse Zaken, H.P.M. Knapen – 31 augustus 2012</text:p>
        <text:p text:style-name="ifm_p_indent.0.13in_ifm">Rondgezonden en gepubliceerd</text:p>
        <text:p text:style-name="ifm_p_mt.3.38mm_ifm">Fiche Mededeling betere toegang tot wetenschappelijke informatie – 22112-1458 
            </text:p>
        <text:p text:style-name="ifm_p_indent.0.13in_ifm">staatssecretaris van Buitenlandse Zaken, H.P.M. Knapen – 31 augustus 2012</text:p>
        <text:p text:style-name="ifm_p_indent.0.13in_ifm">Rondgezonden en gepubliceerd</text:p>
        <text:p text:style-name="ifm_p_mt.3.38mm_ifm">Fiche Mededeling Gezamenlijke strategie voor een partnerschap tussen de EU en het Caribisch gebied – 22112-1459 
            </text:p>
        <text:p text:style-name="ifm_p_indent.0.13in_ifm">staatssecretaris van Buitenlandse Zaken, H.P.M. Knapen – 31 augustus 2012</text:p>
        <text:p text:style-name="ifm_p_indent.0.13in_ifm">Rondgezonden en gepubliceerd</text:p>
        <text:p text:style-name="ifm_p_mt.3.38mm_ifm">Fiche Mededeling Ontwikkeling EU Beleid voor het Noordpoolgebied – 22112-1460 
            </text:p>
        <text:p text:style-name="ifm_p_indent.0.13in_ifm">staatssecretaris van Buitenlandse Zaken, H.P.M. Knapen – 31 augustus 2012</text:p>
        <text:p text:style-name="ifm_p_indent.0.13in_ifm">Rondgezonden en gepubliceerd</text:p>
        <text:p text:style-name="ifm_p_mt.3.38mm_ifm">Evaluatie en tweede monitor van de "voetbalwet" inzake de aanpak van voetbalvandalisme – 25232-61 
            </text:p>
        <text:p text:style-name="ifm_p_indent.0.13in_ifm">minister van Veiligheid en Justitie, I.W. Opstelten – 4 september 2012</text:p>
        <text:p text:style-name="ifm_p_indent.0.13in_ifm">Rondgezonden en gepubliceerd</text:p>
        <text:p text:style-name="ifm_p_mt.3.38mm_ifm">Mededeling van de minister dat de vragen t.b.v. het VSO inzake het Dorifelvirus bij (overheids)instellingen (Kamerstuk 26 643, nr. 251) op een later moment zullen worden beantwoord. – 26643-252 
            </text:p>
        <text:p text:style-name="ifm_p_indent.0.13in_ifm">minister van Veiligheid en Justitie, I.W. Opstelten – 4 september 2012</text:p>
        <text:p text:style-name="ifm_p_indent.0.13in_ifm">Rondgezonden en gepubliceerd</text:p>
        <text:p text:style-name="ifm_p_mt.3.38mm_ifm">Aanbieding van het Auditrapport van de Nederlandse Voedsel- en Warenautoriteit "Quality systems Livestock Logistics 2012" – 26991-337 
            </text:p>
        <text:p text:style-name="ifm_p_indent.0.13in_ifm">staatssecretaris van Economische Zaken, Landbouw en Innovatie, H. Bleker – 6 september 2012</text:p>
        <text:p text:style-name="ifm_p_indent.0.13in_ifm">Rondgezonden en gepubliceerd</text:p>
        <text:p text:style-name="ifm_p_mt.3.38mm_ifm">Aanvullende zuivering geneesmiddelen van afvalwater uit zorginstellingen – 27625-281 
            </text:p>
        <text:p text:style-name="ifm_p_indent.0.13in_ifm">staatssecretaris van Infrastructuur en Milieu, J.J. Atsma – 4 september 2012</text:p>
        <text:p text:style-name="ifm_p_indent.0.13in_ifm">Rondgezonden en gepubliceerd</text:p>
        <text:p text:style-name="ifm_p_mt.3.38mm_ifm">Stand van zaken rond recente vondsten van schadelijke organismen (Aziatische boktor, Oost-Aziatische boktor en parikasnuitkever) – 27858-117 
            </text:p>
        <text:p text:style-name="ifm_p_indent.0.13in_ifm">staatssecretaris van Economische Zaken, Landbouw en Innovatie, H. Bleker – 6 september 2012</text:p>
        <text:p text:style-name="ifm_p_indent.0.13in_ifm">Rondgezonden en gepubliceerd</text:p>
        <text:p text:style-name="ifm_p_mt.3.38mm_ifm">Kwartaalrapportage Gemeenschappelijk Landbouwbeleid – 28625-154 
            </text:p>
        <text:p text:style-name="ifm_p_indent.0.13in_ifm">staatssecretaris van Economische Zaken, Landbouw en Innovatie, H. Bleker – 7 september 2012</text:p>
        <text:p text:style-name="ifm_p_indent.0.13in_ifm">Rondgezonden en gepubliceerd</text:p>
        <text:p text:style-name="ifm_p_mt.3.38mm_ifm">Herstructurering van de Halt-sector – 28741-21 
            </text:p>
        <text:p text:style-name="ifm_p_indent.0.13in_ifm">staatssecretaris van Veiligheid en Justitie, F. Teeven – 7 september 2012</text:p>
        <text:p text:style-name="ifm_p_indent.0.13in_ifm">Rondgezonden en gepubliceerd</text:p>
        <text:p text:style-name="ifm_p_mt.3.38mm_ifm">Inspectierapport doorlichting Leger des Heils Reclasseringsunit Arnhem – 29270-70 
            </text:p>
        <text:p text:style-name="ifm_p_indent.0.13in_ifm">staatssecretaris van Veiligheid en Justitie, F. Teeven – 5 september 2012</text:p>
        <text:p text:style-name="ifm_p_indent.0.13in_ifm">Rondgezonden en gepubliceerd</text:p>
        <text:p text:style-name="ifm_p_mt.3.38mm_ifm">Inspectierapport doorlichting Reclassering Nederland Unit Arnhem-Nijmegen – 29270-71 
            </text:p>
        <text:p text:style-name="ifm_p_indent.0.13in_ifm">staatssecretaris van Veiligheid en Justitie, F. Teeven – 5 september 2012</text:p>
        <text:p text:style-name="ifm_p_indent.0.13in_ifm">Rondgezonden en gepubliceerd</text:p>
        <text:p text:style-name="ifm_p_mt.3.38mm_ifm">Inspectierapport doorlichting IrisZorg Reclassering – 29270-72 
            </text:p>
        <text:p text:style-name="ifm_p_indent.0.13in_ifm">staatssecretaris van Veiligheid en Justitie, F. Teeven – 6 september 2012</text:p>
        <text:p text:style-name="ifm_p_indent.0.13in_ifm">Rondgezonden en gepubliceerd</text:p>
        <text:p text:style-name="ifm_p_mt.3.38mm_ifm">Aangifte onder nummer; toezegging gedaan tijdens het algemeen overleg over veilig werken in de zorg – 29282-168 
            </text:p>
        <text:p text:style-name="ifm_p_indent.0.13in_ifm">minister van Veiligheid en Justitie, I.W. Opstelten – 5 september 2012</text:p>
        <text:p text:style-name="ifm_p_indent.0.13in_ifm">Rondgezonden en gepubliceerd</text:p>
        <text:p text:style-name="ifm_p_mt.3.38mm_ifm">Aanbieding Beleidsregels gebruik financiële derivaten door toegelaten instellingen volkshuisvesting – 29453-274 
            </text:p>
        <text:p text:style-name="ifm_p_indent.0.13in_ifm">minister van Binnenlandse Zaken en Koninkrijksrelaties, J.W.E. Spies – 5 september 2012</text:p>
        <text:p text:style-name="ifm_p_indent.0.13in_ifm">Rondgezonden en gepubliceerd</text:p>
        <text:p text:style-name="ifm_p_mt.3.38mm_ifm">CFV-rapportage inzake liquiditeitsrisico’s woningcorporaties vanwege derivatenbezit – 29453-275 
            </text:p>
        <text:p text:style-name="ifm_p_indent.0.13in_ifm">minister van Binnenlandse Zaken en Koninkrijksrelaties, J.W.E. Spies – 6 september 2012</text:p>
        <text:p text:style-name="ifm_p_indent.0.13in_ifm">Rondgezonden en gepubliceerd</text:p>
        <text:p text:style-name="ifm_p_mt.3.38mm_ifm">Uitvoering van de motie-Wolbert/Voortman (33 000-XVI, nr 35) om “de Wmo-werkplaatsen te continueren en zich nadrukkelijk te laten richten op het bestrijden van eenzaamheid” – 29538-138 
            </text:p>
        <text:p text:style-name="ifm_p_indent.0.13in_ifm">staatssecretaris van Volksgezondheid, Welzijn en Sport, M.L.L.E. Veldhuijzen van Zanten-Hyllner – 3 september 2012</text:p>
        <text:p text:style-name="ifm_p_indent.0.13in_ifm">Rondgezonden en gepubliceerd</text:p>
        <text:p text:style-name="ifm_p_mt.3.38mm_ifm">De voorgenomen vormgeving van de ex post compensaties in het risicovereveningssysteem 2013 – 29689-415 
            </text:p>
        <text:p text:style-name="ifm_p_indent.0.13in_ifm">minister van Volksgezondheid, Welzijn en Sport, E.I. Schippers – 6 september 2012</text:p>
        <text:p text:style-name="ifm_p_indent.0.13in_ifm">Rondgezonden en gepubliceerd</text:p>
        <text:p text:style-name="ifm_p_mt.3.38mm_ifm">Reactie op het verslag van een schriftelijk overleg over het conceptbesluit experiment prestatiebekostiging hoger onderwijs – 31288-312 
            </text:p>
        <text:p text:style-name="ifm_p_indent.0.13in_ifm">staatssecretaris van Onderwijs, Cultuur en Wetenschap, H. Zijlstra – 6 september 2012</text:p>
        <text:p text:style-name="ifm_p_indent.0.13in_ifm">Rondgezonden en gepubliceerd</text:p>
        <text:p text:style-name="ifm_p_mt.3.38mm_ifm">Evaluatie Ondersteuningsaanbod Zeer Zwakke Scholen Voortgezet Onderwijs – 31289-132 
            </text:p>
        <text:p text:style-name="ifm_p_indent.0.13in_ifm">minister van Onderwijs, Cultuur en Wetenschap, J.M. van Bijsterveldt-Vliegenthart – 5 september 2012</text:p>
        <text:p text:style-name="ifm_p_indent.0.13in_ifm">Rondgezonden en gepubliceerd</text:p>
        <text:p text:style-name="ifm_p_mt.3.38mm_ifm">Exportfinanciering en ondersteuning export – 31985-16 
            </text:p>
        <text:p text:style-name="ifm_p_indent.0.13in_ifm">staatssecretaris van Economische Zaken, Landbouw en Innovatie, H. Bleker – 5 september 2012</text:p>
        <text:p text:style-name="ifm_p_indent.0.13in_ifm">Rondgezonden en gepubliceerd</text:p>
        <text:p text:style-name="ifm_p_mt.3.38mm_ifm">Voortgang bij de instelling van de commissie structuur van de Nederlandse banken – 32013-25 
            </text:p>
        <text:p text:style-name="ifm_p_indent.0.13in_ifm">minister van Financiën, J.C. de Jager – 3 september 2012</text:p>
        <text:p text:style-name="ifm_p_indent.0.13in_ifm">Rondgezonden en gepubliceerd</text:p>
        <text:p text:style-name="ifm_p_mt.3.38mm_ifm">Het inzetten van 47,2 miljoen euro bestemd voor rijksmonumenten, als extra impuls ter bestrijding van de crisis in de bouwsector – 32156-42 
            </text:p>
        <text:p text:style-name="ifm_p_indent.0.13in_ifm">staatssecretaris van Onderwijs, Cultuur en Wetenschap, H. Zijlstra – 6 september 2012</text:p>
        <text:p text:style-name="ifm_p_indent.0.13in_ifm">Rondgezonden en gepubliceerd</text:p>
        <text:p text:style-name="ifm_p_mt.3.38mm_ifm">Adviezen Europees bevel tot conservatoir beslag op bankrekeningen – 32317-137 
            </text:p>
        <text:p text:style-name="ifm_p_indent.0.13in_ifm">minister van Veiligheid en Justitie, I.W. Opstelten – 31 augustus 2012</text:p>
        <text:p text:style-name="ifm_p_indent.0.13in_ifm">Rondgezonden en gepubliceerd</text:p>
        <text:p text:style-name="ifm_p_mt.3.38mm_ifm">IGZ-rapport rondom Ketenzorg Diabetes – 32620-73 
            </text:p>
        <text:p text:style-name="ifm_p_indent.0.13in_ifm">minister van Volksgezondheid, Welzijn en Sport, E.I. Schippers – 3 september 2012</text:p>
        <text:p text:style-name="ifm_p_indent.0.13in_ifm">Rondgezonden en gepubliceerd</text:p>
        <text:p text:style-name="ifm_p_mt.3.38mm_ifm">Huidige situatie en de Nederlandse inzet in Syrië – 32623-70 
            </text:p>
        <text:p text:style-name="ifm_p_indent.0.13in_ifm">minister van Buitenlandse Zaken, U. Rosenthal – 5 september 2012</text:p>
        <text:p text:style-name="ifm_p_indent.0.13in_ifm">Rondgezonden en gepubliceerd</text:p>
        <text:p text:style-name="ifm_p_mt.3.38mm_ifm">SER-adviesaanvragen 2013 – 33000-XV-78 
            </text:p>
        <text:p text:style-name="ifm_p_indent.0.13in_ifm">minister van Sociale Zaken en Werkgelegenheid, H.G.J. Kamp – 6 september 2012</text:p>
        <text:p text:style-name="ifm_p_indent.0.13in_ifm">Rondgezonden en gepubliceerd</text:p>
        <text:p text:style-name="ifm_p_mt.3.38mm_ifm">Ex-ante analyse, uitgevoerd door het Landbouw Economisch Instituut, van het stelsel van verantwoorde mestafzet – 33037-30 
            </text:p>
        <text:p text:style-name="ifm_p_indent.0.13in_ifm">staatssecretaris van Economische Zaken, Landbouw en Innovatie, H. Bleker – 4 september 2012</text:p>
        <text:p text:style-name="ifm_p_indent.0.13in_ifm">Rondgezonden en gepubliceerd</text:p>
        <text:p text:style-name="ifm_p_mt.3.38mm_ifm">Aanbieding van het afschrift van brief van het CBP d.d. 15 mei 2012 inzake het wetsvoorstel 33184 en de reactie van de minister daarop d.d. 4 september 2012. – 33184-8 
            </text:p>
        <text:p text:style-name="ifm_p_indent.0.13in_ifm">minister van Infrastructuur en Milieu, M.H. Schultz van Haegen-Maas Geesteranus – 7 september 2012</text:p>
        <text:p text:style-name="ifm_p_indent.0.13in_ifm">Rondgezonden en gepubliceerd</text:p>
        <text:p text:style-name="ifm_p_mt.3.38mm_ifm">Mededeling dat het Verdrag tot wijziging van het Verdrag tussen het Koninkrijk der Nederlanden en de Republiek Panama inzake luchtdiensten tussen en via hun respectieve grondgebieden; Panama, 2 maart 2012/8 augustus 2012 voorlopig wordt toegepast. – 33361-1 
            </text:p>
        <text:p text:style-name="ifm_p_indent.0.13in_ifm">minister van Buitenlandse Zaken, U. Rosenthal – 5 september 2012</text:p>
        <text:p text:style-name="ifm_p_indent.0.13in_ifm">Rondgezonden en gepubliceerd</text:p>
        <text:p text:style-name="ifm_p_mt.3.38mm_ifm">Voortgang in de aanpak van malafide uitzendbureaus – 17050-419 
            </text:p>
        <text:p text:style-name="ifm_p_indent.0.13in_ifm">minister van Sociale Zaken en Werkgelegenheid, H.G.J. Kamp – 10 september 2012</text:p>
        <text:p text:style-name="ifm_p_indent.0.13in_ifm">Rondgezonden en gepubliceerd</text:p>
        <text:p text:style-name="ifm_p_mt.3.38mm_ifm">Landgebonden asielbeleid inzake Sudan – 19637-1574 
            </text:p>
        <text:p text:style-name="ifm_p_indent.0.13in_ifm">minister voor Immigratie, Integratie en Asiel, G.B.M. Leers – 11 september 2012</text:p>
        <text:p text:style-name="ifm_p_indent.0.13in_ifm">Rondgezonden en gepubliceerd</text:p>
        <text:p text:style-name="ifm_p_mt.3.38mm_ifm">Antwoorden op vragen van de commissie inzake de geannoteerde agenda van de informele Raad Buitenlandse Zaken (Gymnich) 7-8 september 2012 – 21501-02-1179 
            </text:p>
        <text:p text:style-name="ifm_p_indent.0.13in_ifm">minister van Buitenlandse Zaken, U. Rosenthal – 6 september 2012</text:p>
        <text:p text:style-name="ifm_p_indent.0.13in_ifm">Rondgezonden en gepubliceerd</text:p>
        <text:p text:style-name="ifm_p_mt.3.38mm_ifm">Geannoteerde Agenda ten behoeve van de Eurogroep en de informele Ecofin-Raad van 14 en 15 september 2012 te Nicosia, Cyprus – 21501-07-941 
            </text:p>
        <text:p text:style-name="ifm_p_indent.0.13in_ifm">minister van Financiën, J.C. de Jager – 11 september 2012</text:p>
        <text:p text:style-name="ifm_p_indent.0.13in_ifm">Rondgezonden en gepubliceerd</text:p>
        <text:p text:style-name="ifm_p_mt.3.38mm_ifm">Situatie op de EU-suikermarkt – 21501-32-636 
            </text:p>
        <text:p text:style-name="ifm_p_indent.0.13in_ifm">staatssecretaris van Economische Zaken, Landbouw en Innovatie, H. Bleker – 11 september 2012</text:p>
        <text:p text:style-name="ifm_p_indent.0.13in_ifm">Rondgezonden en gepubliceerd</text:p>
        <text:p text:style-name="ifm_p_mt.3.38mm_ifm">Antwoorden op vragen van de commissie inzake de geannoteerde agenda Informele Energieraad, 16-17 september 2012, Nicosia (Cyprus) – 21501-33-388 
            </text:p>
        <text:p text:style-name="ifm_p_indent.0.13in_ifm">minister van Economische Zaken, Landbouw en Innovatie, M.J.M. Verhagen – 7 september 2012</text:p>
        <text:p text:style-name="ifm_p_indent.0.13in_ifm">Rondgezonden en gepubliceerd</text:p>
        <text:p text:style-name="ifm_p_mt.3.38mm_ifm">Voorhang aanwijzing de Nederlandse Zorgautoriteit (NZa) m.b.t. het stoppen met roken – 22894-312 
            </text:p>
        <text:p text:style-name="ifm_p_indent.0.13in_ifm">minister van Volksgezondheid, Welzijn en Sport, E.I. Schippers – 7 september 2012</text:p>
        <text:p text:style-name="ifm_p_indent.0.13in_ifm">Rondgezonden en gepubliceerd</text:p>
        <text:p text:style-name="ifm_p_mt.3.38mm_ifm">Overzicht van aanvragen voor deelname aan de komende veiling van vergunningen voor mobiele communicatie – 24095-324 
            </text:p>
        <text:p text:style-name="ifm_p_indent.0.13in_ifm">minister van Economische Zaken, Landbouw en Innovatie, M.J.M. Verhagen – 6 september 2012</text:p>
        <text:p text:style-name="ifm_p_indent.0.13in_ifm">Rondgezonden en gepubliceerd</text:p>
        <text:p text:style-name="ifm_p_mt.3.38mm_ifm">Stimulering sanering asbestdaken – 25834-76 
            </text:p>
        <text:p text:style-name="ifm_p_indent.0.13in_ifm">staatssecretaris van Infrastructuur en Milieu, J.J. Atsma – 7 september 2012</text:p>
        <text:p text:style-name="ifm_p_indent.0.13in_ifm">Rondgezonden en gepubliceerd</text:p>
        <text:p text:style-name="ifm_p_mt.3.38mm_ifm">A-Brief project verwerving van beschermingspakketten tegen Chemische Energie (CE-)wapens voor het Infanterie Gevechtsvoertuig (IGV) CV-90 – 27830-104 
            </text:p>
        <text:p text:style-name="ifm_p_indent.0.13in_ifm">minister van Defensie, J.S.J. Hillen – 11 september 2012</text:p>
        <text:p text:style-name="ifm_p_indent.0.13in_ifm">Rondgezonden en gepubliceerd</text:p>
        <text:p text:style-name="ifm_p_mt.3.38mm_ifm">Afschrift van de brief aan CNV Vakmensen inzake de pilot “Verbeterd Toezicht” openbaar vervoer – 28642-55 
            </text:p>
        <text:p text:style-name="ifm_p_indent.0.13in_ifm">minister van Infrastructuur en Milieu, M.H. Schultz van Haegen-Maas Geesteranus – 7 september 2012</text:p>
        <text:p text:style-name="ifm_p_indent.0.13in_ifm">Rondgezonden en gepubliceerd</text:p>
        <text:p text:style-name="ifm_p_mt.3.38mm_ifm">Nahang Besluit tot wijziging van het Besluit omgevingsrecht en het Besluit ruimtelijke ordening – 29383-201 
            </text:p>
        <text:p text:style-name="ifm_p_indent.0.13in_ifm">minister van Infrastructuur en Milieu, M.H. Schultz van Haegen-Maas Geesteranus – 5 september 2012</text:p>
        <text:p text:style-name="ifm_p_indent.0.13in_ifm">Rondgezonden en gepubliceerd</text:p>
        <text:p text:style-name="ifm_p_mt.3.38mm_ifm">Nahang Besluit tot wijziging van het Besluit algemene regels ruimtelijke ordening en het Besluit ruimtelijke ordening – 29383-202 
            </text:p>
        <text:p text:style-name="ifm_p_indent.0.13in_ifm">minister van Infrastructuur en Milieu, M.H. Schultz van Haegen-Maas Geesteranus – 10 september 2012</text:p>
        <text:p text:style-name="ifm_p_indent.0.13in_ifm">Rondgezonden en gepubliceerd</text:p>
        <text:p text:style-name="ifm_p_mt.3.38mm_ifm">Aanbieding Ontwerpbesluit continue screening kinderopvang – 31322-191 
            </text:p>
        <text:p text:style-name="ifm_p_indent.0.13in_ifm">minister van Sociale Zaken en Werkgelegenheid, H.G.J. Kamp – 10 september 2012</text:p>
        <text:p text:style-name="ifm_p_indent.0.13in_ifm">Rondgezonden en gepubliceerd</text:p>
        <text:p text:style-name="ifm_p_mt.3.38mm_ifm">Visumverlening in Caribisch Nederland – 31568-119 
            </text:p>
        <text:p text:style-name="ifm_p_indent.0.13in_ifm">minister voor Immigratie, Integratie en Asiel, G.B.M. Leers – 10 september 2012</text:p>
        <text:p text:style-name="ifm_p_indent.0.13in_ifm">Rondgezonden en gepubliceerd</text:p>
        <text:p text:style-name="ifm_p_mt.3.38mm_ifm">Rapportage van de second opinion over kortere opvolgtijden op het spoor in zijn algemeenheid en meer specifiek voor de OV-SAAL corridor – 32404-58 
            </text:p>
        <text:p text:style-name="ifm_p_indent.0.13in_ifm">minister van Infrastructuur en Milieu, M.H. Schultz van Haegen-Maas Geesteranus – 7 september 2012</text:p>
        <text:p text:style-name="ifm_p_indent.0.13in_ifm">Rondgezonden en gepubliceerd</text:p>
        <text:p text:style-name="ifm_p_mt.3.38mm_ifm">Wijziging van het Besluit zorgverzekering in verband met actualisatie van de regels over de risicoverevening – 32620-74 
            </text:p>
        <text:p text:style-name="ifm_p_indent.0.13in_ifm">minister van Volksgezondheid, Welzijn en Sport, E.I. Schippers – 7 september 2012</text:p>
        <text:p text:style-name="ifm_p_indent.0.13in_ifm">Rondgezonden en gepubliceerd</text:p>
        <text:p text:style-name="ifm_p_mt.3.38mm_ifm">Kabinetsreactie op AIV-advies nr. 79 "De Arabische regio, een onzekere toekomst" – 32623-71 
            </text:p>
        <text:p text:style-name="ifm_p_indent.0.13in_ifm">minister van Buitenlandse Zaken, U. Rosenthal – 10 september 2012</text:p>
        <text:p text:style-name="ifm_p_indent.0.13in_ifm">Rondgezonden en gepubliceerd</text:p>
        <text:p text:style-name="ifm_p_mt.3.38mm_ifm">Appreciatie Clingendaelrapport, Continuïteit en onzekerheid in een veranderende wereld – 32733-80 
            </text:p>
        <text:p text:style-name="ifm_p_indent.0.13in_ifm">minister van Defensie, J.S.J. Hillen – 11 september 2012</text:p>
        <text:p text:style-name="ifm_p_indent.0.13in_ifm">Rondgezonden en gepubliceerd</text:p>
        <text:p text:style-name="ifm_p_mt.3.38mm_ifm">Reactie op verzoek Monasch over de situatie in de bouwsector en het artikel “Bouw zit muurvast” – 32847-31 
            </text:p>
        <text:p text:style-name="ifm_p_indent.0.13in_ifm">minister van Binnenlandse Zaken en Koninkrijksrelaties, J.W.E. Spies – 7 september 2012</text:p>
        <text:p text:style-name="ifm_p_indent.0.13in_ifm">Rondgezonden en gepubliceerd</text:p>
        <text:p text:style-name="ifm_p_mt.3.38mm_ifm">Informatie over de toezending van de reactie op het Rfv-rapport Verdelen, vertrouwen, verantwoorden – 33000-B-17 
            </text:p>
        <text:p text:style-name="ifm_p_indent.0.13in_ifm">minister van Binnenlandse Zaken en Koninkrijksrelaties, J.W.E. Spies – 10 september 2012</text:p>
        <text:p text:style-name="ifm_p_indent.0.13in_ifm">Rondgezonden en gepubliceerd</text:p>
        <text:p text:style-name="ifm_p_mt.3.38mm_ifm">Toezegging n.a.v. het plenaire debat over politieonderzoek naar kindermishandeling (18 mei 2011) inzake informatie over de NODO-procedure (Nader Onderzoek Doodsoorzaak Minderjarigen) – 33000-VI-113 
            </text:p>
        <text:p text:style-name="ifm_p_indent.0.13in_ifm">staatssecretaris van Veiligheid en Justitie, F. Teeven – 4 september 2012</text:p>
        <text:p text:style-name="ifm_p_indent.0.13in_ifm">Rondgezonden en gepubliceerd</text:p>
        <text:p text:style-name="ifm_p_mt.3.38mm_ifm">Kabinetsreactie medische paragraaf in de Gedragscode Behandeling Letselschade (GBL) – 33000-VI-114 
            </text:p>
        <text:p text:style-name="ifm_p_indent.0.13in_ifm">staatssecretaris van Veiligheid en Justitie, F. Teeven – 10 september 2012</text:p>
        <text:p text:style-name="ifm_p_indent.0.13in_ifm">Rondgezonden en gepubliceerd</text:p>
        <text:p text:style-name="ifm_p_mt.3.38mm_ifm">Aanbieding OESO-rapport Education at a Glance 2012 – 33000-VIII-229 
            </text:p>
        <text:p text:style-name="ifm_p_indent.0.13in_ifm">minister van Onderwijs, Cultuur en Wetenschap, J.M. van Bijsterveldt-Vliegenthart – 11 september 2012</text:p>
        <text:p text:style-name="ifm_p_indent.0.13in_ifm">Rondgezonden en gepubliceerd</text:p>
        <text:p text:style-name="ifm_p_mt.3.38mm_ifm">Mededeling van de minister OCW dat vanwege de demissionaire status van het kabinet de kabinetsreactie op het advies ‘Over de drempel van postinitieel leren’ van de Onderwijsraad zal worden uitgebracht door de nieuwe bewindspersoon van OCW – 33000-VIII-231 
            </text:p>
        <text:p text:style-name="ifm_p_indent.0.13in_ifm">minister van Onderwijs, Cultuur en Wetenschap, J.M. van Bijsterveldt-Vliegenthart – 31 augustus 2012</text:p>
        <text:p text:style-name="ifm_p_indent.0.13in_ifm">Rondgezonden en gepubliceerd</text:p>
        <text:p text:style-name="ifm_p_mt.3.38mm_ifm">Aanbieding rapport "De bijdrage van Defensie aan de Nederlandse natuur" – 33000-X-104 
            </text:p>
        <text:p text:style-name="ifm_p_indent.0.13in_ifm">minister van Defensie, J.S.J. Hillen – 7 september 2012</text:p>
        <text:p text:style-name="ifm_p_indent.0.13in_ifm">Rondgezonden en gepubliceerd</text:p>
        <text:p text:style-name="ifm_p_mt.3.38mm_ifm">Bescherming en regulering van vangsten van haaien – 21501-32-637 
            </text:p>
        <text:p text:style-name="ifm_p_indent.0.13in_ifm">staatssecretaris van Economische Zaken, Landbouw en Innovatie, H. Bleker – 13 september 2012</text:p>
        <text:p text:style-name="ifm_p_indent.0.13in_ifm">Rondgezonden en gepubliceerd</text:p>
        <text:p text:style-name="ifm_p_mt.3.38mm_ifm">Fiche inzake Wijziging richtlijn betreffende bepaalde instellingen voor collectieve belegging in effecten (icbe’s) – 22112-1461 
            </text:p>
        <text:p text:style-name="ifm_p_indent.0.13in_ifm">staatssecretaris van Buitenlandse Zaken, H.P.M. Knapen – 10 september 2012</text:p>
        <text:p text:style-name="ifm_p_indent.0.13in_ifm">Rondgezonden en gepubliceerd</text:p>
        <text:p text:style-name="ifm_p_mt.3.38mm_ifm">Fiche inzake Verordening essentiële-informatiedocumenten voor retail beleggingsproducten (PRIPs) – 22112-1462 
            </text:p>
        <text:p text:style-name="ifm_p_indent.0.13in_ifm">staatssecretaris van Buitenlandse Zaken, H.P.M. Knapen – 10 september 2012</text:p>
        <text:p text:style-name="ifm_p_indent.0.13in_ifm">Rondgezonden en gepubliceerd</text:p>
        <text:p text:style-name="ifm_p_mt.3.38mm_ifm">Fiche inzake Herziening richtlijn verzekeringsbemiddeling – 22112-1463 
            </text:p>
        <text:p text:style-name="ifm_p_indent.0.13in_ifm">staatssecretaris van Buitenlandse Zaken, H.P.M. Knapen – 10 september 2012</text:p>
        <text:p text:style-name="ifm_p_indent.0.13in_ifm">Rondgezonden en gepubliceerd</text:p>
        <text:p text:style-name="ifm_p_mt.3.38mm_ifm">Fiche inzake Richtlijn snellereactiemechanisme tegen btw-fraude – 22112-1464 
            </text:p>
        <text:p text:style-name="ifm_p_indent.0.13in_ifm">staatssecretaris van Buitenlandse Zaken, H.P.M. Knapen – 10 september 2012</text:p>
        <text:p text:style-name="ifm_p_indent.0.13in_ifm">Rondgezonden en gepubliceerd</text:p>
        <text:p text:style-name="ifm_p_mt.3.38mm_ifm">Otapan – 22343-282 
            </text:p>
        <text:p text:style-name="ifm_p_indent.0.13in_ifm">staatssecretaris van Infrastructuur en Milieu, J.J. Atsma – 12 september 2012</text:p>
        <text:p text:style-name="ifm_p_indent.0.13in_ifm">Rondgezonden en gepubliceerd</text:p>
        <text:p text:style-name="ifm_p_mt.3.38mm_ifm">Aanbieding van twee onderzoeken inzake de komst van de wolf naar Nederland – 26407-65 
            </text:p>
        <text:p text:style-name="ifm_p_indent.0.13in_ifm">staatssecretaris van Economische Zaken, Landbouw en Innovatie, H. Bleker – 13 september 2012</text:p>
        <text:p text:style-name="ifm_p_indent.0.13in_ifm">Rondgezonden en gepubliceerd</text:p>
        <text:p text:style-name="ifm_p_mt.3.38mm_ifm">Reactie n.a.v. het verzoek van de commissie ELI inzake het bericht in het Financieel Dagblad over het plan om Staatsbosbeheer te privatiseren – 29659-95 
            </text:p>
        <text:p text:style-name="ifm_p_indent.0.13in_ifm">staatssecretaris van Economische Zaken, Landbouw en Innovatie, H. Bleker – 13 september 2012</text:p>
        <text:p text:style-name="ifm_p_indent.0.13in_ifm">Rondgezonden en gepubliceerd</text:p>
        <text:p text:style-name="ifm_p_mt.3.38mm_ifm">Luchtruimvisie – 31936-114 
            </text:p>
        <text:p text:style-name="ifm_p_indent.0.13in_ifm">staatssecretaris van Infrastructuur en Milieu, J.J. Atsma – 10 september 2012</text:p>
        <text:p text:style-name="ifm_p_indent.0.13in_ifm">Rondgezonden en gepubliceerd</text:p>
        <text:p text:style-name="ifm_p_mt.3.38mm_ifm">Reactie op het Aldersadvies over de luchthavenontwikkeling van Lelystad Airport – 31936-115 
            </text:p>
        <text:p text:style-name="ifm_p_indent.0.13in_ifm">staatssecretaris van Infrastructuur en Milieu, J.J. Atsma – 11 september 2012</text:p>
        <text:p text:style-name="ifm_p_indent.0.13in_ifm">Rondgezonden en gepubliceerd</text:p>
        <text:p text:style-name="ifm_p_mt.3.38mm_ifm">Kwartaalrapportage Gemeenschappelijk Visserijbeleid – 32201-47 
            </text:p>
        <text:p text:style-name="ifm_p_indent.0.13in_ifm">staatssecretaris van Economische Zaken, Landbouw en Innovatie, H. Bleker – 13 september 2012</text:p>
        <text:p text:style-name="ifm_p_indent.0.13in_ifm">Rondgezonden en gepubliceerd</text:p>
        <text:p text:style-name="ifm_p_mt.3.38mm_ifm">Annulering JBZ-Raad 20 september 2012 – 32317-138 
            </text:p>
        <text:p text:style-name="ifm_p_indent.0.13in_ifm">minister voor Immigratie, Integratie en Asiel, G.B.M. Leers – 13 september 2012</text:p>
        <text:p text:style-name="ifm_p_indent.0.13in_ifm">Rondgezonden en gepubliceerd</text:p>
        <text:p text:style-name="ifm_p_mt.3.38mm_ifm">Invulling aan de gedane toezeggingen tijdens het algemeen overleg inzake BES-aangelegenheden van 6 februari 2012 – 33000-IV-80 
            </text:p>
        <text:p text:style-name="ifm_p_indent.0.13in_ifm">minister van Veiligheid en Justitie, I.W. Opstelten – 12 september 2012</text:p>
        <text:p text:style-name="ifm_p_indent.0.13in_ifm">Rondgezonden en gepubliceerd</text:p>
        <text:p text:style-name="ifm_p_mt.3.38mm_ifm">Actualisatie invulling behandelprocedures inzake EFSF/ESM-besluiten – 21501-07-942 
            </text:p>
        <text:p text:style-name="ifm_p_indent.0.13in_ifm">minister van Financiën, J.C. de Jager – 13 september 2012</text:p>
        <text:p text:style-name="ifm_p_indent.0.13in_ifm">Rondgezonden en gepubliceerd</text:p>
        <text:p text:style-name="ifm_p_mt.3.38mm_ifm">Stand van zaken verkoop aandelen Connexxion – 28165-134 
            </text:p>
        <text:p text:style-name="ifm_p_indent.0.13in_ifm">minister van Financiën, J.C. de Jager – 13 september 2012</text:p>
        <text:p text:style-name="ifm_p_indent.0.13in_ifm">Rondgezonden en gepubliceerd</text:p>
        <text:p text:style-name="ifm_p_mt.3.38mm_ifm">Achtergronden van de uitspraak in arbitrage over het conflict tussen Ecopower en WEB, de rol van het bestuurscollege en de totstandkoming van nieuwe prijzen voor elektriciteit – 29023-136 
            </text:p>
        <text:p text:style-name="ifm_p_indent.0.13in_ifm">minister van Economische Zaken, Landbouw en Innovatie, M.J.M. Verhagen – 13 september 2012</text:p>
        <text:p text:style-name="ifm_p_indent.0.13in_ifm">Rondgezonden en gepubliceerd</text:p>
        <text:p text:style-name="ifm_p_mt.3.38mm_ifm">Verslag schriftelijk overleg inzake de werkdruk van de kinderrechters – 29279-152 
            </text:p>
        <text:p text:style-name="ifm_p_indent.0.13in_ifm">staatssecretaris van Veiligheid en Justitie, F. Teeven – 13 september 2012</text:p>
        <text:p text:style-name="ifm_p_indent.0.13in_ifm">Rondgezonden en gepubliceerd</text:p>
        <text:p text:style-name="ifm_p_mt.3.38mm_ifm">Brief houdende intrekking van het wetsvoorstel – 32455-6 
            </text:p>
        <text:p text:style-name="ifm_p_indent.0.13in_ifm">minister voor Immigratie, Integratie en Asiel, G.B.M. Leers – 14 september 2012</text:p>
        <text:p text:style-name="ifm_p_indent.0.13in_ifm">Rondgezonden en gepubliceerd</text:p>
        <text:p text:style-name="ifm_p_mt.3.38mm_ifm">Aanbieding werkprogramma 2013 van de Onderwijsraad – 33000-VIII-232 
            </text:p>
        <text:p text:style-name="ifm_p_indent.0.13in_ifm">minister van Onderwijs, Cultuur en Wetenschap, J.M. van Bijsterveldt-Vliegenthart – 13 september 2012</text:p>
        <text:p text:style-name="ifm_p_indent.0.13in_ifm">Rondgezonden en gepubliceerd</text:p>
        <text:p text:style-name="ifm_p_mt.3.38mm_ifm">Uitwerking van de motie van de leden Groot en Omtzigt (Kamerstuk 33 003, nr. 56) over visie op woningcorporaties en de daarbij passende fiscale behandeling – 33003-85 
            </text:p>
        <text:p text:style-name="ifm_p_indent.0.13in_ifm">staatssecretaris van Financiën, F.H.H. Weekers – 13 september 2012</text:p>
        <text:p text:style-name="ifm_p_indent.0.13in_ifm">Rondgezonden en gepubliceerd</text:p>
        <text:h text:style-name="ifm_p_font.bold_mt.5.08mm_page.keep-with-next_ifm" text:outline-level="3">De volgende initiatieven</text:h>
        <text:p text:style-name="ifm_p_mt.4.23mm_ifm">Voorstel van wet van het lid Peters, houdende regels over de toegang tot publieke informatie (Nieuwe Wet openbaarheid van bestuur) – 33328 
            </text:p>
        <text:p text:style-name="ifm_p_indent.0.13in_ifm">Tweede Kamerlid, M. Peters – 5 juli 2012</text:p>
        <text:p text:style-name="ifm_p_indent.0.13in_ifm">Rondgezonden, gepubliceerd en voor advies naar de Raad van State gezonden</text:p>
        <text:p text:style-name="ifm_p_mt.3.38mm_ifm">Voorstel van wet van de leden Voordewind, Van der Staaij, Bouwmeester en Uitslag houdende wijziging van de Drank- en Horecawet teneinde enkele leeftijdsgrenzen te verhogen van 16 naar 18 jaar en de preventie en handhaving te verankeren – 33341 
            </text:p>
        <text:p text:style-name="ifm_p_indent.0.13in_ifm">Tweede Kamerlid, J.S. Voordewind – 20 juli 2012</text:p>
        <text:p text:style-name="ifm_p_indent.0.13in_ifm">Rondgezonden, gepubliceerd en voor advies naar de Raad van State gezonden</text:p>
        <text:p text:style-name="ifm_p_mt.3.38mm_ifm">Voorstel van wet van de leden Dijkstra en Schouw tot wijziging van het Burgerlijk Wetboek en de Algemene wet gelijke behandeling met betrekking tot ambtenaren van de burgerlijke stand die onderscheid maken als bedoeld in de Algemene wet gelijke behandeling – 33344 
            </text:p>
        <text:p text:style-name="ifm_p_indent.0.13in_ifm">Tweede Kamerlid, P.A. Dijkstra – 3 augustus 2012</text:p>
        <text:p text:style-name="ifm_p_indent.0.13in_ifm">Rondgezonden, gepubliceerd en voor advies naar de Raad van State gezonden</text:p>
        <text:p text:style-name="ifm_p_mt.3.38mm_ifm">Voorstel van wet van de leden Jadnanansing en Van Dijk tot wijziging van de Wet op het hoger onderwijs en wetenschappelijk onderzoek in verband met het niet uitvoeren van de langstudeerdersmaatregel in het studiejaar 2012–2013 – 33349 
            </text:p>
        <text:p text:style-name="ifm_p_indent.0.13in_ifm">Tweede Kamerlid, T.M. Jadnanansing – 24 augustus 2012</text:p>
        <text:p text:style-name="ifm_p_indent.0.13in_ifm">Rondgezonden, gepubliceerd en voor advies naar de Raad van State gezonden</text:p>
        <text:p text:style-name="ifm_p_mt.3.38mm_ifm">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 33354 
            </text:p>
        <text:p text:style-name="ifm_p_indent.0.13in_ifm">Tweede Kamerlid, J. Taverne – 29 augustus 2012</text:p>
        <text:p text:style-name="ifm_p_indent.0.13in_ifm">Rondgezonden, gepubliceerd en voor advies naar de Raad van State gezonden</text:p>
        <text:p text:style-name="ifm_p_mt.3.38mm_ifm">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 33359-(R1986) 
            </text:p>
        <text:p text:style-name="ifm_p_indent.0.13in_ifm">Tweede Kamerlid, J. Taverne – 6 september 2012</text:p>
        <text:p text:style-name="ifm_p_indent.0.13in_ifm">Rondgezonden, gepubliceerd en voor advies naar de Raad van State gezonden</text:p>
        <text:p text:style-name="ifm_p_mt.3.38mm_ifm">Voorstel van wet van het lid Driessen tot wijziging van het Wetboek van Strafrecht in verband met een verruiming van de vrijheid van meningsuiting – 33369 
            </text:p>
        <text:p text:style-name="ifm_p_indent.0.13in_ifm">Tweede Kamerlid, J.H.A. Driessen – 17 september 2012</text:p>
        <text:p text:style-name="ifm_p_indent.0.13in_ifm">Rondgezonden, gepubliceerd en voor advies naar de Raad van State gezonden</text:p>
        <text:h text:style-name="ifm_p_font.bold_mt.5.08mm_page.keep-with-next_ifm" text:outline-level="3">Rapport/brief Algemene Rekenkamer</text:h>
        <text:p text:style-name="ifm_p_mt.4.23mm_ifm">Actualisatie webdossier www.rekenkamer.nl/eu-governance – 21501-07-930 
            </text:p>
        <text:p text:style-name="ifm_p_indent.0.13in_ifm">president van de Algemene Rekenkamer, S.J. Stuiveling – 6 juli 2012</text:p>
        <text:p text:style-name="ifm_p_indent.0.13in_ifm">Rondgezonden en gepubliceerd</text:p>
        <text:p text:style-name="ifm_p_mt.3.38mm_ifm">Aanvaarding verzoek minister van Defensie onderzoekuitstapkosten JSF – 26488-301 
            </text:p>
        <text:p text:style-name="ifm_p_indent.0.13in_ifm">president van de Algemene Rekenkamer, S.J. Stuiveling – 22 augustus 2012</text:p>
        <text:p text:style-name="ifm_p_indent.0.13in_ifm">Rondgezonden en gepubliceerd</text:p>
        <text:p text:style-name="ifm_p_mt.3.38mm_ifm">Lijst van vragen en antwoorden over het rapport Geldstromen in het hoger beroepsonderwijs in 2010; Beeld van drie hogescholen – 31288-313 
            </text:p>
        <text:p text:style-name="ifm_p_indent.0.13in_ifm">president van de Algemene Rekenkamer, S.J. Stuiveling – 10 september 2012</text:p>
        <text:p text:style-name="ifm_p_indent.0.13in_ifm">Rondgezonden en gepubliceerd</text:p>
        <text:p text:style-name="ifm_p_mt.3.38mm_ifm">Lijst van vragen en antwoorden over de aanbiedingsbrief bij het rapport van de Algemene Rekenkamer “Publieke organisaties en private activiteiten” – 30220-5 
            </text:p>
        <text:p text:style-name="ifm_p_indent.0.13in_ifm">president van de Algemene Rekenkamer, S.J. Stuiveling – 14 september 2012</text:p>
        <text:p text:style-name="ifm_p_indent.0.13in_ifm">Rondgezonden en gepubliceerd</text:p>
        <text:p text:style-name="ifm_p_mt.3.38mm_ifm">Lijst van vragen en antwoorden inzake de Achtergrondstudie van de Algemene Rekenkamer over het uitvoeren van private activiteiten door publieke organisaties sinds het onderzoek van de Algemene Rekenkamer in 2005 – 30220-6 
            </text:p>
        <text:p text:style-name="ifm_p_indent.0.13in_ifm">president van de Algemene Rekenkamer, S.J. Stuiveling – 14 september 2012</text:p>
        <text:p text:style-name="ifm_p_indent.0.13in_ifm">Rondgezonden en gepubliceerd</text:p>
        <text:h text:style-name="ifm_p_font.bold_mt.5.08mm_page.keep-with-next_ifm" text:outline-level="3">Verdrag</text:h>
        <text:p text:style-name="ifm_p_mt.4.23mm_ifm">Vertrouwelijk Verdrag tussen het Koninkrijk der Nederlanden en de Federale Democratische Republiek Ethiopië tot het vermijden van dubbele belasting. Het vertrouwelijke Verdrag is ter vertrouwelijke inzage gelegd, alleen voor de leden, bij het Centraal Informatiepunt van de Tweede Kamer der Staten–Generaal – 2012Z15293 
            </text:p>
        <text:p text:style-name="ifm_p_indent.0.13in_ifm">staatssecretaris van Financiën, F.H.H. Weekers – 22 augustus 2012</text:p>
        <text:p text:style-name="ifm_p_indent.0.13in_ifm">Rondgezonden en gepubliceerd</text:p>
        <text:h text:style-name="ifm_p_font.bold_mt.5.08mm_page.keep-with-next_ifm" text:outline-level="3">De volgende brieven</text:h>
        <text:p text:style-name="ifm_p_mt.4.23mm_ifm">Afschrift van het antwoord op de brief van kenniscentrum Calibris over Focus op vakmanschap en Gilde Leren – 2012Z10547 
            </text:p>
        <text:p text:style-name="ifm_p_indent.0.13in_ifm">minister van Onderwijs, Cultuur en Wetenschap, J.M. van Bijsterveldt-Vliegenthart – 25 mei 2012</text:p>
        <text:p text:style-name="ifm_p_indent.0.13in_ifm">Doorzenden aan de betrokken commissie(s)</text:p>
        <text:p text:style-name="ifm_p_mt.3.38mm_ifm">Afschrift van het antwoord op een brief m.b.t. de nieuwbouwplannen van het Centraal Orgaan opvang asielzoekers (COA) te Grave – 2012Z10921 
            </text:p>
        <text:p text:style-name="ifm_p_indent.0.13in_ifm">minister voor Immigratie, Integratie en Asiel, G.B.M. Leers – 1 juni 2012</text:p>
        <text:p text:style-name="ifm_p_indent.0.13in_ifm">Doorzenden aan de betrokken commissie(s)</text:p>
        <text:p text:style-name="ifm_p_mt.3.38mm_ifm">Reactie op een ingekomen brief van de voorzitter van de Vereniging Ouders Overleden Kind (VOOK) inzake het voortbestaan van VOOK – 2012Z11066 
            </text:p>
        <text:p text:style-name="ifm_p_indent.0.13in_ifm">minister van Volksgezondheid, Welzijn en Sport, E.I. Schippers – 4 juni 2012</text:p>
        <text:p text:style-name="ifm_p_indent.0.13in_ifm">Doorzenden aan de betrokken commissie(s)</text:p>
        <text:p text:style-name="ifm_p_mt.3.38mm_ifm">Deelname van abtenaren aan een besloten technische briefing – 2012Z11574 
            </text:p>
        <text:p text:style-name="ifm_p_indent.0.13in_ifm">minister van Sociale Zaken en Werkgelegenheid, H.G.J. Kamp – 8 juni 2012</text:p>
        <text:p text:style-name="ifm_p_indent.0.13in_ifm">Doorzenden aan de betrokken commissie(s)</text:p>
        <text:p text:style-name="ifm_p_mt.3.38mm_ifm">Reactie op een brief m.b.t. invoering van functie gerichte bekostiging – 2012Z11751 
            </text:p>
        <text:p text:style-name="ifm_p_indent.0.13in_ifm">staatssecretaris van Volksgezondheid, Welzijn en Sport, M.L.L.E. Veldhuijzen van Zanten-Hyllner – 12 juni 2012</text:p>
        <text:p text:style-name="ifm_p_indent.0.13in_ifm">Doorzenden aan de betrokken commissie(s)</text:p>
        <text:p text:style-name="ifm_p_mt.3.38mm_ifm">Aanbieding afschrift brief aan Stichting Een Dier Een Vriend, Stichting Viervoeters en de Faunabescherming inzake zwanendriften (sts ELI) – 2012Z12169 
            </text:p>
        <text:p text:style-name="ifm_p_indent.0.13in_ifm">staatssecretaris van Economische Zaken, Landbouw en Innovatie, H. Bleker – 15 juni 2012</text:p>
        <text:p text:style-name="ifm_p_indent.0.13in_ifm">Doorzenden aan de betrokken commissie(s)</text:p>
        <text:p text:style-name="ifm_p_mt.3.38mm_ifm">Aanbieding derde Verzamelbrief van 2012 aan de Colleges van B&amp;W van de Nederlandse gemeenten – 2012Z12240 
            </text:p>
        <text:p text:style-name="ifm_p_indent.0.13in_ifm">staatssecretaris van Sociale Zaken en Werkgelegenheid, P. de Krom – 18 juni 2012</text:p>
        <text:p text:style-name="ifm_p_indent.0.13in_ifm">Doorzenden aan de betrokken commissie(s)</text:p>
        <text:p text:style-name="ifm_p_mt.3.38mm_ifm">Reactie Deloitte Belastingadviseurs BV m.b.t. verpakkingenbelasting bij de productie van tapijt – 2012Z12285 
            </text:p>
        <text:p text:style-name="ifm_p_indent.0.13in_ifm">staatssecretaris van Financiën, F.H.H. Weekers – 19 juni 2012</text:p>
        <text:p text:style-name="ifm_p_indent.0.13in_ifm">Doorzenden aan de betrokken commissie(s)</text:p>
        <text:p text:style-name="ifm_p_mt.3.38mm_ifm">Reactie op het briefadvies van de Raad voor de Wadden over "De Wadden in internationaal perspectief; aandachtspunten voor internationale samenwerking en beheer van trekvogels" (sts ELI) – 2012Z12433 
            </text:p>
        <text:p text:style-name="ifm_p_indent.0.13in_ifm">staatssecretaris van Economische Zaken, Landbouw en Innovatie, H. Bleker – 20 juni 2012</text:p>
        <text:p text:style-name="ifm_p_indent.0.13in_ifm">Doorzenden aan de betrokken commissie(s)</text:p>
        <text:p text:style-name="ifm_p_mt.3.38mm_ifm">Afschrift van het antwoord aan de Nederlandse Associatie voor Podiumkunsten m.b.t. gevolgen van de Regeling frictie- en transitiekosten voor de podiumkunstensector – 2012Z12499 
            </text:p>
        <text:p text:style-name="ifm_p_indent.0.13in_ifm">staatssecretaris van Onderwijs, Cultuur en Wetenschap, H. Zijlstra – 20 juni 2012</text:p>
        <text:p text:style-name="ifm_p_indent.0.13in_ifm">Doorzenden aan de betrokken commissie(s)</text:p>
        <text:p text:style-name="ifm_p_mt.3.38mm_ifm">Vraag van de cie OCW inzake opleidingskosten – 2012Z12718 
            </text:p>
        <text:p text:style-name="ifm_p_indent.0.13in_ifm">minister van Onderwijs, Cultuur en Wetenschap, J.M. van Bijsterveldt-Vliegenthart – 22 juni 2012</text:p>
        <text:p text:style-name="ifm_p_indent.0.13in_ifm">Doorzenden aan de betrokken commissie(s)</text:p>
        <text:p text:style-name="ifm_p_mt.3.38mm_ifm">Afschrift van de reactie op de brief van Verenso over het verzoek tot aanwijzing van de specialist ouderengeneeskunde als medical expert in de Wet Bopz – 2012Z12862 
            </text:p>
        <text:p text:style-name="ifm_p_indent.0.13in_ifm">staatssecretaris van Volksgezondheid, Welzijn en Sport, M.L.L.E. Veldhuijzen van Zanten-Hyllner – 26 juni 2012</text:p>
        <text:p text:style-name="ifm_p_indent.0.13in_ifm">Doorzenden aan de betrokken commissie(s)</text:p>
        <text:p text:style-name="ifm_p_mt.3.38mm_ifm">Afschrift van de reactie op de brief van de NVAVG over het verzoek tot herdefiniëring van het begrip medical expert in de Wet Bopz – 2012Z12864 
            </text:p>
        <text:p text:style-name="ifm_p_indent.0.13in_ifm">staatssecretaris van Volksgezondheid, Welzijn en Sport, M.L.L.E. Veldhuijzen van Zanten-Hyllner – 26 juni 2012</text:p>
        <text:p text:style-name="ifm_p_indent.0.13in_ifm">Doorzenden aan de betrokken commissie(s)</text:p>
        <text:p text:style-name="ifm_p_mt.3.38mm_ifm">Diverse openstaande brieven vaste commissie Koninkrijksrelaties – 2012Z12898 
            </text:p>
        <text:p text:style-name="ifm_p_indent.0.13in_ifm">minister van Binnenlandse Zaken en Koninkrijksrelaties, J.W.E. Spies – 26 juni 2012</text:p>
        <text:p text:style-name="ifm_p_indent.0.13in_ifm">Doorzenden aan de betrokken commissie(s)</text:p>
        <text:p text:style-name="ifm_p_mt.3.38mm_ifm">Verzoek om toestemming uitnodigen UWV voor rondetafelgesprek "aanpassing ontslagrecht en WW" op 28 juni a.s. – 2012Z12923 
            </text:p>
        <text:p text:style-name="ifm_p_indent.0.13in_ifm">minister van Sociale Zaken en Werkgelegenheid, H.G.J. Kamp – 26 juni 2012</text:p>
        <text:p text:style-name="ifm_p_indent.0.13in_ifm">Doorzenden aan de betrokken commissie(s)</text:p>
        <text:p text:style-name="ifm_p_mt.3.38mm_ifm">Aanhangige verzoeken van de vaste commissie voor Financiën – 2012Z13190 
            </text:p>
        <text:p text:style-name="ifm_p_indent.0.13in_ifm">minister van Financiën, J.C. de Jager – 28 juni 2012</text:p>
        <text:p text:style-name="ifm_p_indent.0.13in_ifm">Doorzenden aan de betrokken commissie(s)</text:p>
        <text:p text:style-name="ifm_p_mt.3.38mm_ifm">Aanbieding afschrift van de brief aan de Eerste Kamer inzake overleg met pensioensfondsen over uitgifte van indexleningen door de Nederlandse Staat – 2012Z13204 
            </text:p>
        <text:p text:style-name="ifm_p_indent.0.13in_ifm">minister van Financiën, J.C. de Jager – 28 juni 2012</text:p>
        <text:p text:style-name="ifm_p_indent.0.13in_ifm">Doorzenden aan de betrokken commissie(s)</text:p>
        <text:p text:style-name="ifm_p_mt.3.38mm_ifm">Uitstel beantwoording brief Asscher over vrijstelling leerplicht op grond van artikel 5 sub b – 2012Z13327 
            </text:p>
        <text:p text:style-name="ifm_p_indent.0.13in_ifm">minister van Onderwijs, Cultuur en Wetenschap, J.M. van Bijsterveldt-Vliegenthart – 29 juni 2012</text:p>
        <text:p text:style-name="ifm_p_indent.0.13in_ifm">Doorzenden aan de betrokken commissie(s)</text:p>
        <text:p text:style-name="ifm_p_mt.3.38mm_ifm">Reactie op brief met pleidooi voor gespecialiseerde opvang beschermde inheemse dieren (sts ELI) – 2012Z13338 
            </text:p>
        <text:p text:style-name="ifm_p_indent.0.13in_ifm">staatssecretaris van Economische Zaken, Landbouw en Innovatie, H. Bleker – 29 juni 2012</text:p>
        <text:p text:style-name="ifm_p_indent.0.13in_ifm">Doorzenden aan de betrokken commissie(s)</text:p>
        <text:p text:style-name="ifm_p_mt.3.38mm_ifm">Petitie Platform 'Laat het Gemini niet in de kou staan' – 2012Z13545 
            </text:p>
        <text:p text:style-name="ifm_p_indent.0.13in_ifm">minister van Volksgezondheid, Welzijn en Sport, E.I. Schippers – 3 juli 2012</text:p>
        <text:p text:style-name="ifm_p_indent.0.13in_ifm">Doorzenden aan de betrokken commissie(s)</text:p>
        <text:p text:style-name="ifm_p_mt.3.38mm_ifm">Informatie Gemini Ziekenhuis over toekomstig profiel – 2012Z13547 
            </text:p>
        <text:p text:style-name="ifm_p_indent.0.13in_ifm">minister van Volksgezondheid, Welzijn en Sport, E.I. Schippers – 3 juli 2012</text:p>
        <text:p text:style-name="ifm_p_indent.0.13in_ifm">Doorzenden aan de betrokken commissie(s)</text:p>
        <text:p text:style-name="ifm_p_mt.3.38mm_ifm">Afschrift van de brief aan Eerste Kamer over wetsartikelen betreffende haat zaaien – 2012Z13574 
            </text:p>
        <text:p text:style-name="ifm_p_indent.0.13in_ifm">minister van Onderwijs, Cultuur en Wetenschap, J.M. van Bijsterveldt-Vliegenthart – 3 juli 2012</text:p>
        <text:p text:style-name="ifm_p_indent.0.13in_ifm">Doorzenden aan de betrokken commissie(s)</text:p>
        <text:p text:style-name="ifm_p_mt.3.38mm_ifm">Reactie op het schrijven van mevrouw R. van G. van het Cardiovascular Research Institute Maastricht (CARIM) van de Universiteit van Maastricht inzake een onderzoek naar de methode Medisynx – 2012Z13634 
            </text:p>
        <text:p text:style-name="ifm_p_indent.0.13in_ifm">minister van Volksgezondheid, Welzijn en Sport, E.I. Schippers – 3 juli 2012</text:p>
        <text:p text:style-name="ifm_p_indent.0.13in_ifm">Doorzenden aan de betrokken commissie(s)</text:p>
        <text:p text:style-name="ifm_p_mt.3.38mm_ifm">Reactie op een e-mail bericht van de heer C. L. inzake Kinderformularium – 2012Z13640 
            </text:p>
        <text:p text:style-name="ifm_p_indent.0.13in_ifm">minister van Volksgezondheid, Welzijn en Sport, E.I. Schippers – 3 juli 2012</text:p>
        <text:p text:style-name="ifm_p_indent.0.13in_ifm">Doorzenden aan de betrokken commissie(s)</text:p>
        <text:p text:style-name="ifm_p_mt.3.38mm_ifm">Reactie op een e-mail bericht van de heer P.van D. inzake Kinderformularium – 2012Z13641 
            </text:p>
        <text:p text:style-name="ifm_p_indent.0.13in_ifm">minister van Volksgezondheid, Welzijn en Sport, E.I. Schippers – 3 juli 2012</text:p>
        <text:p text:style-name="ifm_p_indent.0.13in_ifm">Doorzenden aan de betrokken commissie(s)</text:p>
        <text:p text:style-name="ifm_p_mt.3.38mm_ifm">Aanbieding afschrift van de reactie op de brief van IHC De Zorgmakelaar BV te Zeist d.d. 8 mei 2012 over contractering ZBC’s 2012 – 2012Z13642 
            </text:p>
        <text:p text:style-name="ifm_p_indent.0.13in_ifm">minister van Volksgezondheid, Welzijn en Sport, E.I. Schippers – 3 juli 2012</text:p>
        <text:p text:style-name="ifm_p_indent.0.13in_ifm">Doorzenden aan de betrokken commissie(s)</text:p>
        <text:p text:style-name="ifm_p_mt.3.38mm_ifm">Aanbieding reactie op de brief van Böhler Advocaten van 27 april 2012, namens de Nederlandse Artsen Acupunctuur Vereniging (NAAV) – 2012Z13645 
            </text:p>
        <text:p text:style-name="ifm_p_indent.0.13in_ifm">minister van Volksgezondheid, Welzijn en Sport, E.I. Schippers – 3 juli 2012</text:p>
        <text:p text:style-name="ifm_p_indent.0.13in_ifm">Doorzenden aan de betrokken commissie(s)</text:p>
        <text:p text:style-name="ifm_p_mt.3.38mm_ifm">Reactie op de brief van de Federatie Particulier Grondbezit inzake het opleggen van gedoogplichten – 2012Z13908 
            </text:p>
        <text:p text:style-name="ifm_p_indent.0.13in_ifm">minister van Infrastructuur en Milieu, M.H. Schultz van Haegen-Maas Geesteranus – 5 juli 2012</text:p>
        <text:p text:style-name="ifm_p_indent.0.13in_ifm">Doorzenden aan de betrokken commissie(s)</text:p>
        <text:p text:style-name="ifm_p_mt.3.38mm_ifm">Antwoord op de brief van de wethouder Onderwijs en Jeugd van de gemeente Amsterdam inzake aanvragen voor vrijstelling van de leerplicht. – 2012Z14103 
            </text:p>
        <text:p text:style-name="ifm_p_indent.0.13in_ifm">minister van Onderwijs, Cultuur en Wetenschap, J.M. van Bijsterveldt-Vliegenthart – 5 juli 2012</text:p>
        <text:p text:style-name="ifm_p_indent.0.13in_ifm">Doorzenden aan de betrokken commissie(s)</text:p>
        <text:p text:style-name="ifm_p_mt.3.38mm_ifm">Toezending afschrift reactiebrieven aan G7 en KNJV (sts ELI) – 2012Z14297 
            </text:p>
        <text:p text:style-name="ifm_p_indent.0.13in_ifm">staatssecretaris van Economische Zaken, Landbouw en Innovatie, H. Bleker – 9 juli 2012</text:p>
        <text:p text:style-name="ifm_p_indent.0.13in_ifm">Doorzenden aan de betrokken commissie(s)</text:p>
        <text:p text:style-name="ifm_p_mt.3.38mm_ifm">Reactie verzoek om aandacht voor vermeende wantoestanden bij het CAK – 2012Z14345 
            </text:p>
        <text:p text:style-name="ifm_p_indent.0.13in_ifm">staatssecretaris van Volksgezondheid, Welzijn en Sport, M.L.L.E. Veldhuijzen van Zanten-Hyllner – 10 juli 2012</text:p>
        <text:p text:style-name="ifm_p_indent.0.13in_ifm">Doorzenden aan de betrokken commissie(s)</text:p>
        <text:p text:style-name="ifm_p_mt.3.38mm_ifm">Aanbieding geactualiseerd overzicht van de stand van zaken en de afhandelingstermijn van openstaande toezeggingen – 2012Z14354 
            </text:p>
        <text:p text:style-name="ifm_p_indent.0.13in_ifm">minister van Onderwijs, Cultuur en Wetenschap, J.M. van Bijsterveldt-Vliegenthart – 10 juli 2012</text:p>
        <text:p text:style-name="ifm_p_indent.0.13in_ifm">Doorzenden aan de betrokken commissie(s)</text:p>
        <text:p text:style-name="ifm_p_mt.3.38mm_ifm">Aanbieding afschrift brief aan de Eerste Kamer inzake intrekking Wet verhoging pensioenleeftijd, extra verhoging AOW en flexibilisering ingangsdatum AOW (33 046) – 2012Z14380 
            </text:p>
        <text:p text:style-name="ifm_p_indent.0.13in_ifm">minister van Sociale Zaken en Werkgelegenheid, H.G.J. Kamp – 11 juli 2012</text:p>
        <text:p text:style-name="ifm_p_indent.0.13in_ifm">Doorzenden aan de betrokken commissie(s)</text:p>
        <text:p text:style-name="ifm_p_mt.3.38mm_ifm">Aanbieding afschrift beantwoording vragen van de Eerste Kamer het toegezonden Rapport van bevindingen kansspelautomatensector – 2012Z14452 
            </text:p>
        <text:p text:style-name="ifm_p_indent.0.13in_ifm">staatssecretaris van Financiën, F.H.H. Weekers – 12 juli 2012</text:p>
        <text:p text:style-name="ifm_p_indent.0.13in_ifm">Doorzenden aan de betrokken commissie(s)</text:p>
        <text:p text:style-name="ifm_p_mt.3.38mm_ifm">Aanbieding afschrift van de brief aan de gemeente Dalfsen inzake de huisvesting van statushouders – 2012Z14453 
            </text:p>
        <text:p text:style-name="ifm_p_indent.0.13in_ifm">minister voor Immigratie, Integratie en Asiel, G.B.M. Leers – 12 juli 2012</text:p>
        <text:p text:style-name="ifm_p_indent.0.13in_ifm">Doorzenden aan de betrokken commissie(s)</text:p>
        <text:p text:style-name="ifm_p_mt.3.38mm_ifm">Aanbieding afschrift van de antwoordbrief aan VluchtelingenWerk Nederland inzake het kabinetsbeleid ten aanzien van Somalië – 2012Z14468 
            </text:p>
        <text:p text:style-name="ifm_p_indent.0.13in_ifm">minister voor Immigratie, Integratie en Asiel, G.B.M. Leers – 13 juli 2012</text:p>
        <text:p text:style-name="ifm_p_indent.0.13in_ifm">Doorzenden aan de betrokken commissie(s)</text:p>
        <text:p text:style-name="ifm_p_mt.3.38mm_ifm">Aanbieding afschrift bezwaarschrift van mevrouw B.-A. aan gemeente Amersfoort betreffende besluit om gegevens over nationaliteit niet uit de GBA te verwijderen – 2012Z14476 
            </text:p>
        <text:p text:style-name="ifm_p_indent.0.13in_ifm">minister van Binnenlandse Zaken en Koninkrijksrelaties, J.W.E. Spies – 13 juli 2012</text:p>
        <text:p text:style-name="ifm_p_indent.0.13in_ifm">Doorzenden aan de betrokken commissie(s)</text:p>
        <text:p text:style-name="ifm_p_mt.3.38mm_ifm">Aanbieding afschrift van de brief aan de Vereniging van Groninger Gemeenten – 2012Z14478 
            </text:p>
        <text:p text:style-name="ifm_p_indent.0.13in_ifm">minister voor Immigratie, Integratie en Asiel, G.B.M. Leers – 13 juli 2012</text:p>
        <text:p text:style-name="ifm_p_indent.0.13in_ifm">Doorzenden aan de betrokken commissie(s)</text:p>
        <text:p text:style-name="ifm_p_mt.3.38mm_ifm">Aanbieding van een afschrift van het antwoord op de brief van de Vereniging Dutchbat III te Goes van 28 juni 2012 inzake het verzoek om de vlag halfstok te hangen in verband met de herdenking Srebrenica – 2012Z14553 
            </text:p>
        <text:p text:style-name="ifm_p_indent.0.13in_ifm">minister van Defensie, J.S.J. Hillen – 17 juli 2012</text:p>
        <text:p text:style-name="ifm_p_indent.0.13in_ifm">Doorzenden aan de betrokken commissie(s)</text:p>
        <text:p text:style-name="ifm_p_mt.3.38mm_ifm">Op verzoek van de vaste cie Financiën reageert de staatssecretaris van Financiën op de brief inzake sparen op een geblokkeerde rekening t.b.v. begrafeniskosten – 2012Z14700 
            </text:p>
        <text:p text:style-name="ifm_p_indent.0.13in_ifm">staatssecretaris van Financiën, F.H.H. Weekers – 24 juli 2012</text:p>
        <text:p text:style-name="ifm_p_indent.0.13in_ifm">Doorzenden aan de betrokken commissie(s)</text:p>
        <text:p text:style-name="ifm_p_mt.3.38mm_ifm">Afschrift brief Kara Energy Systems aan minister van Infrastructuur en Milieu mbt emissie-eisen houtgestookte ketelinstallaties – 2012Z14881 
            </text:p>
        <text:p text:style-name="ifm_p_indent.0.13in_ifm">staatssecretaris van Infrastructuur en Milieu, J.J. Atsma – 3 augustus 2012</text:p>
        <text:p text:style-name="ifm_p_indent.0.13in_ifm">Doorzenden aan de betrokken commissie(s)</text:p>
        <text:p text:style-name="ifm_p_mt.3.38mm_ifm">Afschrift van de brief aan Benthem Gratama Advocaten over het Provinciaal Inpassingsplan Oostvaarderswold (sts ELI) – 2012Z14980 
            </text:p>
        <text:p text:style-name="ifm_p_indent.0.13in_ifm">staatssecretaris van Economische Zaken, Landbouw en Innovatie, H. Bleker – 9 augustus 2012</text:p>
        <text:p text:style-name="ifm_p_indent.0.13in_ifm">Doorzenden aan de betrokken commissie(s)</text:p>
        <text:p text:style-name="ifm_p_mt.3.38mm_ifm">Aanbieding afschrift van de reactie op de brief van mw. S. te P. inzake een klacht over de eigen bijdrageregeling, uitgevoerd door het CAK, en over de zorg aan demente ouderen – 2012Z14999 
            </text:p>
        <text:p text:style-name="ifm_p_indent.0.13in_ifm">staatssecretaris van Volksgezondheid, Welzijn en Sport, M.L.L.E. Veldhuijzen van Zanten-Hyllner – 10 augustus 2012</text:p>
        <text:p text:style-name="ifm_p_indent.0.13in_ifm">Doorzenden aan de betrokken commissie(s)</text:p>
        <text:p text:style-name="ifm_p_mt.3.38mm_ifm">Aanbieding afschrift van het antwoord op de brief van Pluryn over het budget landelijke functie Open Jeugdzorg 2013 en 2014 – 2012Z15002 
            </text:p>
        <text:p text:style-name="ifm_p_indent.0.13in_ifm">staatssecretaris van Volksgezondheid, Welzijn en Sport, M.L.L.E. Veldhuijzen van Zanten-Hyllner – 10 augustus 2012</text:p>
        <text:p text:style-name="ifm_p_indent.0.13in_ifm">Doorzenden aan de betrokken commissie(s)</text:p>
        <text:p text:style-name="ifm_p_mt.3.38mm_ifm">Reactie op een brief met het verzoek om aandacht voor situatie met Rabobank en verstrekking verhuurvergunning – 2012Z15035 
            </text:p>
        <text:p text:style-name="ifm_p_indent.0.13in_ifm">minister van Binnenlandse Zaken en Koninkrijksrelaties, J.W.E. Spies – 13 augustus 2012</text:p>
        <text:p text:style-name="ifm_p_indent.0.13in_ifm">Doorzenden aan de betrokken commissie(s)</text:p>
        <text:p text:style-name="ifm_p_mt.3.38mm_ifm">Reactie op verzoek commissie om onderzoek naar naleving NMA fusie-eisen bij fusie tussen Ziekenhuis Walcheren en de Oosterscheldeziekenhuizen – 2012Z15040 
            </text:p>
        <text:p text:style-name="ifm_p_indent.0.13in_ifm">minister van Volksgezondheid, Welzijn en Sport, E.I. Schippers – 13 augustus 2012</text:p>
        <text:p text:style-name="ifm_p_indent.0.13in_ifm">Doorzenden aan de betrokken commissie(s)</text:p>
        <text:p text:style-name="ifm_p_mt.3.38mm_ifm">Afschrift van antwoord op brieven Dr. Leo Kannerhuis en Familievereniging OVLK inzake dbc-bekostiging ggz – 2012Z15137 
            </text:p>
        <text:p text:style-name="ifm_p_indent.0.13in_ifm">minister van Volksgezondheid, Welzijn en Sport, E.I. Schippers – 16 augustus 2012</text:p>
        <text:p text:style-name="ifm_p_indent.0.13in_ifm">Doorzenden aan de betrokken commissie(s)</text:p>
        <text:p text:style-name="ifm_p_mt.3.38mm_ifm">Afschrift van het antwoord op de brief van de Stifting AktiFYKteiten te Dearsum inzake het behoud van het universitaire hoofdvak Friese taal en cultuur – 2012Z15167 
            </text:p>
        <text:p text:style-name="ifm_p_indent.0.13in_ifm">staatssecretaris van Onderwijs, Cultuur en Wetenschap, H. Zijlstra – 17 augustus 2012</text:p>
        <text:p text:style-name="ifm_p_indent.0.13in_ifm">Doorzenden aan de betrokken commissie(s)</text:p>
        <text:p text:style-name="ifm_p_mt.3.38mm_ifm">Reactie op de correspondentie tussen het Barlaeus Gymnasium en het College voor Examens m.b.t. het examen economie vwo 2012 – 2012Z15197 
            </text:p>
        <text:p text:style-name="ifm_p_indent.0.13in_ifm">minister van Onderwijs, Cultuur en Wetenschap, J.M. van Bijsterveldt-Vliegenthart – 20 augustus 2012</text:p>
        <text:p text:style-name="ifm_p_indent.0.13in_ifm">Doorzenden aan de betrokken commissie(s)</text:p>
        <text:p text:style-name="ifm_p_mt.3.38mm_ifm">Verslag plenaire vergadering Financial Action Task Force (FATF) juni 2012 – 2012Z15250 
            </text:p>
        <text:p text:style-name="ifm_p_indent.0.13in_ifm">minister van Financiën, J.C. de Jager – 21 augustus 2012</text:p>
        <text:p text:style-name="ifm_p_indent.0.13in_ifm">Doorzenden aan de betrokken commissie(s)</text:p>
        <text:p text:style-name="ifm_p_mt.3.38mm_ifm">Afschrift van brief van het ministerie van Defensie n.a.v. een ongeval van een individueel persoon tijdens een militaire oefening – 2012Z15294 
            </text:p>
        <text:p text:style-name="ifm_p_indent.0.13in_ifm">minister van Defensie, J.S.J. Hillen – 22 augustus 2012</text:p>
        <text:p text:style-name="ifm_p_indent.0.13in_ifm">Doorzenden aan de betrokken commissie(s)</text:p>
        <text:p text:style-name="ifm_p_mt.3.38mm_ifm">Afschrift reactie op de brief van de heer R.F.S. van H. inzake stand van zaken wetsvoorstel Verbetering positie pleegouders – 2012Z15300 
            </text:p>
        <text:p text:style-name="ifm_p_indent.0.13in_ifm">staatssecretaris van Volksgezondheid, Welzijn en Sport, M.L.L.E. Veldhuijzen van Zanten-Hyllner – 23 augustus 2012</text:p>
        <text:p text:style-name="ifm_p_indent.0.13in_ifm">Doorzenden aan de betrokken commissie(s)</text:p>
        <text:p text:style-name="ifm_p_mt.3.38mm_ifm">Reactie op de brief van mevrouw M. A. van 29 maart 2012 over het zorgzwaartepakket – 2012Z15428 
            </text:p>
        <text:p text:style-name="ifm_p_indent.0.13in_ifm">staatssecretaris van Volksgezondheid, Welzijn en Sport, M.L.L.E. Veldhuijzen van Zanten-Hyllner – 29 augustus 2012</text:p>
        <text:p text:style-name="ifm_p_indent.0.13in_ifm">Doorzenden aan de betrokken commissie(s)</text:p>
        <text:p text:style-name="ifm_p_mt.3.38mm_ifm">Werkbezoek van de Vaste Kamercommissie van Veiligheid en Justitie aan het Nationaal Cyber Security Centrum (NCSC) – 2012Z15589 
            </text:p>
        <text:p text:style-name="ifm_p_indent.0.13in_ifm">minister van Veiligheid en Justitie, I.W. Opstelten – 4 september 2012</text:p>
        <text:p text:style-name="ifm_p_indent.0.13in_ifm">Doorzenden aan de betrokken commissie(s)</text:p>
        <text:p text:style-name="ifm_p_mt.3.38mm_ifm">Reactie op brief van Alt Kam Boer Advocaten inzake ongevallenverzekering voor studenten bij risicovolle buitenschoolse activiteiten – 2012Z15806 
            </text:p>
        <text:p text:style-name="ifm_p_indent.0.13in_ifm">minister van Onderwijs, Cultuur en Wetenschap, J.M. van Bijsterveldt-Vliegenthart – 11 september 2012</text:p>
        <text:p text:style-name="ifm_p_indent.0.13in_ifm">Doorzenden aan de betrokken commissie(s)</text:p>
        <text:h text:style-name="ifm_p_font.bold_mt.5.08mm_page.keep-with-next_ifm" text:outline-level="3">Brieven derden</text:h>
        <text:p text:style-name="ifm_p_mt.4.23mm_ifm">Aanbieding dossier EGT document "De EGT-e Populist, spil in de oplossing van de crisis" – 2012Z14812 
            </text:p>
        <text:p text:style-name="ifm_p_indent.0.13in_ifm">A.J. van Eick – 20 juli 2012</text:p>
        <text:p text:style-name="ifm_p_indent.0.13in_ifm">Ter inzage gelegd op de Griffie</text:p>
        <text:p text:style-name="ifm_p_mt.3.38mm_ifm">Tussenbericht Rob over adviesaanvraag inzake Dienstverlening en ICT – 2012Z14612 
            </text:p>
        <text:p text:style-name="ifm_p_indent.0.13in_ifm">Raad voor het openbaar bestuur (Rob) – 16 juli 2012</text:p>
        <text:p text:style-name="ifm_p_indent.0.13in_ifm">Ter inzage gelegd op de griffie</text:p>
        <text:p text:style-name="ifm_p_mt.3.38mm_ifm">Reactie m.b.t. democratie in Nederland – 2012Z14423 
            </text:p>
        <text:p text:style-name="ifm_p_indent.0.13in_ifm">E.C.L. van Gent – 8 juli 2012</text:p>
        <text:p text:style-name="ifm_p_indent.0.13in_ifm">Ter inzage gelegd op de griffie</text:p>
        <text:h text:style-name="ifm_p_font.bold_mt.5.08mm_page.keep-with-next_ifm" text:outline-level="3">De volgende brieven</text:h>
        <text:p text:style-name="ifm_p_mt.4.23mm_ifm">Voorstel voor een aangepaste procedure te volgen voor de toekomst- en onderzoekagenda voor 2013 – 32224-6 
            </text:p>
        <text:p text:style-name="ifm_p_indent.0.13in_ifm">Voorzitter van de Tweede Kamer, G.A. Verbeet – 4 juli 2012</text:p>
        <text:p text:style-name="ifm_p_indent.0.13in_ifm">Rondgezonden en gepubliceerd</text:p>
        <text:p text:style-name="ifm_p_mt.3.38mm_ifm">Verzoek aan de Kamer om advies te vragen aan de Onderwijsraad over de "Toekomst van het onderwijsachterstandenbeleid"en over "Onderwijs in ondernemerschap" – 33000-VIII-210 
            </text:p>
        <text:p text:style-name="ifm_p_indent.0.13in_ifm">Voorzitter van de Tweede Kamer, G.A. Verbeet – 4 juli 2012</text:p>
        <text:p text:style-name="ifm_p_indent.0.13in_ifm">Rondgezonden en gepubliceerd</text:p>
        <text:p text:style-name="ifm_p_mt.3.38mm_ifm">Brief t.g.v. het onderzoeksvoorstel voor het parlementair onderzoek "ICT-projecten bij de overheid" – 33326-1 
            </text:p>
        <text:p text:style-name="ifm_p_indent.0.13in_ifm">Voorzitter van de Tweede Kamer, G.A. Verbeet – 4 juli 2012</text:p>
        <text:p text:style-name="ifm_p_indent.0.13in_ifm">Rondgezonden en gepubliceerd</text:p>
        <text:h text:style-name="ifm_p_font.bold_mt.5.08mm_page.keep-with-next_ifm" text:outline-level="3">De volgende brieven</text:h>
        <text:p text:style-name="ifm_p_mt.4.23mm_ifm">Aanbieding conceptbrieven van de vaste commissie voor Sociale zaken en Werkgelegenheid aan de Europese Commissie over het EU-Witboek Pensioenen – 32043-115 
            </text:p>
        <text:p text:style-name="ifm_p_indent.0.13in_ifm">voorzitter van de vaste commissie voor Sociale Zaken en Werkgelegenheid, W. van Gent – 28 juni 2012</text:p>
        <text:p text:style-name="ifm_p_indent.0.13in_ifm">Rondgezonden en gepubliceerd</text:p>
        <text:p text:style-name="ifm_p_mt.3.38mm_ifm">Brief van het lid Sap i.v.m. de overname van dit initiatiefwetsvoorstel van de indiener Halsema – 32334-6 
            </text:p>
        <text:p text:style-name="ifm_p_indent.0.13in_ifm">Tweede Kamerlid, J.C.M. Sap – 5 juli 2012</text:p>
        <text:p text:style-name="ifm_p_indent.0.13in_ifm">Rondgezonden en gepubliceerd</text:p>
        <text:p text:style-name="ifm_p_mt.3.38mm_ifm">Verzoek aan de Raad van State om voorlichting en de tekst van de voorlichtingsvraag (Eu-voorstel Richtlijn beescherming persoonsgevens bij gebruik door politiële en justitiële autoriteiten (COM(2012) 10) en EU-voorstel Verordening algemeen kader bescherming persoonsgegevens (COM(2012) 11) ) – 32761-28 
            </text:p>
        <text:p text:style-name="ifm_p_indent.0.13in_ifm">voorzitter van de vaste commissie voor Veiligheid en Justitie, R. de Roon – 25 april 2012</text:p>
        <text:p text:style-name="ifm_p_indent.0.13in_ifm">Rondgezonden en gepubliceerd</text:p>
        <text:p text:style-name="ifm_p_mt.3.38mm_ifm">Brief van de cie voor de Rijksuitgaven inzake de dechargeverlening voor het door de ministers gevoerde financieel beheer in het jaar 2011 – 33240-8 
            </text:p>
        <text:p text:style-name="ifm_p_indent.0.13in_ifm">voorzitter van de commissie voor de Rijksuitgaven, H.P.J. van Gerven – 5 juli 2012</text:p>
        <text:p text:style-name="ifm_p_indent.0.13in_ifm">Rondgezonden en gepubliceerd</text:p>
        <text:p text:style-name="ifm_p_mt.3.38mm_ifm">Mededeling van de voorzitter van de commissie EU-Zaken omtrent de subsidiariteitstoets t.a.v. de EU-voorstel: Verordening collectieve actie en vrij verkeer van diensten COM (2012) 130 – 33251-1 
            </text:p>
        <text:p text:style-name="ifm_p_indent.0.13in_ifm">voorzitter van de vaste commissie voor Europese Zaken, R.W. Knops – 3 mei 2012</text:p>
        <text:p text:style-name="ifm_p_indent.0.13in_ifm">Rondgezonden en gepubliceerd</text:p>
        <text:p text:style-name="ifm_p_mt.3.38mm_ifm">Aanbeveling van de vaste commissie voor Binnenlandse Zaken voor de herbenoeming van drie subsituut-ombudsmannen – 33264-3 
            </text:p>
        <text:p text:style-name="ifm_p_indent.0.13in_ifm">voorzitter van de vaste commissie voor Binnenlandse Zaken, A.G. Wolbert – 26 juni 2012</text:p>
        <text:p text:style-name="ifm_p_indent.0.13in_ifm">Rondgezonden en gepubliceerd</text:p>
        <text:h text:style-name="ifm_p_font.bold_mt.5.08mm_page.keep-with-next_ifm" text:outline-level="3">De volgende brieven</text:h>
        <text:p text:style-name="ifm_p_mt.4.23mm_ifm">Aanbeveling van de Nationale ombudsman tot het herbenoemen van de drie zittende subsituut-ombudsmannen – 33264-1 
            </text:p>
        <text:p text:style-name="ifm_p_indent.0.13in_ifm">Nationale ombudsman, A.F.M. Brenninkmeijer – 16 mei 2012</text:p>
        <text:p text:style-name="ifm_p_indent.0.13in_ifm">Rondgezonden en gepubliceerd</text:p>
        <text:p text:style-name="ifm_p_mt.3.38mm_ifm">Brief van de Nationale ombudsman t.g.v. een nadere motivering van de voordracht tot de herbenoeming van de drie zittende substituut-ombudsmannen – 33264-2 
            </text:p>
        <text:p text:style-name="ifm_p_indent.0.13in_ifm">Nationale ombudsman, A.F.M. Brenninkmeijer – 14 juni 2012</text:p>
        <text:p text:style-name="ifm_p_indent.0.13in_ifm">Rondgezonden en gepubliceerd</text:p>
        <text:h text:style-name="ifm_p_font.bold_mt.5.08mm_page.keep-with-next_ifm" text:outline-level="3">De volgende brieven</text:h>
        <text:p text:style-name="ifm_p_mt.4.23mm_ifm">Aanbieding Ontwerp-Rijksstructuurvisie A4 Passage en Poorten en Inprikkers – 33266-1 
            </text:p>
        <text:p text:style-name="ifm_p_indent.0.13in_ifm">minister van Infrastructuur en Milieu, M.H. Schultz van Haegen-Maas Geesteranus – 15 mei 2012</text:p>
        <text:p text:style-name="ifm_p_indent.0.13in_ifm">Rondgezonden en gepubliceerd</text:p>
        <text:p text:style-name="ifm_p_mt.3.38mm_ifm">Aanbieding van de structuurvisie ZuidasDok en Bestuursovereekomst Zuidasdok – 32668-8 
            </text:p>
        <text:p text:style-name="ifm_p_indent.0.13in_ifm">minister van Infrastructuur en Milieu, M.H. Schultz van Haegen-Maas Geesteranus – 22 augustus 2012</text:p>
        <text:p text:style-name="ifm_p_indent.0.13in_ifm">Rondgezonden en gepubliceerd</text:p>
        <text:h text:style-name="ifm_p_font.bold_mt.5.08mm_page.keep-with-next_ifm" text:outline-level="3">De volgende brieven</text:h>
        <text:p text:style-name="ifm_p_mt.4.23mm_ifm">Voordracht voor een vacature van raadsheer in de strafkamer van de Hoge Raad – 33304 
            </text:p>
        <text:p text:style-name="ifm_p_indent.0.13in_ifm">president van de Hoge Raad, G.J.M. Corstens – 14 juni 2012</text:p>
        <text:p text:style-name="ifm_p_indent.0.13in_ifm">Rondgezonden en gepubliceerd</text:p>
        <text:p text:style-name="ifm_p_mt.3.38mm_ifm">Voordracht voor een vacature van raadsheer in de civiele kamer van de Hoge Raad – 33306 
            </text:p>
        <text:p text:style-name="ifm_p_indent.0.13in_ifm">president van de Hoge Raad, G.J.M. Corstens – 14 juni 2012</text:p>
        <text:p text:style-name="ifm_p_indent.0.13in_ifm">Rondgezonden en gepubliceerd</text:p>
        <text:h text:style-name="ifm_p_font.bold_mt.5.08mm_page.keep-with-next_ifm" text:outline-level="3">De volgende adressen</text:h>
        <text:p text:style-name="ifm_p_mt.4.23mm_ifm">A. V. te S., met betrekking tot bijkomende ziektekosten;</text:p>
        <text:p text:style-name="ifm_p_indent.0.13in_ifm">Mevr. S. A. te D-H. met betrekking tot een klacht over de IND;</text:p>
        <text:p text:style-name="ifm_p_indent.0.13in_ifm">H. M. te O. , met betrekking tot ontheffing overlegging geboortebewijs;</text:p>
        <text:p text:style-name="ifm_p_indent.0.13in_ifm">H.J. te H. met betrekking tot een klacht over de handelwijze van de Belastingdienst;</text:p>
        <text:p text:style-name="ifm_p_indent.0.13in_ifm">J.F.M. v.G. te Z., met betrekking tot een verzoek om kwijtschelding van een belastingaanslag over het jaar 2008;</text:p>
        <text:p text:style-name="ifm_p_indent.0.13in_ifm">R.D. te A., met betrekking tot een verzoek om kwijtschelding van belastingaanslagen;</text:p>
        <text:p text:style-name="ifm_p_indent.0.13in_ifm">R.M. te N. met betrekking tot een klacht over de handelwijze van de Belastingdienst;</text:p>
        <text:p text:style-name="ifm_p_indent.0.13in_ifm">A.T.J.T. te A. met betrekking tot een klacht over de verrekening van zorgtoeslagen van 2008 tot heden;</text:p>
        <text:p text:style-name="ifm_p_indent.0.13in_ifm">R.W. A. te A. met betrekking tot een klacht over de handelwijze van de Belastingdienst;</text:p>
        <text:p text:style-name="ifm_p_indent.0.13in_ifm">H.B. te E. met betrekking tot een verzoek om toepassing van de hardheidsclausule;</text:p>
        <text:p text:style-name="ifm_p_indent.0.13in_ifm">G.G. B. te A. met betrekking tot de handelwijze van de Bbelastingdienst;</text:p>
        <text:p text:style-name="ifm_p_indent.0.13in_ifm">D. V. J. te E. met betrekking tot een betalingsregeling.</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Voorstel van wet van de leden Gesthuizen, Smeets, Blanksma-van den Heuvel en Van Gent tot wijziging van Boek 7 van het Burgerlijk Wetboek houdende verbetering van de huurbescherming van huurders van bedrijfsruimte (33018);</text:p>
        <text:p text:style-name="ifm_p_ifm">-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text:p>
        <text:p text:style-name="ifm_p_ifm">-  Aanvulling van Boek 7 van het Burgerlijk Wetboek met een nieuwe titel 2D (regels met betrekking tot pandbeleningen) (33334);</text:p>
        <text:p text:style-name="ifm_p_ifm">-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33352);</text:p>
        <text:p text:style-name="ifm_p_ifm">-  Implementatie van richtlijn nr. 2010/64/EU van het Europees Parlement en de Raad van 20 oktober 2010 betreffende het recht op vertolking en vertaling in strafprocedures (PbEU L 280) (33355);</text:p>
        <text:p text:style-name="ifm_p_ifm">-  Wijziging van het Wetboek van Strafrecht in verband met de uitbreiding van de gronden voor voorlopige hechtenis (33360);</text:p>
        <text:p text:style-name="ifm_p_mt.3.38mm_ifm">b. de vaste commissie voor Infrastructuur en Milieu:</text:p>
        <text:p text:style-name="ifm_p_ifm">-  Regels over de aanleg, het beheer, het gebruik en de veiligheid van lokale spoorwegen (Wet lokaal spoor) (33324);</text:p>
        <text:p text:style-name="ifm_p_ifm">-  Wijziging van de Wegenverkeerswet 1994 in verband met een uitbreiding van de reikwijdte van de recidiveregeling voor ernstige verkeersdelicten en de verhoging van de keuringsleeftijd voor oudere rijbewijshouders (33346);</text:p>
        <text:p text:style-name="ifm_p_mt.3.38mm_ifm">c. de vaste commissie voor Sociale Zaken en Werkgelegenheid:</text:p>
        <text:p text:style-name="ifm_p_ifm">-  Wijziging van verschillende wetten in verband met de vereenvoudiging van de uitvoering van deze wetten door het Uitvoeringsinstituut werknemersverzekeringen (Wet vereenvoudiging regelingen UWV) (33327);</text:p>
        <text:p text:style-name="ifm_p_ifm">-  Goedkeuring van de algemene maatregel van bestuur tot aanpassing van wetten inzake verhoging AOW-leeftijd (Goedkeuringswet verhoging AOW-leeftijd) (33350);</text:p>
        <text:p text:style-name="ifm_p_ifm">-  Aanpassing van de Wet op de ondernemingsraden in verband met wijziging van de financiering van het scholingssyteem voor leden van de ondernemingsraad en enkele andere wijzigingen van deze wet (33367);</text:p>
        <text:p text:style-name="ifm_p_mt.3.38mm_ifm">d. de vaste commissie voor Binnenlandse Zaken:</text:p>
        <text:p text:style-name="ifm_p_ifm">-  Wijziging van Boek 7 van het Burgerlijk Wetboek en de Uitvoeringswet huurprijzen woonruimte (huurverhoging op grond van een tweede categorie huishoudinkomens) (33330);</text:p>
        <text:p text:style-name="ifm_p_ifm">-  Regels met betrekking tot het gebruik van de Friese taal in het bestuurlijk verkeer en in het rechtsverkeer (Wet gebruik Friese taal) (33335);</text:p>
        <text:p text:style-name="ifm_p_ifm">-  Verklaring dat er grond bestaat een voorstel in overweging te nemen tot verandering in de Grondwet van bepalingen inzake de inrichting en samenstelling van de Staten-Generaal, strekkende tot de vermindering van het aantal leden van de Tweede Kamer en de Eerste Kamer (33345);</text:p>
        <text:p text:style-name="ifm_p_ifm">-  Wijziging van Boek 1 van het Burgerlijk Wetboek en de Wet gemeentelijke basisadministratie persoonsgegevens in verband met het wijzigen van de voorwaarden voor en de bevoegdheid ter zake van wijziging van de vermelding van het geslacht in de akte van geboorte (33351);</text:p>
        <text:p text:style-name="ifm_p_mt.3.38mm_ifm">e. de vaste commissie voor Onderwijs, Cultuur en Wetenschap:</text:p>
        <text:p text:style-name="ifm_p_ifm">-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text:p>
        <text:p text:style-name="ifm_p_ifm">-  Wijziging van de Wet op het voortgezet onderwijs en de Wet voorgezet onderwijs BES in verband met het treffen van een overgangsmaatregel ten behoeve van (oud)studenten van de lerarenopleiding omgangskunde (33356);</text:p>
        <text:p text:style-name="ifm_p_ifm">-  Voorstel van wet van het lid Çelik houdende wijziging van de Wet op het primair onderwijs, de Wet op de expertisecentra en de Wet op het voortgezet onderwijs teneinde de regels voor bekostiging van een nieuwe school aan te scherpen (33218);</text:p>
        <text:p text:style-name="ifm_p_mt.3.38mm_ifm">f. de vaste commissie voor Financiën:</text:p>
        <text:p text:style-name="ifm_p_ifm">-  Wijziging van de Wet op het BTW-compensatiefonds in verband met het ontnemen van de status van begrotingsfonds aan het BTW-compensatiefonds (33347);</text:p>
        <text:p text:style-name="ifm_p_mt.3.38mm_ifm">g. de vaste commissie voor Economische Zaken, Landbouw en Innovatie:</text:p>
        <text:p text:style-name="ifm_p_ifm">-  Regels ter bescherming van de natuur (Wet natuurbescherming) (33348);</text:p>
        <text:p text:style-name="ifm_p_ifm">-  Regels inzake het aanhouden van voorraden aardolieproducten (Wet voorraadvorming aardolieproducten 2012) (33357);</text:p>
        <text:p text:style-name="ifm_p_ifm">-  Wijziging van artikel 53b van de Rijksoctrooiwet 1995 in verband met de invoering van een beperkte veredelingsvrijstelling (33365) (R1987);</text:p>
        <text:p text:style-name="ifm_p_mt.3.38mm_ifm">h. de vaste commissie voor Volksgezondheid, Welzijn en Sport:</text:p>
        <text:p text:style-name="ifm_p_ifm">-  Voorstel van wet van de leden Voordewind, Van der Staaij, Bouwmeester en Uitslag houdende wijziging van de Drank- en Horecawet teneinde enkele leeftijdsgrenzen te verhogen van 16 naar 18 jaar en de preventie en handhaving te verankeren (33341);</text:p>
        <text:p text:style-name="ifm_p_ifm">-  Wijziging van de Wet marktordening gezondheidszorg en enkele andere wetten, teneinde te voorkomen dat zorgverzekeraars zelf zorg verlenen of zorg laten aanbieden door zorgaanbieders waarin zij zelf zeggenschap hebben (33362);</text:p>
        <text:p text:style-name="ifm_p_mt.3.38mm_ifm">i. de vaste commissie voor minister van Buitenlandse Zaken:</text:p>
        <text:p text:style-name="ifm_p_ifm">-  Goedkeuring van de op 11 mei 2012 te Brussel tot stand gekomen Partnerschaps- en Samenwerkingsovereenkomst tussen de Europese Unie en haar lidstaten , enerzijds, en de Republiek Irak, anderzijds (Trb. 2012, 101) (33363);</text:p>
        <text:p text:style-name="ifm_p_mt.3.38mm_ifm">j. de vaste commissie voor Immigratie, Integratie en Asiel:</text:p>
        <text:p text:style-name="ifm_p_ifm">-  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p>
        <text:p text:style-name="ifm_p_indent.0.13in_ifm">(3336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6</meta:user-defined>
    <meta:user-defined meta:name="DC.title">Lijst van ingekomen stukken</meta:user-defined>
    <meta:user-defined meta:name="OVERHEIDop.behandeldDossier">29937</meta:user-defined>
    <meta:user-defined meta:name="OVERHEIDop.behandeldDossier">30511</meta:user-defined>
    <meta:user-defined meta:name="OVERHEIDop.behandeldDossier">30880</meta:user-defined>
    <meta:user-defined meta:name="OVERHEIDop.behandeldDossier">31347</meta:user-defined>
    <meta:user-defined meta:name="OVERHEIDop.behandeldDossier">31537</meta:user-defined>
    <meta:user-defined meta:name="OVERHEIDop.behandeldDossier">32022</meta:user-defined>
    <meta:user-defined meta:name="OVERHEIDop.behandeldDossier">32157</meta:user-defined>
    <meta:user-defined meta:name="OVERHEIDop.behandeldDossier">32176</meta:user-defined>
    <meta:user-defined meta:name="OVERHEIDop.behandeldDossier">32193</meta:user-defined>
    <meta:user-defined meta:name="OVERHEIDop.behandeldDossier">32337</meta:user-defined>
    <meta:user-defined meta:name="OVERHEIDop.behandeldDossier">32389</meta:user-defined>
    <meta:user-defined meta:name="OVERHEIDop.behandeldDossier">32403</meta:user-defined>
    <meta:user-defined meta:name="OVERHEIDop.behandeldDossier">32414</meta:user-defined>
    <meta:user-defined meta:name="OVERHEIDop.behandeldDossier">32418</meta:user-defined>
    <meta:user-defined meta:name="OVERHEIDop.behandeldDossier">32477</meta:user-defined>
    <meta:user-defined meta:name="OVERHEIDop.behandeldDossier">32549</meta:user-defined>
    <meta:user-defined meta:name="OVERHEIDop.behandeldDossier">32575</meta:user-defined>
    <meta:user-defined meta:name="OVERHEIDop.behandeldDossier">32576</meta:user-defined>
    <meta:user-defined meta:name="OVERHEIDop.behandeldDossier">32666</meta:user-defined>
    <meta:user-defined meta:name="OVERHEIDop.behandeldDossier">32667</meta:user-defined>
    <meta:user-defined meta:name="OVERHEIDop.behandeldDossier">32712</meta:user-defined>
    <meta:user-defined meta:name="OVERHEIDop.behandeldDossier">32760</meta:user-defined>
    <meta:user-defined meta:name="OVERHEIDop.behandeldDossier">32814</meta:user-defined>
    <meta:user-defined meta:name="OVERHEIDop.behandeldDossier">32822</meta:user-defined>
    <meta:user-defined meta:name="OVERHEIDop.behandeldDossier">32828</meta:user-defined>
    <meta:user-defined meta:name="OVERHEIDop.behandeldDossier">32843</meta:user-defined>
    <meta:user-defined meta:name="OVERHEIDop.behandeldDossier">32844</meta:user-defined>
    <meta:user-defined meta:name="OVERHEIDop.behandeldDossier">32854</meta:user-defined>
    <meta:user-defined meta:name="OVERHEIDop.behandeldDossier">32856</meta:user-defined>
    <meta:user-defined meta:name="OVERHEIDop.behandeldDossier">32860</meta:user-defined>
    <meta:user-defined meta:name="OVERHEIDop.behandeldDossier">32877</meta:user-defined>
    <meta:user-defined meta:name="OVERHEIDop.behandeldDossier">32878</meta:user-defined>
    <meta:user-defined meta:name="OVERHEIDop.behandeldDossier">32885</meta:user-defined>
    <meta:user-defined meta:name="OVERHEIDop.behandeldDossier">32891</meta:user-defined>
    <meta:user-defined meta:name="OVERHEIDop.behandeldDossier">32895</meta:user-defined>
    <meta:user-defined meta:name="OVERHEIDop.behandeldDossier">33000-H</meta:user-defined>
    <meta:user-defined meta:name="OVERHEIDop.behandeldDossier">33000-IIA</meta:user-defined>
    <meta:user-defined meta:name="OVERHEIDop.behandeldDossier">33000-IIB</meta:user-defined>
    <meta:user-defined meta:name="OVERHEIDop.behandeldDossier">33000-IV</meta:user-defined>
    <meta:user-defined meta:name="OVERHEIDop.behandeldDossier">33000-IXA</meta:user-defined>
    <meta:user-defined meta:name="OVERHEIDop.behandeldDossier">33000-IXB</meta:user-defined>
    <meta:user-defined meta:name="OVERHEIDop.behandeldDossier">33000-V</meta:user-defined>
    <meta:user-defined meta:name="OVERHEIDop.behandeldDossier">33000-VII</meta:user-defined>
    <meta:user-defined meta:name="OVERHEIDop.behandeldDossier">33008</meta:user-defined>
    <meta:user-defined meta:name="OVERHEIDop.behandeldDossier">33018</meta:user-defined>
    <meta:user-defined meta:name="OVERHEIDop.behandeldDossier">33021</meta:user-defined>
    <meta:user-defined meta:name="OVERHEIDop.behandeldDossier">33023</meta:user-defined>
    <meta:user-defined meta:name="OVERHEIDop.behandeldDossier">33027</meta:user-defined>
    <meta:user-defined meta:name="OVERHEIDop.behandeldDossier">33045</meta:user-defined>
    <meta:user-defined meta:name="OVERHEIDop.behandeldDossier">33046</meta:user-defined>
    <meta:user-defined meta:name="OVERHEIDop.behandeldDossier">33050</meta:user-defined>
    <meta:user-defined meta:name="OVERHEIDop.behandeldDossier">33057</meta:user-defined>
    <meta:user-defined meta:name="OVERHEIDop.behandeldDossier">33059</meta:user-defined>
    <meta:user-defined meta:name="OVERHEIDop.behandeldDossier">33065</meta:user-defined>
    <meta:user-defined meta:name="OVERHEIDop.behandeldDossier">33078</meta:user-defined>
    <meta:user-defined meta:name="OVERHEIDop.behandeldDossier">33086</meta:user-defined>
    <meta:user-defined meta:name="OVERHEIDop.behandeldDossier">33090-IIA</meta:user-defined>
    <meta:user-defined meta:name="OVERHEIDop.behandeldDossier">33090-IIB</meta:user-defined>
    <meta:user-defined meta:name="OVERHEIDop.behandeldDossier">33090-IV</meta:user-defined>
    <meta:user-defined meta:name="OVERHEIDop.behandeldDossier">33090-IXA</meta:user-defined>
    <meta:user-defined meta:name="OVERHEIDop.behandeldDossier">33090-V</meta:user-defined>
    <meta:user-defined meta:name="OVERHEIDop.behandeldDossier">33090-VII</meta:user-defined>
    <meta:user-defined meta:name="OVERHEIDop.behandeldDossier">33095</meta:user-defined>
    <meta:user-defined meta:name="OVERHEIDop.behandeldDossier">33097</meta:user-defined>
    <meta:user-defined meta:name="OVERHEIDop.behandeldDossier">33100</meta:user-defined>
    <meta:user-defined meta:name="OVERHEIDop.behandeldDossier">33107</meta:user-defined>
    <meta:user-defined meta:name="OVERHEIDop.behandeldDossier">33121</meta:user-defined>
    <meta:user-defined meta:name="OVERHEIDop.behandeldDossier">33132</meta:user-defined>
    <meta:user-defined meta:name="OVERHEIDop.behandeldDossier">33137</meta:user-defined>
    <meta:user-defined meta:name="OVERHEIDop.behandeldDossier">33138</meta:user-defined>
    <meta:user-defined meta:name="OVERHEIDop.behandeldDossier">33145</meta:user-defined>
    <meta:user-defined meta:name="OVERHEIDop.behandeldDossier">33146</meta:user-defined>
    <meta:user-defined meta:name="OVERHEIDop.behandeldDossier">33166</meta:user-defined>
    <meta:user-defined meta:name="OVERHEIDop.behandeldDossier">33176</meta:user-defined>
    <meta:user-defined meta:name="OVERHEIDop.behandeldDossier">33184</meta:user-defined>
    <meta:user-defined meta:name="OVERHEIDop.behandeldDossier">33187</meta:user-defined>
    <meta:user-defined meta:name="OVERHEIDop.behandeldDossier">33212</meta:user-defined>
    <meta:user-defined meta:name="OVERHEIDop.behandeldDossier">33218</meta:user-defined>
    <meta:user-defined meta:name="OVERHEIDop.behandeldDossier">33240-A</meta:user-defined>
    <meta:user-defined meta:name="OVERHEIDop.behandeldDossier">33240-B</meta:user-defined>
    <meta:user-defined meta:name="OVERHEIDop.behandeldDossier">33240-C</meta:user-defined>
    <meta:user-defined meta:name="OVERHEIDop.behandeldDossier">33240-F</meta:user-defined>
    <meta:user-defined meta:name="OVERHEIDop.behandeldDossier">33240-H</meta:user-defined>
    <meta:user-defined meta:name="OVERHEIDop.behandeldDossier">33240-I</meta:user-defined>
    <meta:user-defined meta:name="OVERHEIDop.behandeldDossier">33240-IIA</meta:user-defined>
    <meta:user-defined meta:name="OVERHEIDop.behandeldDossier">33240-IIB</meta:user-defined>
    <meta:user-defined meta:name="OVERHEIDop.behandeldDossier">33240-III</meta:user-defined>
    <meta:user-defined meta:name="OVERHEIDop.behandeldDossier">33240-IV</meta:user-defined>
    <meta:user-defined meta:name="OVERHEIDop.behandeldDossier">33240-VI</meta:user-defined>
    <meta:user-defined meta:name="OVERHEIDop.behandeldDossier">33240-VIII</meta:user-defined>
    <meta:user-defined meta:name="OVERHEIDop.behandeldDossier">33240-XII</meta:user-defined>
    <meta:user-defined meta:name="OVERHEIDop.behandeldDossier">33240-XIII</meta:user-defined>
    <meta:user-defined meta:name="OVERHEIDop.behandeldDossier">33240-XVI</meta:user-defined>
    <meta:user-defined meta:name="OVERHEIDop.behandeldDossier">33250</meta:user-defined>
    <meta:user-defined meta:name="OVERHEIDop.behandeldDossier">33254</meta:user-defined>
    <meta:user-defined meta:name="OVERHEIDop.behandeldDossier">33277</meta:user-defined>
    <meta:user-defined meta:name="OVERHEIDop.behandeldDossier">33280-A</meta:user-defined>
    <meta:user-defined meta:name="OVERHEIDop.behandeldDossier">33280-B</meta:user-defined>
    <meta:user-defined meta:name="OVERHEIDop.behandeldDossier">33280-C</meta:user-defined>
    <meta:user-defined meta:name="OVERHEIDop.behandeldDossier">33280-F</meta:user-defined>
    <meta:user-defined meta:name="OVERHEIDop.behandeldDossier">33280-H</meta:user-defined>
    <meta:user-defined meta:name="OVERHEIDop.behandeldDossier">33280-I</meta:user-defined>
    <meta:user-defined meta:name="OVERHEIDop.behandeldDossier">33280-IIA</meta:user-defined>
    <meta:user-defined meta:name="OVERHEIDop.behandeldDossier">33280-IIB</meta:user-defined>
    <meta:user-defined meta:name="OVERHEIDop.behandeldDossier">33280-III</meta:user-defined>
    <meta:user-defined meta:name="OVERHEIDop.behandeldDossier">33280-IV</meta:user-defined>
    <meta:user-defined meta:name="OVERHEIDop.behandeldDossier">33280-VI</meta:user-defined>
    <meta:user-defined meta:name="OVERHEIDop.behandeldDossier">33280-VIII</meta:user-defined>
    <meta:user-defined meta:name="OVERHEIDop.behandeldDossier">33280-XII</meta:user-defined>
    <meta:user-defined meta:name="OVERHEIDop.behandeldDossier">33280-XIII</meta:user-defined>
    <meta:user-defined meta:name="OVERHEIDop.behandeldDossier">33280-XVI</meta:user-defined>
    <meta:user-defined meta:name="OVERHEIDop.behandeldDossier">33284</meta:user-defined>
    <meta:user-defined meta:name="OVERHEIDop.behandeldDossier">33287</meta:user-defined>
    <meta:user-defined meta:name="OVERHEIDop.behandeldDossier">33288</meta:user-defined>
    <meta:user-defined meta:name="OVERHEIDop.behandeldDossier">33290</meta:user-defined>
    <meta:user-defined meta:name="OVERHEIDop.behandeldDossier">33298</meta:user-defined>
    <meta:user-defined meta:name="OVERHEIDop.behandeldDossier">33304</meta:user-defined>
    <meta:user-defined meta:name="OVERHEIDop.behandeldDossier">33306</meta:user-defined>
    <meta:user-defined meta:name="OVERHEIDop.behandeldDossier">33324</meta:user-defined>
    <meta:user-defined meta:name="OVERHEIDop.behandeldDossier">33327</meta:user-defined>
    <meta:user-defined meta:name="OVERHEIDop.behandeldDossier">33328</meta:user-defined>
    <meta:user-defined meta:name="OVERHEIDop.behandeldDossier">33329</meta:user-defined>
    <meta:user-defined meta:name="OVERHEIDop.behandeldDossier">33330</meta:user-defined>
    <meta:user-defined meta:name="OVERHEIDop.behandeldDossier">33334</meta:user-defined>
    <meta:user-defined meta:name="OVERHEIDop.behandeldDossier">33335</meta:user-defined>
    <meta:user-defined meta:name="OVERHEIDop.behandeldDossier">33336</meta:user-defined>
    <meta:user-defined meta:name="OVERHEIDop.behandeldDossier">33341</meta:user-defined>
    <meta:user-defined meta:name="OVERHEIDop.behandeldDossier">33344</meta:user-defined>
    <meta:user-defined meta:name="OVERHEIDop.behandeldDossier">33345</meta:user-defined>
    <meta:user-defined meta:name="OVERHEIDop.behandeldDossier">33346</meta:user-defined>
    <meta:user-defined meta:name="OVERHEIDop.behandeldDossier">33347</meta:user-defined>
    <meta:user-defined meta:name="OVERHEIDop.behandeldDossier">33348</meta:user-defined>
    <meta:user-defined meta:name="OVERHEIDop.behandeldDossier">33349</meta:user-defined>
    <meta:user-defined meta:name="OVERHEIDop.behandeldDossier">33350</meta:user-defined>
    <meta:user-defined meta:name="OVERHEIDop.behandeldDossier">33351</meta:user-defined>
    <meta:user-defined meta:name="OVERHEIDop.behandeldDossier">33352</meta:user-defined>
    <meta:user-defined meta:name="OVERHEIDop.behandeldDossier">33354</meta:user-defined>
    <meta:user-defined meta:name="OVERHEIDop.behandeldDossier">33355</meta:user-defined>
    <meta:user-defined meta:name="OVERHEIDop.behandeldDossier">33356</meta:user-defined>
    <meta:user-defined meta:name="OVERHEIDop.behandeldDossier">33357</meta:user-defined>
    <meta:user-defined meta:name="OVERHEIDop.behandeldDossier">33359</meta:user-defined>
    <meta:user-defined meta:name="OVERHEIDop.behandeldDossier">33360</meta:user-defined>
    <meta:user-defined meta:name="OVERHEIDop.behandeldDossier">33362</meta:user-defined>
    <meta:user-defined meta:name="OVERHEIDop.behandeldDossier">33363</meta:user-defined>
    <meta:user-defined meta:name="OVERHEIDop.behandeldDossier">33364</meta:user-defined>
    <meta:user-defined meta:name="OVERHEIDop.behandeldDossier">33365</meta:user-defined>
    <meta:user-defined meta:name="OVERHEIDop.behandeldDossier">33367</meta:user-defined>
    <meta:user-defined meta:name="OVERHEIDop.behandeldDossier">33368</meta:user-defined>
    <meta:user-defined meta:name="OVERHEIDop.behandeldDossier">33369</meta:user-defined>
    <meta:user-defined meta:name="OVERHEIDop.behandeldDossier">33795</meta:user-defined>
    <meta:user-defined meta:name="OVERHEIDop.behandeldDossier">CVM</meta:user-defined>
    <meta:user-defined meta:name="OVERHEIDop.behandeldDossier">17050;419</meta:user-defined>
    <meta:user-defined meta:name="OVERHEIDop.behandeldDossier">19637;1560</meta:user-defined>
    <meta:user-defined meta:name="OVERHEIDop.behandeldDossier">19637;1561</meta:user-defined>
    <meta:user-defined meta:name="OVERHEIDop.behandeldDossier">19637;1562</meta:user-defined>
    <meta:user-defined meta:name="OVERHEIDop.behandeldDossier">19637;1563</meta:user-defined>
    <meta:user-defined meta:name="OVERHEIDop.behandeldDossier">19637;1564</meta:user-defined>
    <meta:user-defined meta:name="OVERHEIDop.behandeldDossier">19637;1565</meta:user-defined>
    <meta:user-defined meta:name="OVERHEIDop.behandeldDossier">19637;1566</meta:user-defined>
    <meta:user-defined meta:name="OVERHEIDop.behandeldDossier">19637;1567</meta:user-defined>
    <meta:user-defined meta:name="OVERHEIDop.behandeldDossier">19637;1568</meta:user-defined>
    <meta:user-defined meta:name="OVERHEIDop.behandeldDossier">19637;1571</meta:user-defined>
    <meta:user-defined meta:name="OVERHEIDop.behandeldDossier">19637;1572</meta:user-defined>
    <meta:user-defined meta:name="OVERHEIDop.behandeldDossier">19637;1573</meta:user-defined>
    <meta:user-defined meta:name="OVERHEIDop.behandeldDossier">19637;1574</meta:user-defined>
    <meta:user-defined meta:name="OVERHEIDop.behandeldDossier">20487;40</meta:user-defined>
    <meta:user-defined meta:name="OVERHEIDop.behandeldDossier">21109;206</meta:user-defined>
    <meta:user-defined meta:name="OVERHEIDop.behandeldDossier">21501-02;1165</meta:user-defined>
    <meta:user-defined meta:name="OVERHEIDop.behandeldDossier">21501-02;1166</meta:user-defined>
    <meta:user-defined meta:name="OVERHEIDop.behandeldDossier">21501-02;1167</meta:user-defined>
    <meta:user-defined meta:name="OVERHEIDop.behandeldDossier">21501-02;1168</meta:user-defined>
    <meta:user-defined meta:name="OVERHEIDop.behandeldDossier">21501-02;1169</meta:user-defined>
    <meta:user-defined meta:name="OVERHEIDop.behandeldDossier">21501-02;1171</meta:user-defined>
    <meta:user-defined meta:name="OVERHEIDop.behandeldDossier">21501-02;1173</meta:user-defined>
    <meta:user-defined meta:name="OVERHEIDop.behandeldDossier">21501-02;1175</meta:user-defined>
    <meta:user-defined meta:name="OVERHEIDop.behandeldDossier">21501-02;1176</meta:user-defined>
    <meta:user-defined meta:name="OVERHEIDop.behandeldDossier">21501-02;1177</meta:user-defined>
    <meta:user-defined meta:name="OVERHEIDop.behandeldDossier">21501-02;1178</meta:user-defined>
    <meta:user-defined meta:name="OVERHEIDop.behandeldDossier">21501-02;1179</meta:user-defined>
    <meta:user-defined meta:name="OVERHEIDop.behandeldDossier">21501-04;144</meta:user-defined>
    <meta:user-defined meta:name="OVERHEIDop.behandeldDossier">21501-07;925</meta:user-defined>
    <meta:user-defined meta:name="OVERHEIDop.behandeldDossier">21501-07;926</meta:user-defined>
    <meta:user-defined meta:name="OVERHEIDop.behandeldDossier">21501-07;927</meta:user-defined>
    <meta:user-defined meta:name="OVERHEIDop.behandeldDossier">21501-07;928</meta:user-defined>
    <meta:user-defined meta:name="OVERHEIDop.behandeldDossier">21501-07;929</meta:user-defined>
    <meta:user-defined meta:name="OVERHEIDop.behandeldDossier">21501-07;930</meta:user-defined>
    <meta:user-defined meta:name="OVERHEIDop.behandeldDossier">21501-07;931</meta:user-defined>
    <meta:user-defined meta:name="OVERHEIDop.behandeldDossier">21501-07;932</meta:user-defined>
    <meta:user-defined meta:name="OVERHEIDop.behandeldDossier">21501-07;933</meta:user-defined>
    <meta:user-defined meta:name="OVERHEIDop.behandeldDossier">21501-07;934</meta:user-defined>
    <meta:user-defined meta:name="OVERHEIDop.behandeldDossier">21501-07;938</meta:user-defined>
    <meta:user-defined meta:name="OVERHEIDop.behandeldDossier">21501-07;940</meta:user-defined>
    <meta:user-defined meta:name="OVERHEIDop.behandeldDossier">21501-07;941</meta:user-defined>
    <meta:user-defined meta:name="OVERHEIDop.behandeldDossier">21501-07;942</meta:user-defined>
    <meta:user-defined meta:name="OVERHEIDop.behandeldDossier">21501-08;433</meta:user-defined>
    <meta:user-defined meta:name="OVERHEIDop.behandeldDossier">21501-08;434</meta:user-defined>
    <meta:user-defined meta:name="OVERHEIDop.behandeldDossier">21501-08;435</meta:user-defined>
    <meta:user-defined meta:name="OVERHEIDop.behandeldDossier">21501-20;660</meta:user-defined>
    <meta:user-defined meta:name="OVERHEIDop.behandeldDossier">21501-20;668</meta:user-defined>
    <meta:user-defined meta:name="OVERHEIDop.behandeldDossier">21501-20;669</meta:user-defined>
    <meta:user-defined meta:name="OVERHEIDop.behandeldDossier">21501-20;671</meta:user-defined>
    <meta:user-defined meta:name="OVERHEIDop.behandeldDossier">21501-20;673</meta:user-defined>
    <meta:user-defined meta:name="OVERHEIDop.behandeldDossier">21501-30;291</meta:user-defined>
    <meta:user-defined meta:name="OVERHEIDop.behandeldDossier">21501-30;292</meta:user-defined>
    <meta:user-defined meta:name="OVERHEIDop.behandeldDossier">21501-30;293</meta:user-defined>
    <meta:user-defined meta:name="OVERHEIDop.behandeldDossier">21501-30;294</meta:user-defined>
    <meta:user-defined meta:name="OVERHEIDop.behandeldDossier">21501-30;295</meta:user-defined>
    <meta:user-defined meta:name="OVERHEIDop.behandeldDossier">21501-31;286</meta:user-defined>
    <meta:user-defined meta:name="OVERHEIDop.behandeldDossier">21501-31;287</meta:user-defined>
    <meta:user-defined meta:name="OVERHEIDop.behandeldDossier">21501-31;288</meta:user-defined>
    <meta:user-defined meta:name="OVERHEIDop.behandeldDossier">21501-31;289</meta:user-defined>
    <meta:user-defined meta:name="OVERHEIDop.behandeldDossier">21501-31;291</meta:user-defined>
    <meta:user-defined meta:name="OVERHEIDop.behandeldDossier">21501-32;618</meta:user-defined>
    <meta:user-defined meta:name="OVERHEIDop.behandeldDossier">21501-32;628</meta:user-defined>
    <meta:user-defined meta:name="OVERHEIDop.behandeldDossier">21501-32;631</meta:user-defined>
    <meta:user-defined meta:name="OVERHEIDop.behandeldDossier">21501-32;633</meta:user-defined>
    <meta:user-defined meta:name="OVERHEIDop.behandeldDossier">21501-32;634</meta:user-defined>
    <meta:user-defined meta:name="OVERHEIDop.behandeldDossier">21501-32;635</meta:user-defined>
    <meta:user-defined meta:name="OVERHEIDop.behandeldDossier">21501-32;636</meta:user-defined>
    <meta:user-defined meta:name="OVERHEIDop.behandeldDossier">21501-32;637</meta:user-defined>
    <meta:user-defined meta:name="OVERHEIDop.behandeldDossier">21501-33;384</meta:user-defined>
    <meta:user-defined meta:name="OVERHEIDop.behandeldDossier">21501-33;385</meta:user-defined>
    <meta:user-defined meta:name="OVERHEIDop.behandeldDossier">21501-33;386</meta:user-defined>
    <meta:user-defined meta:name="OVERHEIDop.behandeldDossier">21501-33;387</meta:user-defined>
    <meta:user-defined meta:name="OVERHEIDop.behandeldDossier">21501-33;388</meta:user-defined>
    <meta:user-defined meta:name="OVERHEIDop.behandeldDossier">22026;364</meta:user-defined>
    <meta:user-defined meta:name="OVERHEIDop.behandeldDossier">22054;184</meta:user-defined>
    <meta:user-defined meta:name="OVERHEIDop.behandeldDossier">22054;199</meta:user-defined>
    <meta:user-defined meta:name="OVERHEIDop.behandeldDossier">22054;201</meta:user-defined>
    <meta:user-defined meta:name="OVERHEIDop.behandeldDossier">22054;202</meta:user-defined>
    <meta:user-defined meta:name="OVERHEIDop.behandeldDossier">22112;1436</meta:user-defined>
    <meta:user-defined meta:name="OVERHEIDop.behandeldDossier">22112;1437</meta:user-defined>
    <meta:user-defined meta:name="OVERHEIDop.behandeldDossier">22112;1438</meta:user-defined>
    <meta:user-defined meta:name="OVERHEIDop.behandeldDossier">22112;1439</meta:user-defined>
    <meta:user-defined meta:name="OVERHEIDop.behandeldDossier">22112;1440</meta:user-defined>
    <meta:user-defined meta:name="OVERHEIDop.behandeldDossier">22112;1441</meta:user-defined>
    <meta:user-defined meta:name="OVERHEIDop.behandeldDossier">22112;1442</meta:user-defined>
    <meta:user-defined meta:name="OVERHEIDop.behandeldDossier">22112;1443</meta:user-defined>
    <meta:user-defined meta:name="OVERHEIDop.behandeldDossier">22112;1444</meta:user-defined>
    <meta:user-defined meta:name="OVERHEIDop.behandeldDossier">22112;1445</meta:user-defined>
    <meta:user-defined meta:name="OVERHEIDop.behandeldDossier">22112;1446</meta:user-defined>
    <meta:user-defined meta:name="OVERHEIDop.behandeldDossier">22112;1447</meta:user-defined>
    <meta:user-defined meta:name="OVERHEIDop.behandeldDossier">22112;1448</meta:user-defined>
    <meta:user-defined meta:name="OVERHEIDop.behandeldDossier">22112;1449</meta:user-defined>
    <meta:user-defined meta:name="OVERHEIDop.behandeldDossier">22112;1450</meta:user-defined>
    <meta:user-defined meta:name="OVERHEIDop.behandeldDossier">22112;1451</meta:user-defined>
    <meta:user-defined meta:name="OVERHEIDop.behandeldDossier">22112;1452</meta:user-defined>
    <meta:user-defined meta:name="OVERHEIDop.behandeldDossier">22112;1453</meta:user-defined>
    <meta:user-defined meta:name="OVERHEIDop.behandeldDossier">22112;1454</meta:user-defined>
    <meta:user-defined meta:name="OVERHEIDop.behandeldDossier">22112;1455</meta:user-defined>
    <meta:user-defined meta:name="OVERHEIDop.behandeldDossier">22112;1456</meta:user-defined>
    <meta:user-defined meta:name="OVERHEIDop.behandeldDossier">22112;1457</meta:user-defined>
    <meta:user-defined meta:name="OVERHEIDop.behandeldDossier">22112;1458</meta:user-defined>
    <meta:user-defined meta:name="OVERHEIDop.behandeldDossier">22112;1459</meta:user-defined>
    <meta:user-defined meta:name="OVERHEIDop.behandeldDossier">22112;1460</meta:user-defined>
    <meta:user-defined meta:name="OVERHEIDop.behandeldDossier">22112;1461</meta:user-defined>
    <meta:user-defined meta:name="OVERHEIDop.behandeldDossier">22112;1462</meta:user-defined>
    <meta:user-defined meta:name="OVERHEIDop.behandeldDossier">22112;1463</meta:user-defined>
    <meta:user-defined meta:name="OVERHEIDop.behandeldDossier">22112;1464</meta:user-defined>
    <meta:user-defined meta:name="OVERHEIDop.behandeldDossier">22343;282</meta:user-defined>
    <meta:user-defined meta:name="OVERHEIDop.behandeldDossier">22452;33</meta:user-defined>
    <meta:user-defined meta:name="OVERHEIDop.behandeldDossier">22831;81</meta:user-defined>
    <meta:user-defined meta:name="OVERHEIDop.behandeldDossier">22894;312</meta:user-defined>
    <meta:user-defined meta:name="OVERHEIDop.behandeldDossier">23235;97</meta:user-defined>
    <meta:user-defined meta:name="OVERHEIDop.behandeldDossier">23235;98</meta:user-defined>
    <meta:user-defined meta:name="OVERHEIDop.behandeldDossier">23432;335</meta:user-defined>
    <meta:user-defined meta:name="OVERHEIDop.behandeldDossier">23530;94</meta:user-defined>
    <meta:user-defined meta:name="OVERHEIDop.behandeldDossier">23645;514</meta:user-defined>
    <meta:user-defined meta:name="OVERHEIDop.behandeldDossier">23987;124</meta:user-defined>
    <meta:user-defined meta:name="OVERHEIDop.behandeldDossier">24077;288</meta:user-defined>
    <meta:user-defined meta:name="OVERHEIDop.behandeldDossier">24077;289</meta:user-defined>
    <meta:user-defined meta:name="OVERHEIDop.behandeldDossier">24077;290</meta:user-defined>
    <meta:user-defined meta:name="OVERHEIDop.behandeldDossier">24095;315</meta:user-defined>
    <meta:user-defined meta:name="OVERHEIDop.behandeldDossier">24095;319</meta:user-defined>
    <meta:user-defined meta:name="OVERHEIDop.behandeldDossier">24095;320</meta:user-defined>
    <meta:user-defined meta:name="OVERHEIDop.behandeldDossier">24095;321</meta:user-defined>
    <meta:user-defined meta:name="OVERHEIDop.behandeldDossier">24095;322</meta:user-defined>
    <meta:user-defined meta:name="OVERHEIDop.behandeldDossier">24095;323</meta:user-defined>
    <meta:user-defined meta:name="OVERHEIDop.behandeldDossier">24095;324</meta:user-defined>
    <meta:user-defined meta:name="OVERHEIDop.behandeldDossier">24503;47</meta:user-defined>
    <meta:user-defined meta:name="OVERHEIDop.behandeldDossier">24515;239</meta:user-defined>
    <meta:user-defined meta:name="OVERHEIDop.behandeldDossier">24587;471</meta:user-defined>
    <meta:user-defined meta:name="OVERHEIDop.behandeldDossier">24587;472</meta:user-defined>
    <meta:user-defined meta:name="OVERHEIDop.behandeldDossier">24587;474</meta:user-defined>
    <meta:user-defined meta:name="OVERHEIDop.behandeldDossier">25232;61</meta:user-defined>
    <meta:user-defined meta:name="OVERHEIDop.behandeldDossier">25422;93</meta:user-defined>
    <meta:user-defined meta:name="OVERHEIDop.behandeldDossier">25422;94</meta:user-defined>
    <meta:user-defined meta:name="OVERHEIDop.behandeldDossier">25424;185</meta:user-defined>
    <meta:user-defined meta:name="OVERHEIDop.behandeldDossier">25424;186</meta:user-defined>
    <meta:user-defined meta:name="OVERHEIDop.behandeldDossier">25424;187</meta:user-defined>
    <meta:user-defined meta:name="OVERHEIDop.behandeldDossier">25424;188</meta:user-defined>
    <meta:user-defined meta:name="OVERHEIDop.behandeldDossier">25834;76</meta:user-defined>
    <meta:user-defined meta:name="OVERHEIDop.behandeldDossier">26049;74</meta:user-defined>
    <meta:user-defined meta:name="OVERHEIDop.behandeldDossier">26150;123</meta:user-defined>
    <meta:user-defined meta:name="OVERHEIDop.behandeldDossier">26150;125</meta:user-defined>
    <meta:user-defined meta:name="OVERHEIDop.behandeldDossier">26234;125</meta:user-defined>
    <meta:user-defined meta:name="OVERHEIDop.behandeldDossier">26396;95</meta:user-defined>
    <meta:user-defined meta:name="OVERHEIDop.behandeldDossier">26407;63</meta:user-defined>
    <meta:user-defined meta:name="OVERHEIDop.behandeldDossier">26407;64</meta:user-defined>
    <meta:user-defined meta:name="OVERHEIDop.behandeldDossier">26407;65</meta:user-defined>
    <meta:user-defined meta:name="OVERHEIDop.behandeldDossier">26485;144</meta:user-defined>
    <meta:user-defined meta:name="OVERHEIDop.behandeldDossier">26488;299</meta:user-defined>
    <meta:user-defined meta:name="OVERHEIDop.behandeldDossier">26488;300</meta:user-defined>
    <meta:user-defined meta:name="OVERHEIDop.behandeldDossier">26488;301</meta:user-defined>
    <meta:user-defined meta:name="OVERHEIDop.behandeldDossier">26488;302</meta:user-defined>
    <meta:user-defined meta:name="OVERHEIDop.behandeldDossier">26488;303</meta:user-defined>
    <meta:user-defined meta:name="OVERHEIDop.behandeldDossier">26643;245</meta:user-defined>
    <meta:user-defined meta:name="OVERHEIDop.behandeldDossier">26643;246</meta:user-defined>
    <meta:user-defined meta:name="OVERHEIDop.behandeldDossier">26643;247</meta:user-defined>
    <meta:user-defined meta:name="OVERHEIDop.behandeldDossier">26643;248</meta:user-defined>
    <meta:user-defined meta:name="OVERHEIDop.behandeldDossier">26643;249</meta:user-defined>
    <meta:user-defined meta:name="OVERHEIDop.behandeldDossier">26643;250</meta:user-defined>
    <meta:user-defined meta:name="OVERHEIDop.behandeldDossier">26643;251</meta:user-defined>
    <meta:user-defined meta:name="OVERHEIDop.behandeldDossier">26643;252</meta:user-defined>
    <meta:user-defined meta:name="OVERHEIDop.behandeldDossier">26956;136</meta:user-defined>
    <meta:user-defined meta:name="OVERHEIDop.behandeldDossier">26956;137</meta:user-defined>
    <meta:user-defined meta:name="OVERHEIDop.behandeldDossier">26991;336</meta:user-defined>
    <meta:user-defined meta:name="OVERHEIDop.behandeldDossier">26991;337</meta:user-defined>
    <meta:user-defined meta:name="OVERHEIDop.behandeldDossier">27428;236</meta:user-defined>
    <meta:user-defined meta:name="OVERHEIDop.behandeldDossier">27529;111</meta:user-defined>
    <meta:user-defined meta:name="OVERHEIDop.behandeldDossier">27622;145</meta:user-defined>
    <meta:user-defined meta:name="OVERHEIDop.behandeldDossier">27625;281</meta:user-defined>
    <meta:user-defined meta:name="OVERHEIDop.behandeldDossier">27830;104</meta:user-defined>
    <meta:user-defined meta:name="OVERHEIDop.behandeldDossier">27858;111</meta:user-defined>
    <meta:user-defined meta:name="OVERHEIDop.behandeldDossier">27858;112</meta:user-defined>
    <meta:user-defined meta:name="OVERHEIDop.behandeldDossier">27858;113</meta:user-defined>
    <meta:user-defined meta:name="OVERHEIDop.behandeldDossier">27858;114</meta:user-defined>
    <meta:user-defined meta:name="OVERHEIDop.behandeldDossier">27858;115</meta:user-defined>
    <meta:user-defined meta:name="OVERHEIDop.behandeldDossier">27858;116</meta:user-defined>
    <meta:user-defined meta:name="OVERHEIDop.behandeldDossier">27858;117</meta:user-defined>
    <meta:user-defined meta:name="OVERHEIDop.behandeldDossier">27859;60</meta:user-defined>
    <meta:user-defined meta:name="OVERHEIDop.behandeldDossier">27863;43</meta:user-defined>
    <meta:user-defined meta:name="OVERHEIDop.behandeldDossier">27879;44</meta:user-defined>
    <meta:user-defined meta:name="OVERHEIDop.behandeldDossier">27923;141</meta:user-defined>
    <meta:user-defined meta:name="OVERHEIDop.behandeldDossier">27923;142</meta:user-defined>
    <meta:user-defined meta:name="OVERHEIDop.behandeldDossier">27923;143</meta:user-defined>
    <meta:user-defined meta:name="OVERHEIDop.behandeldDossier">27925;462</meta:user-defined>
    <meta:user-defined meta:name="OVERHEIDop.behandeldDossier">27925;464</meta:user-defined>
    <meta:user-defined meta:name="OVERHEIDop.behandeldDossier">27926;188</meta:user-defined>
    <meta:user-defined meta:name="OVERHEIDop.behandeldDossier">27926;189</meta:user-defined>
    <meta:user-defined meta:name="OVERHEIDop.behandeldDossier">27926;190</meta:user-defined>
    <meta:user-defined meta:name="OVERHEIDop.behandeldDossier">28165;134</meta:user-defined>
    <meta:user-defined meta:name="OVERHEIDop.behandeldDossier">28286;580</meta:user-defined>
    <meta:user-defined meta:name="OVERHEIDop.behandeldDossier">28286;581</meta:user-defined>
    <meta:user-defined meta:name="OVERHEIDop.behandeldDossier">28286;582</meta:user-defined>
    <meta:user-defined meta:name="OVERHEIDop.behandeldDossier">28286;583</meta:user-defined>
    <meta:user-defined meta:name="OVERHEIDop.behandeldDossier">28286;588</meta:user-defined>
    <meta:user-defined meta:name="OVERHEIDop.behandeldDossier">28325;149</meta:user-defined>
    <meta:user-defined meta:name="OVERHEIDop.behandeldDossier">28345;124</meta:user-defined>
    <meta:user-defined meta:name="OVERHEIDop.behandeldDossier">28481;18</meta:user-defined>
    <meta:user-defined meta:name="OVERHEIDop.behandeldDossier">28498;25</meta:user-defined>
    <meta:user-defined meta:name="OVERHEIDop.behandeldDossier">28625;153</meta:user-defined>
    <meta:user-defined meta:name="OVERHEIDop.behandeldDossier">28625;154</meta:user-defined>
    <meta:user-defined meta:name="OVERHEIDop.behandeldDossier">28638;91</meta:user-defined>
    <meta:user-defined meta:name="OVERHEIDop.behandeldDossier">28642;55</meta:user-defined>
    <meta:user-defined meta:name="OVERHEIDop.behandeldDossier">28684;358</meta:user-defined>
    <meta:user-defined meta:name="OVERHEIDop.behandeldDossier">28684;360</meta:user-defined>
    <meta:user-defined meta:name="OVERHEIDop.behandeldDossier">28684;361</meta:user-defined>
    <meta:user-defined meta:name="OVERHEIDop.behandeldDossier">28684;362</meta:user-defined>
    <meta:user-defined meta:name="OVERHEIDop.behandeldDossier">28719;79</meta:user-defined>
    <meta:user-defined meta:name="OVERHEIDop.behandeldDossier">28741;21</meta:user-defined>
    <meta:user-defined meta:name="OVERHEIDop.behandeldDossier">28760;34</meta:user-defined>
    <meta:user-defined meta:name="OVERHEIDop.behandeldDossier">28807;149</meta:user-defined>
    <meta:user-defined meta:name="OVERHEIDop.behandeldDossier">28807;150</meta:user-defined>
    <meta:user-defined meta:name="OVERHEIDop.behandeldDossier">28807;151</meta:user-defined>
    <meta:user-defined meta:name="OVERHEIDop.behandeldDossier">28844;65</meta:user-defined>
    <meta:user-defined meta:name="OVERHEIDop.behandeldDossier">28973;125</meta:user-defined>
    <meta:user-defined meta:name="OVERHEIDop.behandeldDossier">28973;94</meta:user-defined>
    <meta:user-defined meta:name="OVERHEIDop.behandeldDossier">29023;136</meta:user-defined>
    <meta:user-defined meta:name="OVERHEIDop.behandeldDossier">29240;47</meta:user-defined>
    <meta:user-defined meta:name="OVERHEIDop.behandeldDossier">29240;48</meta:user-defined>
    <meta:user-defined meta:name="OVERHEIDop.behandeldDossier">29247;177</meta:user-defined>
    <meta:user-defined meta:name="OVERHEIDop.behandeldDossier">29247;178</meta:user-defined>
    <meta:user-defined meta:name="OVERHEIDop.behandeldDossier">29247;179</meta:user-defined>
    <meta:user-defined meta:name="OVERHEIDop.behandeldDossier">29248;235</meta:user-defined>
    <meta:user-defined meta:name="OVERHEIDop.behandeldDossier">29248;236</meta:user-defined>
    <meta:user-defined meta:name="OVERHEIDop.behandeldDossier">29248;237</meta:user-defined>
    <meta:user-defined meta:name="OVERHEIDop.behandeldDossier">29270;70</meta:user-defined>
    <meta:user-defined meta:name="OVERHEIDop.behandeldDossier">29270;71</meta:user-defined>
    <meta:user-defined meta:name="OVERHEIDop.behandeldDossier">29270;72</meta:user-defined>
    <meta:user-defined meta:name="OVERHEIDop.behandeldDossier">29279;148</meta:user-defined>
    <meta:user-defined meta:name="OVERHEIDop.behandeldDossier">29279;149</meta:user-defined>
    <meta:user-defined meta:name="OVERHEIDop.behandeldDossier">29279;150</meta:user-defined>
    <meta:user-defined meta:name="OVERHEIDop.behandeldDossier">29279;151</meta:user-defined>
    <meta:user-defined meta:name="OVERHEIDop.behandeldDossier">29279;152</meta:user-defined>
    <meta:user-defined meta:name="OVERHEIDop.behandeldDossier">29281;18</meta:user-defined>
    <meta:user-defined meta:name="OVERHEIDop.behandeldDossier">29282;165</meta:user-defined>
    <meta:user-defined meta:name="OVERHEIDop.behandeldDossier">29282;166</meta:user-defined>
    <meta:user-defined meta:name="OVERHEIDop.behandeldDossier">29282;168</meta:user-defined>
    <meta:user-defined meta:name="OVERHEIDop.behandeldDossier">29362;206</meta:user-defined>
    <meta:user-defined meta:name="OVERHEIDop.behandeldDossier">29383;199</meta:user-defined>
    <meta:user-defined meta:name="OVERHEIDop.behandeldDossier">29383;200</meta:user-defined>
    <meta:user-defined meta:name="OVERHEIDop.behandeldDossier">29383;201</meta:user-defined>
    <meta:user-defined meta:name="OVERHEIDop.behandeldDossier">29383;202</meta:user-defined>
    <meta:user-defined meta:name="OVERHEIDop.behandeldDossier">29389;38</meta:user-defined>
    <meta:user-defined meta:name="OVERHEIDop.behandeldDossier">29389;39</meta:user-defined>
    <meta:user-defined meta:name="OVERHEIDop.behandeldDossier">29398;332</meta:user-defined>
    <meta:user-defined meta:name="OVERHEIDop.behandeldDossier">29398;333</meta:user-defined>
    <meta:user-defined meta:name="OVERHEIDop.behandeldDossier">29398;335</meta:user-defined>
    <meta:user-defined meta:name="OVERHEIDop.behandeldDossier">29398;337</meta:user-defined>
    <meta:user-defined meta:name="OVERHEIDop.behandeldDossier">29407;149</meta:user-defined>
    <meta:user-defined meta:name="OVERHEIDop.behandeldDossier">29427;91</meta:user-defined>
    <meta:user-defined meta:name="OVERHEIDop.behandeldDossier">29447;17</meta:user-defined>
    <meta:user-defined meta:name="OVERHEIDop.behandeldDossier">29447;18</meta:user-defined>
    <meta:user-defined meta:name="OVERHEIDop.behandeldDossier">29453;257</meta:user-defined>
    <meta:user-defined meta:name="OVERHEIDop.behandeldDossier">29453;273</meta:user-defined>
    <meta:user-defined meta:name="OVERHEIDop.behandeldDossier">29453;274</meta:user-defined>
    <meta:user-defined meta:name="OVERHEIDop.behandeldDossier">29453;275</meta:user-defined>
    <meta:user-defined meta:name="OVERHEIDop.behandeldDossier">29477;196</meta:user-defined>
    <meta:user-defined meta:name="OVERHEIDop.behandeldDossier">29477;197</meta:user-defined>
    <meta:user-defined meta:name="OVERHEIDop.behandeldDossier">29477;198</meta:user-defined>
    <meta:user-defined meta:name="OVERHEIDop.behandeldDossier">29477;200</meta:user-defined>
    <meta:user-defined meta:name="OVERHEIDop.behandeldDossier">29502;102</meta:user-defined>
    <meta:user-defined meta:name="OVERHEIDop.behandeldDossier">29502;103</meta:user-defined>
    <meta:user-defined meta:name="OVERHEIDop.behandeldDossier">29507;113</meta:user-defined>
    <meta:user-defined meta:name="OVERHEIDop.behandeldDossier">29509;45</meta:user-defined>
    <meta:user-defined meta:name="OVERHEIDop.behandeldDossier">29517;62</meta:user-defined>
    <meta:user-defined meta:name="OVERHEIDop.behandeldDossier">29521;190</meta:user-defined>
    <meta:user-defined meta:name="OVERHEIDop.behandeldDossier">29521;191</meta:user-defined>
    <meta:user-defined meta:name="OVERHEIDop.behandeldDossier">29521;192</meta:user-defined>
    <meta:user-defined meta:name="OVERHEIDop.behandeldDossier">29538;137</meta:user-defined>
    <meta:user-defined meta:name="OVERHEIDop.behandeldDossier">29538;138</meta:user-defined>
    <meta:user-defined meta:name="OVERHEIDop.behandeldDossier">29544;405</meta:user-defined>
    <meta:user-defined meta:name="OVERHEIDop.behandeldDossier">29544;406</meta:user-defined>
    <meta:user-defined meta:name="OVERHEIDop.behandeldDossier">29544;407</meta:user-defined>
    <meta:user-defined meta:name="OVERHEIDop.behandeldDossier">29544;408</meta:user-defined>
    <meta:user-defined meta:name="OVERHEIDop.behandeldDossier">29628;323</meta:user-defined>
    <meta:user-defined meta:name="OVERHEIDop.behandeldDossier">29628;324</meta:user-defined>
    <meta:user-defined meta:name="OVERHEIDop.behandeldDossier">29628;325</meta:user-defined>
    <meta:user-defined meta:name="OVERHEIDop.behandeldDossier">29628;326</meta:user-defined>
    <meta:user-defined meta:name="OVERHEIDop.behandeldDossier">29628;327</meta:user-defined>
    <meta:user-defined meta:name="OVERHEIDop.behandeldDossier">29628;328</meta:user-defined>
    <meta:user-defined meta:name="OVERHEIDop.behandeldDossier">29659;95</meta:user-defined>
    <meta:user-defined meta:name="OVERHEIDop.behandeldDossier">29664;105</meta:user-defined>
    <meta:user-defined meta:name="OVERHEIDop.behandeldDossier">29665;176</meta:user-defined>
    <meta:user-defined meta:name="OVERHEIDop.behandeldDossier">29683;135</meta:user-defined>
    <meta:user-defined meta:name="OVERHEIDop.behandeldDossier">29683;140</meta:user-defined>
    <meta:user-defined meta:name="OVERHEIDop.behandeldDossier">29683;85</meta:user-defined>
    <meta:user-defined meta:name="OVERHEIDop.behandeldDossier">29684;105</meta:user-defined>
    <meta:user-defined meta:name="OVERHEIDop.behandeldDossier">29689;411</meta:user-defined>
    <meta:user-defined meta:name="OVERHEIDop.behandeldDossier">29689;412</meta:user-defined>
    <meta:user-defined meta:name="OVERHEIDop.behandeldDossier">29689;415</meta:user-defined>
    <meta:user-defined meta:name="OVERHEIDop.behandeldDossier">29835;72</meta:user-defined>
    <meta:user-defined meta:name="OVERHEIDop.behandeldDossier">29838;52</meta:user-defined>
    <meta:user-defined meta:name="OVERHEIDop.behandeldDossier">29838;53</meta:user-defined>
    <meta:user-defined meta:name="OVERHEIDop.behandeldDossier">29893;135</meta:user-defined>
    <meta:user-defined meta:name="OVERHEIDop.behandeldDossier">29911;69</meta:user-defined>
    <meta:user-defined meta:name="OVERHEIDop.behandeldDossier">29911;71</meta:user-defined>
    <meta:user-defined meta:name="OVERHEIDop.behandeldDossier">29924;93</meta:user-defined>
    <meta:user-defined meta:name="OVERHEIDop.behandeldDossier">29984;311</meta:user-defined>
    <meta:user-defined meta:name="OVERHEIDop.behandeldDossier">30010;18</meta:user-defined>
    <meta:user-defined meta:name="OVERHEIDop.behandeldDossier">30101;25</meta:user-defined>
    <meta:user-defined meta:name="OVERHEIDop.behandeldDossier">30143;38</meta:user-defined>
    <meta:user-defined meta:name="OVERHEIDop.behandeldDossier">30196;182</meta:user-defined>
    <meta:user-defined meta:name="OVERHEIDop.behandeldDossier">30196;183</meta:user-defined>
    <meta:user-defined meta:name="OVERHEIDop.behandeldDossier">30220;5</meta:user-defined>
    <meta:user-defined meta:name="OVERHEIDop.behandeldDossier">30220;6</meta:user-defined>
    <meta:user-defined meta:name="OVERHEIDop.behandeldDossier">30234;46</meta:user-defined>
    <meta:user-defined meta:name="OVERHEIDop.behandeldDossier">30234;71</meta:user-defined>
    <meta:user-defined meta:name="OVERHEIDop.behandeldDossier">30234;72</meta:user-defined>
    <meta:user-defined meta:name="OVERHEIDop.behandeldDossier">30234;73</meta:user-defined>
    <meta:user-defined meta:name="OVERHEIDop.behandeldDossier">30252;19</meta:user-defined>
    <meta:user-defined meta:name="OVERHEIDop.behandeldDossier">30545;114</meta:user-defined>
    <meta:user-defined meta:name="OVERHEIDop.behandeldDossier">30545;115</meta:user-defined>
    <meta:user-defined meta:name="OVERHEIDop.behandeldDossier">30573;107</meta:user-defined>
    <meta:user-defined meta:name="OVERHEIDop.behandeldDossier">30573;108</meta:user-defined>
    <meta:user-defined meta:name="OVERHEIDop.behandeldDossier">30573;109</meta:user-defined>
    <meta:user-defined meta:name="OVERHEIDop.behandeldDossier">30597;256</meta:user-defined>
    <meta:user-defined meta:name="OVERHEIDop.behandeldDossier">30597;257</meta:user-defined>
    <meta:user-defined meta:name="OVERHEIDop.behandeldDossier">30597;259</meta:user-defined>
    <meta:user-defined meta:name="OVERHEIDop.behandeldDossier">30597;260</meta:user-defined>
    <meta:user-defined meta:name="OVERHEIDop.behandeldDossier">30597;264</meta:user-defined>
    <meta:user-defined meta:name="OVERHEIDop.behandeldDossier">30862;85</meta:user-defined>
    <meta:user-defined meta:name="OVERHEIDop.behandeldDossier">30872;123</meta:user-defined>
    <meta:user-defined meta:name="OVERHEIDop.behandeldDossier">30872;124</meta:user-defined>
    <meta:user-defined meta:name="OVERHEIDop.behandeldDossier">30880;73</meta:user-defined>
    <meta:user-defined meta:name="OVERHEIDop.behandeldDossier">30950;44</meta:user-defined>
    <meta:user-defined meta:name="OVERHEIDop.behandeldDossier">30950;45</meta:user-defined>
    <meta:user-defined meta:name="OVERHEIDop.behandeldDossier">30952;81</meta:user-defined>
    <meta:user-defined meta:name="OVERHEIDop.behandeldDossier">30952;82</meta:user-defined>
    <meta:user-defined meta:name="OVERHEIDop.behandeldDossier">30952;83</meta:user-defined>
    <meta:user-defined meta:name="OVERHEIDop.behandeldDossier">30952;84</meta:user-defined>
    <meta:user-defined meta:name="OVERHEIDop.behandeldDossier">30952;85</meta:user-defined>
    <meta:user-defined meta:name="OVERHEIDop.behandeldDossier">30977;47</meta:user-defined>
    <meta:user-defined meta:name="OVERHEIDop.behandeldDossier">31066;146</meta:user-defined>
    <meta:user-defined meta:name="OVERHEIDop.behandeldDossier">31123;7</meta:user-defined>
    <meta:user-defined meta:name="OVERHEIDop.behandeldDossier">31209;156</meta:user-defined>
    <meta:user-defined meta:name="OVERHEIDop.behandeldDossier">31255;13</meta:user-defined>
    <meta:user-defined meta:name="OVERHEIDop.behandeldDossier">31268;58</meta:user-defined>
    <meta:user-defined meta:name="OVERHEIDop.behandeldDossier">31288;304</meta:user-defined>
    <meta:user-defined meta:name="OVERHEIDop.behandeldDossier">31288;305</meta:user-defined>
    <meta:user-defined meta:name="OVERHEIDop.behandeldDossier">31288;306</meta:user-defined>
    <meta:user-defined meta:name="OVERHEIDop.behandeldDossier">31288;307</meta:user-defined>
    <meta:user-defined meta:name="OVERHEIDop.behandeldDossier">31288;308</meta:user-defined>
    <meta:user-defined meta:name="OVERHEIDop.behandeldDossier">31288;309</meta:user-defined>
    <meta:user-defined meta:name="OVERHEIDop.behandeldDossier">31288;310</meta:user-defined>
    <meta:user-defined meta:name="OVERHEIDop.behandeldDossier">31288;311</meta:user-defined>
    <meta:user-defined meta:name="OVERHEIDop.behandeldDossier">31288;312</meta:user-defined>
    <meta:user-defined meta:name="OVERHEIDop.behandeldDossier">31288;313</meta:user-defined>
    <meta:user-defined meta:name="OVERHEIDop.behandeldDossier">31289;132</meta:user-defined>
    <meta:user-defined meta:name="OVERHEIDop.behandeldDossier">31293;146</meta:user-defined>
    <meta:user-defined meta:name="OVERHEIDop.behandeldDossier">31322;191</meta:user-defined>
    <meta:user-defined meta:name="OVERHEIDop.behandeldDossier">31409;39</meta:user-defined>
    <meta:user-defined meta:name="OVERHEIDop.behandeldDossier">31409;40</meta:user-defined>
    <meta:user-defined meta:name="OVERHEIDop.behandeldDossier">31412;47</meta:user-defined>
    <meta:user-defined meta:name="OVERHEIDop.behandeldDossier">31460;29</meta:user-defined>
    <meta:user-defined meta:name="OVERHEIDop.behandeldDossier">31482;85</meta:user-defined>
    <meta:user-defined meta:name="OVERHEIDop.behandeldDossier">31490;95</meta:user-defined>
    <meta:user-defined meta:name="OVERHEIDop.behandeldDossier">31490;96</meta:user-defined>
    <meta:user-defined meta:name="OVERHEIDop.behandeldDossier">31490;97</meta:user-defined>
    <meta:user-defined meta:name="OVERHEIDop.behandeldDossier">31497;90</meta:user-defined>
    <meta:user-defined meta:name="OVERHEIDop.behandeldDossier">31524;149</meta:user-defined>
    <meta:user-defined meta:name="OVERHEIDop.behandeldDossier">31524;151</meta:user-defined>
    <meta:user-defined meta:name="OVERHEIDop.behandeldDossier">31524;152</meta:user-defined>
    <meta:user-defined meta:name="OVERHEIDop.behandeldDossier">31524;153</meta:user-defined>
    <meta:user-defined meta:name="OVERHEIDop.behandeldDossier">31531;20</meta:user-defined>
    <meta:user-defined meta:name="OVERHEIDop.behandeldDossier">31532;90</meta:user-defined>
    <meta:user-defined meta:name="OVERHEIDop.behandeldDossier">31568;112</meta:user-defined>
    <meta:user-defined meta:name="OVERHEIDop.behandeldDossier">31568;113</meta:user-defined>
    <meta:user-defined meta:name="OVERHEIDop.behandeldDossier">31568;115</meta:user-defined>
    <meta:user-defined meta:name="OVERHEIDop.behandeldDossier">31568;116</meta:user-defined>
    <meta:user-defined meta:name="OVERHEIDop.behandeldDossier">31568;117</meta:user-defined>
    <meta:user-defined meta:name="OVERHEIDop.behandeldDossier">31568;118</meta:user-defined>
    <meta:user-defined meta:name="OVERHEIDop.behandeldDossier">31568;119</meta:user-defined>
    <meta:user-defined meta:name="OVERHEIDop.behandeldDossier">31753;52</meta:user-defined>
    <meta:user-defined meta:name="OVERHEIDop.behandeldDossier">31757;46</meta:user-defined>
    <meta:user-defined meta:name="OVERHEIDop.behandeldDossier">31765;69</meta:user-defined>
    <meta:user-defined meta:name="OVERHEIDop.behandeldDossier">31793;62</meta:user-defined>
    <meta:user-defined meta:name="OVERHEIDop.behandeldDossier">31839;233</meta:user-defined>
    <meta:user-defined meta:name="OVERHEIDop.behandeldDossier">31839;234</meta:user-defined>
    <meta:user-defined meta:name="OVERHEIDop.behandeldDossier">31839;237</meta:user-defined>
    <meta:user-defined meta:name="OVERHEIDop.behandeldDossier">31839;238</meta:user-defined>
    <meta:user-defined meta:name="OVERHEIDop.behandeldDossier">31920;23</meta:user-defined>
    <meta:user-defined meta:name="OVERHEIDop.behandeldDossier">31936;113</meta:user-defined>
    <meta:user-defined meta:name="OVERHEIDop.behandeldDossier">31936;114</meta:user-defined>
    <meta:user-defined meta:name="OVERHEIDop.behandeldDossier">31936;115</meta:user-defined>
    <meta:user-defined meta:name="OVERHEIDop.behandeldDossier">31985;16</meta:user-defined>
    <meta:user-defined meta:name="OVERHEIDop.behandeldDossier">31996;34</meta:user-defined>
    <meta:user-defined meta:name="OVERHEIDop.behandeldDossier">32013;25</meta:user-defined>
    <meta:user-defined meta:name="OVERHEIDop.behandeldDossier">32043;115</meta:user-defined>
    <meta:user-defined meta:name="OVERHEIDop.behandeldDossier">32043;125</meta:user-defined>
    <meta:user-defined meta:name="OVERHEIDop.behandeldDossier">32127;162</meta:user-defined>
    <meta:user-defined meta:name="OVERHEIDop.behandeldDossier">32156;42</meta:user-defined>
    <meta:user-defined meta:name="OVERHEIDop.behandeldDossier">32175;34</meta:user-defined>
    <meta:user-defined meta:name="OVERHEIDop.behandeldDossier">32175;35</meta:user-defined>
    <meta:user-defined meta:name="OVERHEIDop.behandeldDossier">32201;46</meta:user-defined>
    <meta:user-defined meta:name="OVERHEIDop.behandeldDossier">32201;47</meta:user-defined>
    <meta:user-defined meta:name="OVERHEIDop.behandeldDossier">32224;6</meta:user-defined>
    <meta:user-defined meta:name="OVERHEIDop.behandeldDossier">32261;25</meta:user-defined>
    <meta:user-defined meta:name="OVERHEIDop.behandeldDossier">32262;9</meta:user-defined>
    <meta:user-defined meta:name="OVERHEIDop.behandeldDossier">32264;26</meta:user-defined>
    <meta:user-defined meta:name="OVERHEIDop.behandeldDossier">32279;42</meta:user-defined>
    <meta:user-defined meta:name="OVERHEIDop.behandeldDossier">32279;43</meta:user-defined>
    <meta:user-defined meta:name="OVERHEIDop.behandeldDossier">32299;12</meta:user-defined>
    <meta:user-defined meta:name="OVERHEIDop.behandeldDossier">32299;13</meta:user-defined>
    <meta:user-defined meta:name="OVERHEIDop.behandeldDossier">32299;14</meta:user-defined>
    <meta:user-defined meta:name="OVERHEIDop.behandeldDossier">32299;16</meta:user-defined>
    <meta:user-defined meta:name="OVERHEIDop.behandeldDossier">32299;17</meta:user-defined>
    <meta:user-defined meta:name="OVERHEIDop.behandeldDossier">32308;8</meta:user-defined>
    <meta:user-defined meta:name="OVERHEIDop.behandeldDossier">32317;125</meta:user-defined>
    <meta:user-defined meta:name="OVERHEIDop.behandeldDossier">32317;126</meta:user-defined>
    <meta:user-defined meta:name="OVERHEIDop.behandeldDossier">32317;127</meta:user-defined>
    <meta:user-defined meta:name="OVERHEIDop.behandeldDossier">32317;129</meta:user-defined>
    <meta:user-defined meta:name="OVERHEIDop.behandeldDossier">32317;130</meta:user-defined>
    <meta:user-defined meta:name="OVERHEIDop.behandeldDossier">32317;131</meta:user-defined>
    <meta:user-defined meta:name="OVERHEIDop.behandeldDossier">32317;132</meta:user-defined>
    <meta:user-defined meta:name="OVERHEIDop.behandeldDossier">32317;133</meta:user-defined>
    <meta:user-defined meta:name="OVERHEIDop.behandeldDossier">32317;134</meta:user-defined>
    <meta:user-defined meta:name="OVERHEIDop.behandeldDossier">32317;135</meta:user-defined>
    <meta:user-defined meta:name="OVERHEIDop.behandeldDossier">32317;136</meta:user-defined>
    <meta:user-defined meta:name="OVERHEIDop.behandeldDossier">32317;137</meta:user-defined>
    <meta:user-defined meta:name="OVERHEIDop.behandeldDossier">32317;138</meta:user-defined>
    <meta:user-defined meta:name="OVERHEIDop.behandeldDossier">32334;6</meta:user-defined>
    <meta:user-defined meta:name="OVERHEIDop.behandeldDossier">32336;6</meta:user-defined>
    <meta:user-defined meta:name="OVERHEIDop.behandeldDossier">32362;2</meta:user-defined>
    <meta:user-defined meta:name="OVERHEIDop.behandeldDossier">32372;95</meta:user-defined>
    <meta:user-defined meta:name="OVERHEIDop.behandeldDossier">32404;57</meta:user-defined>
    <meta:user-defined meta:name="OVERHEIDop.behandeldDossier">32404;58</meta:user-defined>
    <meta:user-defined meta:name="OVERHEIDop.behandeldDossier">32440;71</meta:user-defined>
    <meta:user-defined meta:name="OVERHEIDop.behandeldDossier">32440;72</meta:user-defined>
    <meta:user-defined meta:name="OVERHEIDop.behandeldDossier">32440;73</meta:user-defined>
    <meta:user-defined meta:name="OVERHEIDop.behandeldDossier">32455;6</meta:user-defined>
    <meta:user-defined meta:name="OVERHEIDop.behandeldDossier">32500-V;137</meta:user-defined>
    <meta:user-defined meta:name="OVERHEIDop.behandeldDossier">32500-VIII;189</meta:user-defined>
    <meta:user-defined meta:name="OVERHEIDop.behandeldDossier">32550;38</meta:user-defined>
    <meta:user-defined meta:name="OVERHEIDop.behandeldDossier">32550;39</meta:user-defined>
    <meta:user-defined meta:name="OVERHEIDop.behandeldDossier">32550;40</meta:user-defined>
    <meta:user-defined meta:name="OVERHEIDop.behandeldDossier">32563;28</meta:user-defined>
    <meta:user-defined meta:name="OVERHEIDop.behandeldDossier">32598;15</meta:user-defined>
    <meta:user-defined meta:name="OVERHEIDop.behandeldDossier">32605;102</meta:user-defined>
    <meta:user-defined meta:name="OVERHEIDop.behandeldDossier">32605;103</meta:user-defined>
    <meta:user-defined meta:name="OVERHEIDop.behandeldDossier">32605;104</meta:user-defined>
    <meta:user-defined meta:name="OVERHEIDop.behandeldDossier">32605;105</meta:user-defined>
    <meta:user-defined meta:name="OVERHEIDop.behandeldDossier">32605;106</meta:user-defined>
    <meta:user-defined meta:name="OVERHEIDop.behandeldDossier">32605;107</meta:user-defined>
    <meta:user-defined meta:name="OVERHEIDop.behandeldDossier">32620;71</meta:user-defined>
    <meta:user-defined meta:name="OVERHEIDop.behandeldDossier">32620;73</meta:user-defined>
    <meta:user-defined meta:name="OVERHEIDop.behandeldDossier">32620;74</meta:user-defined>
    <meta:user-defined meta:name="OVERHEIDop.behandeldDossier">32623;70</meta:user-defined>
    <meta:user-defined meta:name="OVERHEIDop.behandeldDossier">32623;71</meta:user-defined>
    <meta:user-defined meta:name="OVERHEIDop.behandeldDossier">32637;38</meta:user-defined>
    <meta:user-defined meta:name="OVERHEIDop.behandeldDossier">32637;40</meta:user-defined>
    <meta:user-defined meta:name="OVERHEIDop.behandeldDossier">32637;41</meta:user-defined>
    <meta:user-defined meta:name="OVERHEIDop.behandeldDossier">32646;37</meta:user-defined>
    <meta:user-defined meta:name="OVERHEIDop.behandeldDossier">32660;52</meta:user-defined>
    <meta:user-defined meta:name="OVERHEIDop.behandeldDossier">32668;8</meta:user-defined>
    <meta:user-defined meta:name="OVERHEIDop.behandeldDossier">32670;62</meta:user-defined>
    <meta:user-defined meta:name="OVERHEIDop.behandeldDossier">32670;63</meta:user-defined>
    <meta:user-defined meta:name="OVERHEIDop.behandeldDossier">32706;32</meta:user-defined>
    <meta:user-defined meta:name="OVERHEIDop.behandeldDossier">32706;33</meta:user-defined>
    <meta:user-defined meta:name="OVERHEIDop.behandeldDossier">32708;24</meta:user-defined>
    <meta:user-defined meta:name="OVERHEIDop.behandeldDossier">32730;12</meta:user-defined>
    <meta:user-defined meta:name="OVERHEIDop.behandeldDossier">32730;13</meta:user-defined>
    <meta:user-defined meta:name="OVERHEIDop.behandeldDossier">32733;77</meta:user-defined>
    <meta:user-defined meta:name="OVERHEIDop.behandeldDossier">32733;79</meta:user-defined>
    <meta:user-defined meta:name="OVERHEIDop.behandeldDossier">32733;80</meta:user-defined>
    <meta:user-defined meta:name="OVERHEIDop.behandeldDossier">32735;69</meta:user-defined>
    <meta:user-defined meta:name="OVERHEIDop.behandeldDossier">32735;70</meta:user-defined>
    <meta:user-defined meta:name="OVERHEIDop.behandeldDossier">32757;42</meta:user-defined>
    <meta:user-defined meta:name="OVERHEIDop.behandeldDossier">32757;43</meta:user-defined>
    <meta:user-defined meta:name="OVERHEIDop.behandeldDossier">32761;10</meta:user-defined>
    <meta:user-defined meta:name="OVERHEIDop.behandeldDossier">32761;11</meta:user-defined>
    <meta:user-defined meta:name="OVERHEIDop.behandeldDossier">32761;28</meta:user-defined>
    <meta:user-defined meta:name="OVERHEIDop.behandeldDossier">32761;39</meta:user-defined>
    <meta:user-defined meta:name="OVERHEIDop.behandeldDossier">32761;41</meta:user-defined>
    <meta:user-defined meta:name="OVERHEIDop.behandeldDossier">32793;59</meta:user-defined>
    <meta:user-defined meta:name="OVERHEIDop.behandeldDossier">32793;60</meta:user-defined>
    <meta:user-defined meta:name="OVERHEIDop.behandeldDossier">32793;61</meta:user-defined>
    <meta:user-defined meta:name="OVERHEIDop.behandeldDossier">32813;20</meta:user-defined>
    <meta:user-defined meta:name="OVERHEIDop.behandeldDossier">32813;21</meta:user-defined>
    <meta:user-defined meta:name="OVERHEIDop.behandeldDossier">32813;4</meta:user-defined>
    <meta:user-defined meta:name="OVERHEIDop.behandeldDossier">32820;62</meta:user-defined>
    <meta:user-defined meta:name="OVERHEIDop.behandeldDossier">32820;63</meta:user-defined>
    <meta:user-defined meta:name="OVERHEIDop.behandeldDossier">32820;64</meta:user-defined>
    <meta:user-defined meta:name="OVERHEIDop.behandeldDossier">32827;42</meta:user-defined>
    <meta:user-defined meta:name="OVERHEIDop.behandeldDossier">32833;8</meta:user-defined>
    <meta:user-defined meta:name="OVERHEIDop.behandeldDossier">32836;3</meta:user-defined>
    <meta:user-defined meta:name="OVERHEIDop.behandeldDossier">32847;27</meta:user-defined>
    <meta:user-defined meta:name="OVERHEIDop.behandeldDossier">32847;28</meta:user-defined>
    <meta:user-defined meta:name="OVERHEIDop.behandeldDossier">32847;29</meta:user-defined>
    <meta:user-defined meta:name="OVERHEIDop.behandeldDossier">32847;30</meta:user-defined>
    <meta:user-defined meta:name="OVERHEIDop.behandeldDossier">32847;31</meta:user-defined>
    <meta:user-defined meta:name="OVERHEIDop.behandeldDossier">32854;14</meta:user-defined>
    <meta:user-defined meta:name="OVERHEIDop.behandeldDossier">32891;21</meta:user-defined>
    <meta:user-defined meta:name="OVERHEIDop.behandeldDossier">33000-A;87</meta:user-defined>
    <meta:user-defined meta:name="OVERHEIDop.behandeldDossier">33000-A;88</meta:user-defined>
    <meta:user-defined meta:name="OVERHEIDop.behandeldDossier">33000-B;16</meta:user-defined>
    <meta:user-defined meta:name="OVERHEIDop.behandeldDossier">33000-B;17</meta:user-defined>
    <meta:user-defined meta:name="OVERHEIDop.behandeldDossier">33000-IV;78</meta:user-defined>
    <meta:user-defined meta:name="OVERHEIDop.behandeldDossier">33000-IV;79</meta:user-defined>
    <meta:user-defined meta:name="OVERHEIDop.behandeldDossier">33000-IV;80</meta:user-defined>
    <meta:user-defined meta:name="OVERHEIDop.behandeldDossier">33000-IXB;28</meta:user-defined>
    <meta:user-defined meta:name="OVERHEIDop.behandeldDossier">33000-IXB;29</meta:user-defined>
    <meta:user-defined meta:name="OVERHEIDop.behandeldDossier">33000-IXB;30</meta:user-defined>
    <meta:user-defined meta:name="OVERHEIDop.behandeldDossier">33000-V;158</meta:user-defined>
    <meta:user-defined meta:name="OVERHEIDop.behandeldDossier">33000-V;159</meta:user-defined>
    <meta:user-defined meta:name="OVERHEIDop.behandeldDossier">33000-V;160</meta:user-defined>
    <meta:user-defined meta:name="OVERHEIDop.behandeldDossier">33000-V;161</meta:user-defined>
    <meta:user-defined meta:name="OVERHEIDop.behandeldDossier">33000-V;162</meta:user-defined>
    <meta:user-defined meta:name="OVERHEIDop.behandeldDossier">33000-V;81</meta:user-defined>
    <meta:user-defined meta:name="OVERHEIDop.behandeldDossier">33000-VI;106</meta:user-defined>
    <meta:user-defined meta:name="OVERHEIDop.behandeldDossier">33000-VI;107</meta:user-defined>
    <meta:user-defined meta:name="OVERHEIDop.behandeldDossier">33000-VI;108</meta:user-defined>
    <meta:user-defined meta:name="OVERHEIDop.behandeldDossier">33000-VI;109</meta:user-defined>
    <meta:user-defined meta:name="OVERHEIDop.behandeldDossier">33000-VI;110</meta:user-defined>
    <meta:user-defined meta:name="OVERHEIDop.behandeldDossier">33000-VI;111</meta:user-defined>
    <meta:user-defined meta:name="OVERHEIDop.behandeldDossier">33000-VI;112</meta:user-defined>
    <meta:user-defined meta:name="OVERHEIDop.behandeldDossier">33000-VI;113</meta:user-defined>
    <meta:user-defined meta:name="OVERHEIDop.behandeldDossier">33000-VI;114</meta:user-defined>
    <meta:user-defined meta:name="OVERHEIDop.behandeldDossier">33000-VII;10</meta:user-defined>
    <meta:user-defined meta:name="OVERHEIDop.behandeldDossier">33000-VII;123</meta:user-defined>
    <meta:user-defined meta:name="OVERHEIDop.behandeldDossier">33000-VII;124</meta:user-defined>
    <meta:user-defined meta:name="OVERHEIDop.behandeldDossier">33000-VII;125</meta:user-defined>
    <meta:user-defined meta:name="OVERHEIDop.behandeldDossier">33000-VII;126</meta:user-defined>
    <meta:user-defined meta:name="OVERHEIDop.behandeldDossier">33000-VII;127</meta:user-defined>
    <meta:user-defined meta:name="OVERHEIDop.behandeldDossier">33000-VII;14</meta:user-defined>
    <meta:user-defined meta:name="OVERHEIDop.behandeldDossier">33000-VIII;210</meta:user-defined>
    <meta:user-defined meta:name="OVERHEIDop.behandeldDossier">33000-VIII;216</meta:user-defined>
    <meta:user-defined meta:name="OVERHEIDop.behandeldDossier">33000-VIII;217</meta:user-defined>
    <meta:user-defined meta:name="OVERHEIDop.behandeldDossier">33000-VIII;218</meta:user-defined>
    <meta:user-defined meta:name="OVERHEIDop.behandeldDossier">33000-VIII;219</meta:user-defined>
    <meta:user-defined meta:name="OVERHEIDop.behandeldDossier">33000-VIII;220</meta:user-defined>
    <meta:user-defined meta:name="OVERHEIDop.behandeldDossier">33000-VIII;225</meta:user-defined>
    <meta:user-defined meta:name="OVERHEIDop.behandeldDossier">33000-VIII;226</meta:user-defined>
    <meta:user-defined meta:name="OVERHEIDop.behandeldDossier">33000-VIII;227</meta:user-defined>
    <meta:user-defined meta:name="OVERHEIDop.behandeldDossier">33000-VIII;228</meta:user-defined>
    <meta:user-defined meta:name="OVERHEIDop.behandeldDossier">33000-VIII;229</meta:user-defined>
    <meta:user-defined meta:name="OVERHEIDop.behandeldDossier">33000-VIII;231</meta:user-defined>
    <meta:user-defined meta:name="OVERHEIDop.behandeldDossier">33000-VIII;232</meta:user-defined>
    <meta:user-defined meta:name="OVERHEIDop.behandeldDossier">33000-X;101</meta:user-defined>
    <meta:user-defined meta:name="OVERHEIDop.behandeldDossier">33000-X;103</meta:user-defined>
    <meta:user-defined meta:name="OVERHEIDop.behandeldDossier">33000-X;104</meta:user-defined>
    <meta:user-defined meta:name="OVERHEIDop.behandeldDossier">33000-X;96</meta:user-defined>
    <meta:user-defined meta:name="OVERHEIDop.behandeldDossier">33000-X;97</meta:user-defined>
    <meta:user-defined meta:name="OVERHEIDop.behandeldDossier">33000-X;99</meta:user-defined>
    <meta:user-defined meta:name="OVERHEIDop.behandeldDossier">33000-XII;137</meta:user-defined>
    <meta:user-defined meta:name="OVERHEIDop.behandeldDossier">33000-XII;138</meta:user-defined>
    <meta:user-defined meta:name="OVERHEIDop.behandeldDossier">33000-XII;139</meta:user-defined>
    <meta:user-defined meta:name="OVERHEIDop.behandeldDossier">33000-XII;140</meta:user-defined>
    <meta:user-defined meta:name="OVERHEIDop.behandeldDossier">33000-XII;141</meta:user-defined>
    <meta:user-defined meta:name="OVERHEIDop.behandeldDossier">33000-XII;142</meta:user-defined>
    <meta:user-defined meta:name="OVERHEIDop.behandeldDossier">33000-XII;143</meta:user-defined>
    <meta:user-defined meta:name="OVERHEIDop.behandeldDossier">33000-XIII;193</meta:user-defined>
    <meta:user-defined meta:name="OVERHEIDop.behandeldDossier">33000-XIII;194</meta:user-defined>
    <meta:user-defined meta:name="OVERHEIDop.behandeldDossier">33000-XIII;195</meta:user-defined>
    <meta:user-defined meta:name="OVERHEIDop.behandeldDossier">33000-XIII;196</meta:user-defined>
    <meta:user-defined meta:name="OVERHEIDop.behandeldDossier">33000-XIII;197</meta:user-defined>
    <meta:user-defined meta:name="OVERHEIDop.behandeldDossier">33000-XIII;198</meta:user-defined>
    <meta:user-defined meta:name="OVERHEIDop.behandeldDossier">33000-XV;78</meta:user-defined>
    <meta:user-defined meta:name="OVERHEIDop.behandeldDossier">33000-XVI;190</meta:user-defined>
    <meta:user-defined meta:name="OVERHEIDop.behandeldDossier">33000-XVI;191</meta:user-defined>
    <meta:user-defined meta:name="OVERHEIDop.behandeldDossier">33000-XVI;192</meta:user-defined>
    <meta:user-defined meta:name="OVERHEIDop.behandeldDossier">33000-XVI;193</meta:user-defined>
    <meta:user-defined meta:name="OVERHEIDop.behandeldDossier">33000-XVI;194</meta:user-defined>
    <meta:user-defined meta:name="OVERHEIDop.behandeldDossier">33000-XVI;195</meta:user-defined>
    <meta:user-defined meta:name="OVERHEIDop.behandeldDossier">33000-XVI;196</meta:user-defined>
    <meta:user-defined meta:name="OVERHEIDop.behandeldDossier">33000-XVI;35</meta:user-defined>
    <meta:user-defined meta:name="OVERHEIDop.behandeldDossier">33000-XVI;56</meta:user-defined>
    <meta:user-defined meta:name="OVERHEIDop.behandeldDossier">33000-XVI;82</meta:user-defined>
    <meta:user-defined meta:name="OVERHEIDop.behandeldDossier">33003;52</meta:user-defined>
    <meta:user-defined meta:name="OVERHEIDop.behandeldDossier">33003;56</meta:user-defined>
    <meta:user-defined meta:name="OVERHEIDop.behandeldDossier">33003;84</meta:user-defined>
    <meta:user-defined meta:name="OVERHEIDop.behandeldDossier">33003;85</meta:user-defined>
    <meta:user-defined meta:name="OVERHEIDop.behandeldDossier">33006;19</meta:user-defined>
    <meta:user-defined meta:name="OVERHEIDop.behandeldDossier">33014;12</meta:user-defined>
    <meta:user-defined meta:name="OVERHEIDop.behandeldDossier">33014;16</meta:user-defined>
    <meta:user-defined meta:name="OVERHEIDop.behandeldDossier">33037;30</meta:user-defined>
    <meta:user-defined meta:name="OVERHEIDop.behandeldDossier">33042;18</meta:user-defined>
    <meta:user-defined meta:name="OVERHEIDop.behandeldDossier">33043;11</meta:user-defined>
    <meta:user-defined meta:name="OVERHEIDop.behandeldDossier">33053;5</meta:user-defined>
    <meta:user-defined meta:name="OVERHEIDop.behandeldDossier">33076;11</meta:user-defined>
    <meta:user-defined meta:name="OVERHEIDop.behandeldDossier">33121;32</meta:user-defined>
    <meta:user-defined meta:name="OVERHEIDop.behandeldDossier">33121;33</meta:user-defined>
    <meta:user-defined meta:name="OVERHEIDop.behandeldDossier">33129;51</meta:user-defined>
    <meta:user-defined meta:name="OVERHEIDop.behandeldDossier">33135;56</meta:user-defined>
    <meta:user-defined meta:name="OVERHEIDop.behandeldDossier">33136;4</meta:user-defined>
    <meta:user-defined meta:name="OVERHEIDop.behandeldDossier">33164;2</meta:user-defined>
    <meta:user-defined meta:name="OVERHEIDop.behandeldDossier">33184;8</meta:user-defined>
    <meta:user-defined meta:name="OVERHEIDop.behandeldDossier">33187;7</meta:user-defined>
    <meta:user-defined meta:name="OVERHEIDop.behandeldDossier">33195;11</meta:user-defined>
    <meta:user-defined meta:name="OVERHEIDop.behandeldDossier">33212;12</meta:user-defined>
    <meta:user-defined meta:name="OVERHEIDop.behandeldDossier">33226;2</meta:user-defined>
    <meta:user-defined meta:name="OVERHEIDop.behandeldDossier">33235;6</meta:user-defined>
    <meta:user-defined meta:name="OVERHEIDop.behandeldDossier">33240;72</meta:user-defined>
    <meta:user-defined meta:name="OVERHEIDop.behandeldDossier">33240;8</meta:user-defined>
    <meta:user-defined meta:name="OVERHEIDop.behandeldDossier">33240-XII;10</meta:user-defined>
    <meta:user-defined meta:name="OVERHEIDop.behandeldDossier">33240-XIII;14</meta:user-defined>
    <meta:user-defined meta:name="OVERHEIDop.behandeldDossier">33240-XIII;19</meta:user-defined>
    <meta:user-defined meta:name="OVERHEIDop.behandeldDossier">33241;23</meta:user-defined>
    <meta:user-defined meta:name="OVERHEIDop.behandeldDossier">33251;1</meta:user-defined>
    <meta:user-defined meta:name="OVERHEIDop.behandeldDossier">33255;1</meta:user-defined>
    <meta:user-defined meta:name="OVERHEIDop.behandeldDossier">33255;2</meta:user-defined>
    <meta:user-defined meta:name="OVERHEIDop.behandeldDossier">33264;1</meta:user-defined>
    <meta:user-defined meta:name="OVERHEIDop.behandeldDossier">33264;2</meta:user-defined>
    <meta:user-defined meta:name="OVERHEIDop.behandeldDossier">33264;3</meta:user-defined>
    <meta:user-defined meta:name="OVERHEIDop.behandeldDossier">33266;1</meta:user-defined>
    <meta:user-defined meta:name="OVERHEIDop.behandeldDossier">33276;3</meta:user-defined>
    <meta:user-defined meta:name="OVERHEIDop.behandeldDossier">33278;3</meta:user-defined>
    <meta:user-defined meta:name="OVERHEIDop.behandeldDossier">33280;12</meta:user-defined>
    <meta:user-defined meta:name="OVERHEIDop.behandeldDossier">33287;23</meta:user-defined>
    <meta:user-defined meta:name="OVERHEIDop.behandeldDossier">33288;21</meta:user-defined>
    <meta:user-defined meta:name="OVERHEIDop.behandeldDossier">33288;26</meta:user-defined>
    <meta:user-defined meta:name="OVERHEIDop.behandeldDossier">33288;27</meta:user-defined>
    <meta:user-defined meta:name="OVERHEIDop.behandeldDossier">33289;2</meta:user-defined>
    <meta:user-defined meta:name="OVERHEIDop.behandeldDossier">33289;3</meta:user-defined>
    <meta:user-defined meta:name="OVERHEIDop.behandeldDossier">33290;15</meta:user-defined>
    <meta:user-defined meta:name="OVERHEIDop.behandeldDossier">33290;16</meta:user-defined>
    <meta:user-defined meta:name="OVERHEIDop.behandeldDossier">33296;3</meta:user-defined>
    <meta:user-defined meta:name="OVERHEIDop.behandeldDossier">33326;1</meta:user-defined>
    <meta:user-defined meta:name="OVERHEIDop.behandeldDossier">33330;5</meta:user-defined>
    <meta:user-defined meta:name="OVERHEIDop.behandeldDossier">33339;1</meta:user-defined>
    <meta:user-defined meta:name="OVERHEIDop.behandeldDossier">33340;1</meta:user-defined>
    <meta:user-defined meta:name="OVERHEIDop.behandeldDossier">33342;1</meta:user-defined>
    <meta:user-defined meta:name="OVERHEIDop.behandeldDossier">33358;1</meta:user-defined>
    <meta:user-defined meta:name="OVERHEIDop.behandeldDossier">33361;1</meta:user-defined>
    <meta:user-defined meta:name="OVERHEIDop.startpagina">27</meta:user-defined>
    <meta:user-defined meta:name="OVERHEIDop.eindpagina">62</meta:user-defined>
    <meta:user-defined meta:name="OVERHEIDop.handelingenItemNummer">6</meta:user-defined>
    <meta:user-defined meta:name="OVERHEIDop.versieInformatie"/>
    <meta:user-defined meta:name="DCTERMS.W3CDTF/DCTERMS.issued">2012-09-19</meta:user-defined>
  </office:meta>
</office:document-meta>
</file>