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Administratieve bijstand belastingzaken</text:h>
        <text:p text:style-name="ifm_p_mt.3.38mm_ifm">Aan de orde zijn de <text:span text:style-name="ifm_span_font.bold_ifm">stemmingen</text:span> in verband met het wetsvoorstel <text:span text:style-name="ifm_span_font.bold_ifm">Goedkeuring van het op 27 mei 2010 te Parijs tot stand gekomen Protocol tot wijziging van het Verdrag inzake wederzijdse administratieve bijstand in belastingzaken (</text:span>
               
                  <text:span text:style-name="ifm_span_font.bold_ifm">Trb. 2010, 221</text:span>
               
               <text:span text:style-name="ifm_span_font.bold_ifm">en</text:span>
               
                  <text:span text:style-name="ifm_span_font.bold_ifm">314</text:span>
               
               <text:span text:style-name="ifm_span_font.bold_ifm">) (</text:span>
               
                  <text:span text:style-name="ifm_span_font.bold_ifm">33174</text:span>
               
               <text:span text:style-name="ifm_span_font.bold_ifm">(R1974))</text:span>,</text:p>
        <text:p text:style-name="ifm_p_indent.0.13in_ifm">en over:</text:p>
        <text:p text:style-name="ifm_p_ifm">-  de motie-Omtzigt/Van Vliet over landen opnieuw contacteren over automatische gegevensuitwisseling (33174 (R1974), nr. 11).</text:p>
        <text:p text:style-name="ifm_p_mt.3.38mm_ifm">(Zie vergadering van 24 okto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Omtzigt/Van Vliet (33174 (R1974), nr. 1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wel verzoeken doet tot uitwisseling van belastinggegevens met Curaçao en met Zwitserland, maar op de meeste verzoeken nooit antwoord krijgt;</text:p>
        <text:p text:style-name="ifm_p_mt.3.38mm_ifm">verzoekt de regering, nog deze week contact op te nemen met de regeringen van Curaçao en Zwitserland en hen te verzoeken de gegevens voor 1 januari te verstrekken en begin januari aan de Kamer te rapporteren hoeveel verzoeken nog uitstaan,</text:p>
        <text:p text:style-name="ifm_p_mt.3.38mm_ifm">en gaat over tot de orde van de dag.</text:p>
        <text:p text:style-name="ifm_p_mt.3.38mm_ifm">Zij krijgt nr. 13, was nr. 11 (33174 (R1974)).</text:p>
        <text:p text:style-name="ifm_p_mt.3.38mm_ifm">Ik stel vast dat wij hier nu over kunnen stem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indent.0.13in_ifm">Voordat wij gaan stemmen over de gewijzigde motie-Omtzigt/Van Vliet, geef ik het woord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Enkele collega’s hebben gezegd dat zij deze motie nog niet helemaal gelezen hebben. Excuus dat ik haar pas om 13.00 uur opnieuw indiende. Ik zou daarom graag de stemming over deze motie een week uit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Omtzigt stel ik voor, zijn gewijzigde motie-Omtzigt/Van Vliet (33174 (R1974), nr. 13, was nr. 11) aan te houd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dministratieve bijstand belastingzaken</text:p>
            </table:table-cell>
            <table:table-cell/>
            <table:table-cell office:value-type="string" table:style-name="handelingen.footer.cel">
              <text:p text:style-name="Basis">30 oktober 2012<text:line-break/>TK<text:s/>16</text:p>
            </table:table-cell>
            <table:table-cell office:value-type="string" table:style-name="handelingen.footer.cel">
              <text:p>16-<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in verband met het wetsvoorstel Goedkeuring van het op 27 mei 2010 te Parijs tot stand gekomen Protocol tot wijziging van het Verdrag inzake wederzijdse administratieve bijstand in belastingzaken ( Trb. 2010, 221 en 314 ) ( 33174 (R1974))</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Tweed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tk-20122013-16-12</meta:user-defined>
    <meta:user-defined meta:name="DC.title">Stemmingen in verband met het wetsvoorstel Goedkeuring van het op 27 mei 2010 te Parijs tot stand gekomen Protocol tot wijziging van het Verdrag inzake wederzijdse administratieve bijstand in belastingzaken ( Trb. 2010, 221 en 314 ) ( 33174 (R1974))</meta:user-defined>
    <meta:user-defined meta:name="OVERHEIDop.behandeldDossier">33174</meta:user-defined>
    <meta:user-defined meta:name="OVERHEIDop.behandeldDossier">33174;11</meta:user-defined>
    <meta:user-defined meta:name="OVERHEIDop.behandeldDossier">33174;13</meta:user-defined>
    <meta:user-defined meta:name="OVERHEIDop.startpagina">18</meta:user-defined>
    <meta:user-defined meta:name="OVERHEIDop.eindpagina">18</meta:user-defined>
    <meta:user-defined meta:name="OVERHEIDop.handelingenItemNummer">12</meta:user-defined>
    <meta:user-defined meta:name="OVERHEIDop.versieInformatie"/>
    <meta:user-defined meta:name="DCTERMS.W3CDTF/DCTERMS.issued">2012-10-30</meta:user-defined>
  </office:meta>
</office:document-meta>
</file>