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
                     <text:span text:style-name="ifm_span_font.bold_ifm">het wetsvoorstel Incidentele suppletoire begroting EIB (</text:span>
                     
                        <text:span text:style-name="ifm_span_font.bold_ifm">33409</text:span>
                     
                     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25 oktober 2012<text:line-break/>TK<text:s/>15</text:p>
            </table:table-cell>
            <table:table-cell office:value-type="string" table:style-name="handelingen.footer.cel">
              <text:p>15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handeling van het wetsvoorstel Incidentele suppletoire begroting EIB ( 33409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25</meta:user-defined>
    <meta:user-defined meta:name="OVERHEID.StatenGeneraal/DC.creator">Tweede Kamer der Staten-Generaal</meta:user-defined>
    <dc:language>nl</dc:language>
    <meta:user-defined meta:name="OVERHEIDop.publicationIssue">1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15-3</meta:user-defined>
    <meta:user-defined meta:name="DC.title">Behandeling van het wetsvoorstel Incidentele suppletoire begroting EIB ( 33409 )</meta:user-defined>
    <meta:user-defined meta:name="OVERHEIDop.behandeldDossier">33409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10-25</meta:user-defined>
  </office:meta>
</office:document-meta>
</file>