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<text:line-break/>Stemmingen Beperkingengebied buitenlandse luchthaven</text:h>
        <text:p text:style-name="ifm_p_mt.3.38mm_ifm">Aan de orde zijn de <text:span text:style-name="ifm_span_font.bold_ifm">stemmingen</text:span> in verband met het wetsvoorstel <text:span text:style-name="ifm_span_font.bold_ifm">Wijziging van de Wet luchtvaart met betrekking tot de gevolgen van buitenlandse luchthavens voor de ruimtelijke ordening op Nederlands grondgebied (Beperkingengebied buitenlandse luchthaven) (</text:span>
            
               <text:span text:style-name="ifm_span_font.bold_ifm">31898</text:span>
            
            <text:span text:style-name="ifm_span_font.bold_ifm">)</text:span>.</text:p>
        <text:p text:style-name="ifm_p_mt.3.38mm_ifm">(Zie vergadering van 4 oktober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Beperkingengebied buitenlandse luchthaven</text:p>
            </table:table-cell>
            <table:table-cell/>
            <table:table-cell office:value-type="string" table:style-name="handelingen.footer.cel">
              <text:p text:style-name="Basis">9 oktober 2012<text:line-break/>TK<text:s/>10</text:p>
            </table:table-cell>
            <table:table-cell office:value-type="string" table:style-name="handelingen.footer.cel">
              <text:p>10-<text:span text:style-name="vet">1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in verband met het wetsvoorstel Wijziging van de Wet luchtvaart met betrekking tot de gevolgen van buitenlandse luchthavens voor de ruimtelijke ordening op Nederlands grondgebied (Beperkingengebied buitenlandse luchthaven) ( 31898 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09</meta:user-defined>
    <meta:user-defined meta:name="OVERHEID.StatenGeneraal/DC.creator">Tweede Kamer der Staten-Generaal</meta:user-defined>
    <dc:language>nl</dc:language>
    <meta:user-defined meta:name="OVERHEIDop.publicationIssue">1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Natuur en milieu | Geluid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ParlID/DC.identifier">h-tk-20122013-10-12</meta:user-defined>
    <meta:user-defined meta:name="DC.title">Stemmingen in verband met het wetsvoorstel Wijziging van de Wet luchtvaart met betrekking tot de gevolgen van buitenlandse luchthavens voor de ruimtelijke ordening op Nederlands grondgebied (Beperkingengebied buitenlandse luchthaven) ( 31898 )</meta:user-defined>
    <meta:user-defined meta:name="OVERHEIDop.behandeldDossier">31898</meta:user-defined>
    <meta:user-defined meta:name="OVERHEIDop.startpagina">23</meta:user-defined>
    <meta:user-defined meta:name="OVERHEIDop.eindpagina">23</meta:user-defined>
    <meta:user-defined meta:name="OVERHEIDop.handelingenItemNummer">12</meta:user-defined>
    <meta:user-defined meta:name="OVERHEIDop.versieInformatie"/>
    <meta:user-defined meta:name="DCTERMS.W3CDTF/DCTERMS.issued">2012-10-09</meta:user-defined>
  </office:meta>
</office:document-meta>
</file>