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Stemmingen Internationale bijstandsverlening</text:h>
        <text:p text:style-name="ifm_p_mt.3.38mm_ifm">Aan de orde zijn de <text:span text:style-name="ifm_span_font.bold_ifm">stemmingen</text:span> in verband met het wetsvoorstel <text:span text:style-name="ifm_span_font.bold_ifm">Wijziging van de Wet op de internationale bijstandsverlening bij de heffing van belastingen (</text:span>
            
               <text:span text:style-name="ifm_span_font.bold_ifm">33246</text:span>
            
            <text:span text:style-name="ifm_span_font.bold_ifm">).</text:span>
         </text:p>
        <text:p text:style-name="ifm_p_mt.3.38mm_ifm">(Zie vergadering van 20 juni 2012.)</text:p>
        <text:p text:style-name="ifm_p_mt.3.38mm_ifm"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Internationale bijstandsverlening</text:p>
            </table:table-cell>
            <table:table-cell/>
            <table:table-cell office:value-type="string" table:style-name="handelingen.footer.cel">
              <text:p text:style-name="Basis">21 juni 2012<text:line-break/>TK<text:s/>99</text:p>
            </table:table-cell>
            <table:table-cell office:value-type="string" table:style-name="handelingen.footer.cel">
              <text:p>99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Stemmingen in verband met het wetsvoorstel Wijziging van de Wet op de internationale bijstandsverlening bij de heffing van belastingen ( 33246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21</meta:user-defined>
    <meta:user-defined meta:name="OVERHEID.StatenGeneraal/DC.creator">Tweede Kamer der Staten-Generaal</meta:user-defined>
    <dc:language>nl</dc:language>
    <meta:user-defined meta:name="OVERHEIDop.publicationIssue">9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ParlID/DC.identifier">h-tk-20112012-99-13</meta:user-defined>
    <meta:user-defined meta:name="DC.title">Stemmingen in verband met het wetsvoorstel Wijziging van de Wet op de internationale bijstandsverlening bij de heffing van belastingen ( 33246 )</meta:user-defined>
    <meta:user-defined meta:name="OVERHEIDop.behandeldDossier">33246</meta:user-defined>
    <meta:user-defined meta:name="OVERHEIDop.startpagina">84</meta:user-defined>
    <meta:user-defined meta:name="OVERHEIDop.eindpagina">84</meta:user-defined>
    <meta:user-defined meta:name="OVERHEIDop.handelingenItemNummer">13</meta:user-defined>
    <meta:user-defined meta:name="OVERHEIDop.versieInformatie"/>
    <meta:user-defined meta:name="DCTERMS.W3CDTF/DCTERMS.issued">2012-06-21</meta:user-defined>
  </office:meta>
</office:document-meta>
</file>