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brieven van de vaste commissie voor Veiligheid en Justitie over het opmaken van een voordracht van drie kandidaten ter vervulling van een vacature van een raadsheer in de strafkamer en de civiele kamer van de Hoge Raad der Nederlanden (33304, nr. 2 en 33306, nr. 2).</text:p>
        <text:p text:style-name="ifm_p_indent.0.13in_ifm">Voorts stel ik voor, te stemmen over de motie ingediend bij het wetgevingsoverleg over het onderdeel Economie en Innovatie van het jaarverslag en slotwet van het Ministerie van Economische Zaken, Landbouw en Innovatie 2011 en de moties ingediend bij het wetgevingsoverleg over het jaarverslag en de slotwet van het Ministerie van Buitenlandse Zaken 2011.</text:p>
        <text:p text:style-name="ifm_p_indent.0.13in_ifm">Ik stel voor, toestemming te verlenen tot het houden van wetgevings- c.q. notaoverleg met stenografisch verslag op:</text:p>
        <text:p text:style-name="ifm_p_mt.3.38mm_ifm">–  maandag 25 juni van 10.00 uur tot 16.00 uur van de vaste commissie voor Veiligheid en Justitie over het voorstel van wet van het lid Çörüz tot wijziging van Boek 6 van het Burgerlijk Wetboek in verband met de verruiming van de aansprakelijkheid van ouders voor gedragingen van minderjarigen vanaf de leeftijd van veertien jaar (30519);</text:p>
        <text:p text:style-name="ifm_p_ifm">-  maandag 2 juli van 10.30 uur tot 15.30 uur van de vaste commissie voor Binnenlandse Zaken en Koninkrijksrelaties over de Wijziging van de Waterschapswet tot het invoeren van de verkiezing van de vertegenwoordigers voor de ingezetenen in het algemeen bestuur van het waterschap door de leden van de gemeenteraden (33097);</text:p>
        <text:p text:style-name="ifm_p_ifm">-  maandag 2 juli van 16.00 uur tot 21.00 uur van de vaste commissie voor Binnenlandse Zaken en Koninkrijksrelaties over Wijziging van de Gemeentewet en enige andere wetten in verband met het afschaffen van de bevoegdheid van gemeentebesturen om deelgemeenten in te stellen (33017);</text:p>
        <text:p text:style-name="ifm_p_ifm">-  maandag 2 juli van 11.00 uur tot 23.00 uur van de vaste commissie voor Economische Zaken, Landbouw en Innovatie over het voorstel van wet van de leden Van Gerven en Dijsselbloem tot nadere wijziging van de Wet verbod pelsdierhouderij (33076).</text:p>
        <text:p text:style-name="ifm_p_mt.3.38mm_ifm">Op verzoek van de leden Ouwehand en Thieme stel ik voor, de motie op stuk nr. 29683, nr. 85 opnieuw aan te houden. Op verzoek van het lid Koopmans stel ik voor, de motie 30825, nr. 159 opnieuw aan te houden. Dit betekent dat de in artikel 69, tweede lid, genoemde termijn van twee maanden voor deze moties opnieuw gaat lopen.</text:p>
        <text:p text:style-name="ifm_p_indent.0.13in_ifm">Ik stel voor, toe te voegen aan de agenda van één van de volgende weken:</text:p>
        <text:p text:style-name="ifm_p_ifm">-  het wetsvoorstel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33207).</text:p>
        <text:p text:style-name="ifm_p_indent.0.13in_ifm">Ik stel voor, de volgende stukken van de stand van werkzaamheden af te voeren: 21501-07-922; 21501-07-917; 21501-07-916; 21501-03-61; 21501-07-920; 21501-07-919; 21501-07-921; 32013-24; 21501-07-918; 29270-66; 31110-13; 30573-105; 22112-1420; 22112-1421; 33287-6; 32800-22; 31066-130; 32545-9; 33000-65; 33000-IXB-26; 31839-178; 25424-161; 31839-187; 31839-199; 31839-196; 31839-215; 33000-X-72; 33000-X-88; 33000-X-61; 31839-207; 2012Z10921; 27565-121; 33000-XVI-179; 29447-16; 33000-XVI-178; 33000-XVI-176; 33052-2; 32033-11; 32827-28; 31777-26; 32827-30; 33000-VIII-190; 32827-29; 32827-31; 32827-33; 2012Z11066; 2012Z11574; 29427-86; 29521-182; 29521-183; 28676-151; 32623-64; 31865-20; 32634-3; 33034-7; 31597-3; 26399-11; 31865-27; 31865-23
                  29389-36; 28345-122; 29389-35; 22112-1386; 32262-8; 30825-174; 33240-F-1; 33240-XIII-6; 25268-75; 33240-XIII-7; 30825-173; 29521-184; 29521-185; 32706-26; 33240-V-6; 33000-V-149; 32503-5; 32503-6; 31933-18; 33240-V-5; 33240-V-1; 33240-V-7; 25017-65; 32637-31; 32637-30; 32637-27; 33000-XIII-167; 32637-25; 32637-24; 32637-23; 29338-113; 32637-21; 2012Z02186; 32637-22; 32500-VIII-173; 30079-32; 32193-31; 32193-33; 24587-453; 29452-140; 24587-425; 29452-145; 29452-147; 29452-144; 29452-146; 29279-143; 29452-148; 29270-65; 29452-141; 24587-445; 21501-20-638; 21501-07-898; 25928-49; 27830-101; 27830-100; 27830-99; 27830-102; 32733-64; 33000-X-77; 25928-50; 26396-90; 2012Z11325; 26396-94; 33000-X-81; 26396-93; 33000-X-67; 2012Z05509; 26396-91; 2011Z22869; 31109-13; 29911-63; 29911-65; 29911-59; 29911-61; 29911-66; 29911-68; 32833-7; 28638-77; 28638-73; 33000-VI-68; 31839-166; 28638-76; 28638-72; 28625-152; 21501-32-610; 28625-150; 28625-151; 28286-521; 28286-563; 27428-214; 22112-1413; 21501-32-602; 21501-32-598; 28625-149; 28625-148; 22112-1393; 28286-561; 21501-32-600; 21501-32-611; 33000-XII-130; 29398-327; 29398-324; 29398-325; 32646-32; 33000-XII-128; 29398-322; 29398-326; 29398-328; 32500-VI-121; 30950-35; 33240-F-2; 33240-XIII-2; 33240-V-2; 31839-158; 33249; 33163; 31920-20; 28625-136; 28286-469; 25657-61; 26956-75; 30597-198; 25657-84; 31736-16; 30597-212; 24515-222; 31353-11; 31015-55; 24077-256; 28684-294; 28684-290; 29628-216; 32211-33; 32500-VI-76; 28684-302; 29614-28; 26643-192; 32176-13; 31288-139; 32500-IV-45; 32500-IV-17; 32500-IV-3; 31568-80; 32500-IV-21; 32500-IV-22; 33280-4; 19637-1540; 19637-1546; 32144-12; 32144-13; 22112-1395; 33078-8; 33290-5; 32393-14; 32500-XVI-116; 32500-XVI-108; 31466-53; 32154-12; 30597-164; 29247-130; 32773-1; 31839-206; 29689-347; 31706-53; 29279-105; 29248-151; 31568-6; 29477-139; 28385-165; 2011Z02309; 24587-415; 32620-20; 31452-17; 24077-262; 31701-33; 22894-273; 28973-122; 24515-236; 29214-61; 32710-1; 32144-14; 28973-67; 31571-22; 32565-XVI-3; 29248-205; 24170-113; 29282-122; 2010Z07793; 31347-13; 32855-8; 2012Z11017; 2012Z10839; 32500-16; 33240-2; 33269-1; 2012Z11966; 2012Z11552; 2012Z11503; 2012Z11445; 21501-33-378; 32806-7; 29023-115; 33000-IV-51; 21501-07-922; 21501-07-917; 21501-07-916; 21501-03-61; 21501-07-920; 21501-07-919; 21501-07-921; 32013-24; 21501-07-918; 29270-66; 31110-13; 30573-105; 22112-1420; 22112-1421; 33287-6; 32800-22; 31066-130; 32545-9; 33000-65; 33000-IXB-26; 31839-178; 25424-161; 31839-187; 31839-199; 31839-196; 31839-215; 33000-X-72; 33000-X-88; 33000-X-61; 31839-207; 2012Z10921; 27565-121; 33000-XVI-179; 29447-16; 33000-XVI-178; 33000-XVI-176; 33052-2; 32033-11; 32827-28; 31777-26; 32827-30; 33000-VIII-190; 32827-29; 32827-31; 32827-33; 2012Z11066; 2012Z11574; 29427-86; 29521-182; 29521-183; 28676-151; 32623-64; 31865-20; 32634-3; 33034-7; 31597-3; 26399-11; 31865-27; 31865-23.</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Wolber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orzitter. Namens mevrouw Wolbert wil ik bij dezen de vooraankondiging doen voor een VAO over het pgb, met het vriendelijke verzoek om het op de overvolle agenda een plekje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gt altijd maar beperkte tijd. Dus we zullen het verslag van het algemeen overleg over het persoonsgebonden budget op de agenda plaatsen, maar we horen nog van u of het echt moet.</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Eerder dit jaar stuurde de Nederlandse regering een brief van 47 bladzijden lang aan het Amerikaanse Hooggerechtshof om zich te voegen in de zaak die gaat over de mogelijke aansprakelijkheid van Shell voor de moord op mensen in Nigeria bij de oliewinning. Ik noem de naam van Ken Saro Wiwa. Gisteren nog hebben vier vooraanstaande Nederlandse mensenrechtenhoogleraren zich ook in die zaak gemengd met een amicus curiae-brief waarin zij betogen dat de positie van de Nederlandse regering geen grond vindt in het Nederlandse of het internationale recht. Ik wil graag de reactie van de ministers van Buitenlandse Zaken en van EL&amp;I op die amicus curiae-brief ontvangen uiterlijk donderdag 28 juni, opdat die nog meegenomen kan worden in het notaoverleg over grondstoffen van maandag 2 jul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Op 11 april heb ik samen met mijn collega van de PVV, de heer Lucassen, een motie ingediend waarin we de AFM oproepen om samen met de banken tot een akkoord te komen zodat er wat betreft hypotheken gemakkelijker geleend kan worden aan groepen met een inkomen van rond de € 40.000. 
Die motie is Kamerbreed aangenomen. Gisteren heeft de minister over dat onderwerp een aantal uitspraken gedaan, maar wij hebben nog steeds geen reactie gehad van de minister over de uitvoering van die motie. Die motie moet snel worden uitgevoerd, want de woningmarkt zit behoorlijk op slot. Mede namens de heer Lucassen, die deze Kamerbreed aangenomen motie heeft medeondertekend, verzoek ik om een reactie van de minister voor aanstaande dinsdag 12.00 uur waaruit blijkt wat zij denkt te gaan doen en hoe zij deze motie heef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De voorbereidingen voor de VN-wereldconferentie over internationale telecommunicatie later dit jaar in Dubai zijn in volle gang. Ondanks dat documenten voor deze conferentie al jaren angstvallig geheim worden gehouden, is afgelopen vrijdag via de website WCITLeaks een groot aantal documenten uitgelekt. Die documenten laten zien dat een groot aantal landen deze conferentie wil aangrijpen om de toegang tot internet drastisch te beperken en het internet onder staatscontrole te brengen. Daarom wil ik een brief van de ministers van EL&amp;I en van Buitenlandse Zaken waarin zij vertellen wat de Nederlandse inzet is, hoe zij ervoor gaan zorgen dat alle documenten voor deze conferentie openbaar worden gemaakt en in hoeverre zij zich in gaan zetten voor deelname van alle belanghebbenden en voor persvrijheid, privacy en burger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Zojuist heeft ons het bericht bereikt dat een proef in Neede met het extramuraliseren van verzorgingshuiszorg – daarbij woont men verplicht thuis in plaats van in de instelling – is mislukt en dat het concept niet werkt omdat ouderen vereenzamen en in de praktijk veel meer zorg nodig blijken te hebben. Nu is dit een van de plannen van het Kunduzakkoord. Ik zou graag een brief krijgen van de staatssecretaris waarin zij ingaat op het mislukken van deze pro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iermee zijn wij gekomen aan het eind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8-5</meta:user-defined>
    <meta:user-defined meta:name="DC.title">Regeling van werkzaamheden</meta:user-defined>
    <meta:user-defined meta:name="OVERHEIDop.behandeldDossier">30519</meta:user-defined>
    <meta:user-defined meta:name="OVERHEIDop.behandeldDossier">33017</meta:user-defined>
    <meta:user-defined meta:name="OVERHEIDop.behandeldDossier">33076</meta:user-defined>
    <meta:user-defined meta:name="OVERHEIDop.behandeldDossier">33097</meta:user-defined>
    <meta:user-defined meta:name="OVERHEIDop.behandeldDossier">33163</meta:user-defined>
    <meta:user-defined meta:name="OVERHEIDop.behandeldDossier">33207</meta:user-defined>
    <meta:user-defined meta:name="OVERHEIDop.behandeldDossier">33249</meta:user-defined>
    <meta:user-defined meta:name="OVERHEIDop.behandeldDossier">19637;1540</meta:user-defined>
    <meta:user-defined meta:name="OVERHEIDop.behandeldDossier">19637;1546</meta:user-defined>
    <meta:user-defined meta:name="OVERHEIDop.behandeldDossier">21501-03;61</meta:user-defined>
    <meta:user-defined meta:name="OVERHEIDop.behandeldDossier">21501-07;898</meta:user-defined>
    <meta:user-defined meta:name="OVERHEIDop.behandeldDossier">21501-07;916</meta:user-defined>
    <meta:user-defined meta:name="OVERHEIDop.behandeldDossier">21501-07;917</meta:user-defined>
    <meta:user-defined meta:name="OVERHEIDop.behandeldDossier">21501-07;918</meta:user-defined>
    <meta:user-defined meta:name="OVERHEIDop.behandeldDossier">21501-07;919</meta:user-defined>
    <meta:user-defined meta:name="OVERHEIDop.behandeldDossier">21501-07;920</meta:user-defined>
    <meta:user-defined meta:name="OVERHEIDop.behandeldDossier">21501-07;921</meta:user-defined>
    <meta:user-defined meta:name="OVERHEIDop.behandeldDossier">21501-07;922</meta:user-defined>
    <meta:user-defined meta:name="OVERHEIDop.behandeldDossier">21501-20;638</meta:user-defined>
    <meta:user-defined meta:name="OVERHEIDop.behandeldDossier">21501-32;598</meta:user-defined>
    <meta:user-defined meta:name="OVERHEIDop.behandeldDossier">21501-32;600</meta:user-defined>
    <meta:user-defined meta:name="OVERHEIDop.behandeldDossier">21501-32;602</meta:user-defined>
    <meta:user-defined meta:name="OVERHEIDop.behandeldDossier">21501-32;610</meta:user-defined>
    <meta:user-defined meta:name="OVERHEIDop.behandeldDossier">21501-32;611</meta:user-defined>
    <meta:user-defined meta:name="OVERHEIDop.behandeldDossier">21501-33;378</meta:user-defined>
    <meta:user-defined meta:name="OVERHEIDop.behandeldDossier">22112;1386</meta:user-defined>
    <meta:user-defined meta:name="OVERHEIDop.behandeldDossier">22112;1393</meta:user-defined>
    <meta:user-defined meta:name="OVERHEIDop.behandeldDossier">22112;1395</meta:user-defined>
    <meta:user-defined meta:name="OVERHEIDop.behandeldDossier">22112;1413</meta:user-defined>
    <meta:user-defined meta:name="OVERHEIDop.behandeldDossier">22112;1420</meta:user-defined>
    <meta:user-defined meta:name="OVERHEIDop.behandeldDossier">22112;1421</meta:user-defined>
    <meta:user-defined meta:name="OVERHEIDop.behandeldDossier">22894;273</meta:user-defined>
    <meta:user-defined meta:name="OVERHEIDop.behandeldDossier">24077;256</meta:user-defined>
    <meta:user-defined meta:name="OVERHEIDop.behandeldDossier">24077;262</meta:user-defined>
    <meta:user-defined meta:name="OVERHEIDop.behandeldDossier">24170;113</meta:user-defined>
    <meta:user-defined meta:name="OVERHEIDop.behandeldDossier">24515;222</meta:user-defined>
    <meta:user-defined meta:name="OVERHEIDop.behandeldDossier">24515;236</meta:user-defined>
    <meta:user-defined meta:name="OVERHEIDop.behandeldDossier">24587;415</meta:user-defined>
    <meta:user-defined meta:name="OVERHEIDop.behandeldDossier">24587;425</meta:user-defined>
    <meta:user-defined meta:name="OVERHEIDop.behandeldDossier">24587;445</meta:user-defined>
    <meta:user-defined meta:name="OVERHEIDop.behandeldDossier">24587;453</meta:user-defined>
    <meta:user-defined meta:name="OVERHEIDop.behandeldDossier">25017;65</meta:user-defined>
    <meta:user-defined meta:name="OVERHEIDop.behandeldDossier">25268;75</meta:user-defined>
    <meta:user-defined meta:name="OVERHEIDop.behandeldDossier">25424;161</meta:user-defined>
    <meta:user-defined meta:name="OVERHEIDop.behandeldDossier">25657;61</meta:user-defined>
    <meta:user-defined meta:name="OVERHEIDop.behandeldDossier">25657;84</meta:user-defined>
    <meta:user-defined meta:name="OVERHEIDop.behandeldDossier">25928;49</meta:user-defined>
    <meta:user-defined meta:name="OVERHEIDop.behandeldDossier">25928;50</meta:user-defined>
    <meta:user-defined meta:name="OVERHEIDop.behandeldDossier">26396;90</meta:user-defined>
    <meta:user-defined meta:name="OVERHEIDop.behandeldDossier">26396;91</meta:user-defined>
    <meta:user-defined meta:name="OVERHEIDop.behandeldDossier">26396;93</meta:user-defined>
    <meta:user-defined meta:name="OVERHEIDop.behandeldDossier">26396;94</meta:user-defined>
    <meta:user-defined meta:name="OVERHEIDop.behandeldDossier">26399;11</meta:user-defined>
    <meta:user-defined meta:name="OVERHEIDop.behandeldDossier">26643;192</meta:user-defined>
    <meta:user-defined meta:name="OVERHEIDop.behandeldDossier">26956;75</meta:user-defined>
    <meta:user-defined meta:name="OVERHEIDop.behandeldDossier">27428;214</meta:user-defined>
    <meta:user-defined meta:name="OVERHEIDop.behandeldDossier">27565;121</meta:user-defined>
    <meta:user-defined meta:name="OVERHEIDop.behandeldDossier">27830;100</meta:user-defined>
    <meta:user-defined meta:name="OVERHEIDop.behandeldDossier">27830;101</meta:user-defined>
    <meta:user-defined meta:name="OVERHEIDop.behandeldDossier">27830;102</meta:user-defined>
    <meta:user-defined meta:name="OVERHEIDop.behandeldDossier">27830;99</meta:user-defined>
    <meta:user-defined meta:name="OVERHEIDop.behandeldDossier">28286;469</meta:user-defined>
    <meta:user-defined meta:name="OVERHEIDop.behandeldDossier">28286;521</meta:user-defined>
    <meta:user-defined meta:name="OVERHEIDop.behandeldDossier">28286;561</meta:user-defined>
    <meta:user-defined meta:name="OVERHEIDop.behandeldDossier">28286;563</meta:user-defined>
    <meta:user-defined meta:name="OVERHEIDop.behandeldDossier">28345;122</meta:user-defined>
    <meta:user-defined meta:name="OVERHEIDop.behandeldDossier">28385;165</meta:user-defined>
    <meta:user-defined meta:name="OVERHEIDop.behandeldDossier">28625;136</meta:user-defined>
    <meta:user-defined meta:name="OVERHEIDop.behandeldDossier">28625;148</meta:user-defined>
    <meta:user-defined meta:name="OVERHEIDop.behandeldDossier">28625;149</meta:user-defined>
    <meta:user-defined meta:name="OVERHEIDop.behandeldDossier">28625;150</meta:user-defined>
    <meta:user-defined meta:name="OVERHEIDop.behandeldDossier">28625;151</meta:user-defined>
    <meta:user-defined meta:name="OVERHEIDop.behandeldDossier">28625;152</meta:user-defined>
    <meta:user-defined meta:name="OVERHEIDop.behandeldDossier">28638;72</meta:user-defined>
    <meta:user-defined meta:name="OVERHEIDop.behandeldDossier">28638;73</meta:user-defined>
    <meta:user-defined meta:name="OVERHEIDop.behandeldDossier">28638;76</meta:user-defined>
    <meta:user-defined meta:name="OVERHEIDop.behandeldDossier">28638;77</meta:user-defined>
    <meta:user-defined meta:name="OVERHEIDop.behandeldDossier">28676;151</meta:user-defined>
    <meta:user-defined meta:name="OVERHEIDop.behandeldDossier">28684;290</meta:user-defined>
    <meta:user-defined meta:name="OVERHEIDop.behandeldDossier">28684;294</meta:user-defined>
    <meta:user-defined meta:name="OVERHEIDop.behandeldDossier">28684;302</meta:user-defined>
    <meta:user-defined meta:name="OVERHEIDop.behandeldDossier">28973;122</meta:user-defined>
    <meta:user-defined meta:name="OVERHEIDop.behandeldDossier">28973;67</meta:user-defined>
    <meta:user-defined meta:name="OVERHEIDop.behandeldDossier">29023;115</meta:user-defined>
    <meta:user-defined meta:name="OVERHEIDop.behandeldDossier">29214;61</meta:user-defined>
    <meta:user-defined meta:name="OVERHEIDop.behandeldDossier">29247;130</meta:user-defined>
    <meta:user-defined meta:name="OVERHEIDop.behandeldDossier">29248;151</meta:user-defined>
    <meta:user-defined meta:name="OVERHEIDop.behandeldDossier">29248;205</meta:user-defined>
    <meta:user-defined meta:name="OVERHEIDop.behandeldDossier">29270;65</meta:user-defined>
    <meta:user-defined meta:name="OVERHEIDop.behandeldDossier">29270;66</meta:user-defined>
    <meta:user-defined meta:name="OVERHEIDop.behandeldDossier">29279;105</meta:user-defined>
    <meta:user-defined meta:name="OVERHEIDop.behandeldDossier">29279;143</meta:user-defined>
    <meta:user-defined meta:name="OVERHEIDop.behandeldDossier">29282;122</meta:user-defined>
    <meta:user-defined meta:name="OVERHEIDop.behandeldDossier">29338;113</meta:user-defined>
    <meta:user-defined meta:name="OVERHEIDop.behandeldDossier">29389;35</meta:user-defined>
    <meta:user-defined meta:name="OVERHEIDop.behandeldDossier">29389;36</meta:user-defined>
    <meta:user-defined meta:name="OVERHEIDop.behandeldDossier">29398;322</meta:user-defined>
    <meta:user-defined meta:name="OVERHEIDop.behandeldDossier">29398;324</meta:user-defined>
    <meta:user-defined meta:name="OVERHEIDop.behandeldDossier">29398;325</meta:user-defined>
    <meta:user-defined meta:name="OVERHEIDop.behandeldDossier">29398;326</meta:user-defined>
    <meta:user-defined meta:name="OVERHEIDop.behandeldDossier">29398;327</meta:user-defined>
    <meta:user-defined meta:name="OVERHEIDop.behandeldDossier">29398;328</meta:user-defined>
    <meta:user-defined meta:name="OVERHEIDop.behandeldDossier">29427;86</meta:user-defined>
    <meta:user-defined meta:name="OVERHEIDop.behandeldDossier">29447;16</meta:user-defined>
    <meta:user-defined meta:name="OVERHEIDop.behandeldDossier">29452;140</meta:user-defined>
    <meta:user-defined meta:name="OVERHEIDop.behandeldDossier">29452;141</meta:user-defined>
    <meta:user-defined meta:name="OVERHEIDop.behandeldDossier">29452;144</meta:user-defined>
    <meta:user-defined meta:name="OVERHEIDop.behandeldDossier">29452;145</meta:user-defined>
    <meta:user-defined meta:name="OVERHEIDop.behandeldDossier">29452;146</meta:user-defined>
    <meta:user-defined meta:name="OVERHEIDop.behandeldDossier">29452;147</meta:user-defined>
    <meta:user-defined meta:name="OVERHEIDop.behandeldDossier">29452;148</meta:user-defined>
    <meta:user-defined meta:name="OVERHEIDop.behandeldDossier">29477;139</meta:user-defined>
    <meta:user-defined meta:name="OVERHEIDop.behandeldDossier">29521;182</meta:user-defined>
    <meta:user-defined meta:name="OVERHEIDop.behandeldDossier">29521;183</meta:user-defined>
    <meta:user-defined meta:name="OVERHEIDop.behandeldDossier">29521;184</meta:user-defined>
    <meta:user-defined meta:name="OVERHEIDop.behandeldDossier">29521;185</meta:user-defined>
    <meta:user-defined meta:name="OVERHEIDop.behandeldDossier">29614;28</meta:user-defined>
    <meta:user-defined meta:name="OVERHEIDop.behandeldDossier">29628;216</meta:user-defined>
    <meta:user-defined meta:name="OVERHEIDop.behandeldDossier">29683;85</meta:user-defined>
    <meta:user-defined meta:name="OVERHEIDop.behandeldDossier">29689;347</meta:user-defined>
    <meta:user-defined meta:name="OVERHEIDop.behandeldDossier">29911;59</meta:user-defined>
    <meta:user-defined meta:name="OVERHEIDop.behandeldDossier">29911;61</meta:user-defined>
    <meta:user-defined meta:name="OVERHEIDop.behandeldDossier">29911;63</meta:user-defined>
    <meta:user-defined meta:name="OVERHEIDop.behandeldDossier">29911;65</meta:user-defined>
    <meta:user-defined meta:name="OVERHEIDop.behandeldDossier">29911;66</meta:user-defined>
    <meta:user-defined meta:name="OVERHEIDop.behandeldDossier">29911;68</meta:user-defined>
    <meta:user-defined meta:name="OVERHEIDop.behandeldDossier">30079;32</meta:user-defined>
    <meta:user-defined meta:name="OVERHEIDop.behandeldDossier">30573;105</meta:user-defined>
    <meta:user-defined meta:name="OVERHEIDop.behandeldDossier">30597;164</meta:user-defined>
    <meta:user-defined meta:name="OVERHEIDop.behandeldDossier">30597;198</meta:user-defined>
    <meta:user-defined meta:name="OVERHEIDop.behandeldDossier">30597;212</meta:user-defined>
    <meta:user-defined meta:name="OVERHEIDop.behandeldDossier">30825;159</meta:user-defined>
    <meta:user-defined meta:name="OVERHEIDop.behandeldDossier">30825;173</meta:user-defined>
    <meta:user-defined meta:name="OVERHEIDop.behandeldDossier">30825;174</meta:user-defined>
    <meta:user-defined meta:name="OVERHEIDop.behandeldDossier">30950;35</meta:user-defined>
    <meta:user-defined meta:name="OVERHEIDop.behandeldDossier">31015;55</meta:user-defined>
    <meta:user-defined meta:name="OVERHEIDop.behandeldDossier">31066;130</meta:user-defined>
    <meta:user-defined meta:name="OVERHEIDop.behandeldDossier">31109;13</meta:user-defined>
    <meta:user-defined meta:name="OVERHEIDop.behandeldDossier">31110;13</meta:user-defined>
    <meta:user-defined meta:name="OVERHEIDop.behandeldDossier">31288;139</meta:user-defined>
    <meta:user-defined meta:name="OVERHEIDop.behandeldDossier">31347;13</meta:user-defined>
    <meta:user-defined meta:name="OVERHEIDop.behandeldDossier">31353;11</meta:user-defined>
    <meta:user-defined meta:name="OVERHEIDop.behandeldDossier">31452;17</meta:user-defined>
    <meta:user-defined meta:name="OVERHEIDop.behandeldDossier">31466;53</meta:user-defined>
    <meta:user-defined meta:name="OVERHEIDop.behandeldDossier">31568;6</meta:user-defined>
    <meta:user-defined meta:name="OVERHEIDop.behandeldDossier">31568;80</meta:user-defined>
    <meta:user-defined meta:name="OVERHEIDop.behandeldDossier">31571;22</meta:user-defined>
    <meta:user-defined meta:name="OVERHEIDop.behandeldDossier">31597;3</meta:user-defined>
    <meta:user-defined meta:name="OVERHEIDop.behandeldDossier">31701;33</meta:user-defined>
    <meta:user-defined meta:name="OVERHEIDop.behandeldDossier">31706;53</meta:user-defined>
    <meta:user-defined meta:name="OVERHEIDop.behandeldDossier">31736;16</meta:user-defined>
    <meta:user-defined meta:name="OVERHEIDop.behandeldDossier">31777;26</meta:user-defined>
    <meta:user-defined meta:name="OVERHEIDop.behandeldDossier">31839;158</meta:user-defined>
    <meta:user-defined meta:name="OVERHEIDop.behandeldDossier">31839;166</meta:user-defined>
    <meta:user-defined meta:name="OVERHEIDop.behandeldDossier">31839;178</meta:user-defined>
    <meta:user-defined meta:name="OVERHEIDop.behandeldDossier">31839;187</meta:user-defined>
    <meta:user-defined meta:name="OVERHEIDop.behandeldDossier">31839;196</meta:user-defined>
    <meta:user-defined meta:name="OVERHEIDop.behandeldDossier">31839;199</meta:user-defined>
    <meta:user-defined meta:name="OVERHEIDop.behandeldDossier">31839;206</meta:user-defined>
    <meta:user-defined meta:name="OVERHEIDop.behandeldDossier">31839;207</meta:user-defined>
    <meta:user-defined meta:name="OVERHEIDop.behandeldDossier">31839;215</meta:user-defined>
    <meta:user-defined meta:name="OVERHEIDop.behandeldDossier">31865;20</meta:user-defined>
    <meta:user-defined meta:name="OVERHEIDop.behandeldDossier">31865;23</meta:user-defined>
    <meta:user-defined meta:name="OVERHEIDop.behandeldDossier">31865;27</meta:user-defined>
    <meta:user-defined meta:name="OVERHEIDop.behandeldDossier">31920;20</meta:user-defined>
    <meta:user-defined meta:name="OVERHEIDop.behandeldDossier">31933;18</meta:user-defined>
    <meta:user-defined meta:name="OVERHEIDop.behandeldDossier">32013;24</meta:user-defined>
    <meta:user-defined meta:name="OVERHEIDop.behandeldDossier">32033;11</meta:user-defined>
    <meta:user-defined meta:name="OVERHEIDop.behandeldDossier">32144;12</meta:user-defined>
    <meta:user-defined meta:name="OVERHEIDop.behandeldDossier">32144;13</meta:user-defined>
    <meta:user-defined meta:name="OVERHEIDop.behandeldDossier">32144;14</meta:user-defined>
    <meta:user-defined meta:name="OVERHEIDop.behandeldDossier">32154;12</meta:user-defined>
    <meta:user-defined meta:name="OVERHEIDop.behandeldDossier">32176;13</meta:user-defined>
    <meta:user-defined meta:name="OVERHEIDop.behandeldDossier">32193;31</meta:user-defined>
    <meta:user-defined meta:name="OVERHEIDop.behandeldDossier">32193;33</meta:user-defined>
    <meta:user-defined meta:name="OVERHEIDop.behandeldDossier">32211;33</meta:user-defined>
    <meta:user-defined meta:name="OVERHEIDop.behandeldDossier">32262;8</meta:user-defined>
    <meta:user-defined meta:name="OVERHEIDop.behandeldDossier">32393;14</meta:user-defined>
    <meta:user-defined meta:name="OVERHEIDop.behandeldDossier">32500;16</meta:user-defined>
    <meta:user-defined meta:name="OVERHEIDop.behandeldDossier">32500-IV;17</meta:user-defined>
    <meta:user-defined meta:name="OVERHEIDop.behandeldDossier">32500-IV;21</meta:user-defined>
    <meta:user-defined meta:name="OVERHEIDop.behandeldDossier">32500-IV;22</meta:user-defined>
    <meta:user-defined meta:name="OVERHEIDop.behandeldDossier">32500-IV;3</meta:user-defined>
    <meta:user-defined meta:name="OVERHEIDop.behandeldDossier">32500-IV;45</meta:user-defined>
    <meta:user-defined meta:name="OVERHEIDop.behandeldDossier">32500-VI;121</meta:user-defined>
    <meta:user-defined meta:name="OVERHEIDop.behandeldDossier">32500-VI;76</meta:user-defined>
    <meta:user-defined meta:name="OVERHEIDop.behandeldDossier">32500-VIII;173</meta:user-defined>
    <meta:user-defined meta:name="OVERHEIDop.behandeldDossier">32500-XVI;108</meta:user-defined>
    <meta:user-defined meta:name="OVERHEIDop.behandeldDossier">32500-XVI;116</meta:user-defined>
    <meta:user-defined meta:name="OVERHEIDop.behandeldDossier">32503;5</meta:user-defined>
    <meta:user-defined meta:name="OVERHEIDop.behandeldDossier">32503;6</meta:user-defined>
    <meta:user-defined meta:name="OVERHEIDop.behandeldDossier">32545;9</meta:user-defined>
    <meta:user-defined meta:name="OVERHEIDop.behandeldDossier">32565-XVI;3</meta:user-defined>
    <meta:user-defined meta:name="OVERHEIDop.behandeldDossier">32620;20</meta:user-defined>
    <meta:user-defined meta:name="OVERHEIDop.behandeldDossier">32623;64</meta:user-defined>
    <meta:user-defined meta:name="OVERHEIDop.behandeldDossier">32634;3</meta:user-defined>
    <meta:user-defined meta:name="OVERHEIDop.behandeldDossier">32637;21</meta:user-defined>
    <meta:user-defined meta:name="OVERHEIDop.behandeldDossier">32637;22</meta:user-defined>
    <meta:user-defined meta:name="OVERHEIDop.behandeldDossier">32637;23</meta:user-defined>
    <meta:user-defined meta:name="OVERHEIDop.behandeldDossier">32637;24</meta:user-defined>
    <meta:user-defined meta:name="OVERHEIDop.behandeldDossier">32637;25</meta:user-defined>
    <meta:user-defined meta:name="OVERHEIDop.behandeldDossier">32637;27</meta:user-defined>
    <meta:user-defined meta:name="OVERHEIDop.behandeldDossier">32637;30</meta:user-defined>
    <meta:user-defined meta:name="OVERHEIDop.behandeldDossier">32637;31</meta:user-defined>
    <meta:user-defined meta:name="OVERHEIDop.behandeldDossier">32646;32</meta:user-defined>
    <meta:user-defined meta:name="OVERHEIDop.behandeldDossier">32706;26</meta:user-defined>
    <meta:user-defined meta:name="OVERHEIDop.behandeldDossier">32710;1</meta:user-defined>
    <meta:user-defined meta:name="OVERHEIDop.behandeldDossier">32733;64</meta:user-defined>
    <meta:user-defined meta:name="OVERHEIDop.behandeldDossier">32773;1</meta:user-defined>
    <meta:user-defined meta:name="OVERHEIDop.behandeldDossier">32800;22</meta:user-defined>
    <meta:user-defined meta:name="OVERHEIDop.behandeldDossier">32806;7</meta:user-defined>
    <meta:user-defined meta:name="OVERHEIDop.behandeldDossier">32827;28</meta:user-defined>
    <meta:user-defined meta:name="OVERHEIDop.behandeldDossier">32827;29</meta:user-defined>
    <meta:user-defined meta:name="OVERHEIDop.behandeldDossier">32827;30</meta:user-defined>
    <meta:user-defined meta:name="OVERHEIDop.behandeldDossier">32827;31</meta:user-defined>
    <meta:user-defined meta:name="OVERHEIDop.behandeldDossier">32827;33</meta:user-defined>
    <meta:user-defined meta:name="OVERHEIDop.behandeldDossier">32833;7</meta:user-defined>
    <meta:user-defined meta:name="OVERHEIDop.behandeldDossier">32855;8</meta:user-defined>
    <meta:user-defined meta:name="OVERHEIDop.behandeldDossier">33000;65</meta:user-defined>
    <meta:user-defined meta:name="OVERHEIDop.behandeldDossier">33000-IV;51</meta:user-defined>
    <meta:user-defined meta:name="OVERHEIDop.behandeldDossier">33000-IXB;26</meta:user-defined>
    <meta:user-defined meta:name="OVERHEIDop.behandeldDossier">33000-V;149</meta:user-defined>
    <meta:user-defined meta:name="OVERHEIDop.behandeldDossier">33000-VI;68</meta:user-defined>
    <meta:user-defined meta:name="OVERHEIDop.behandeldDossier">33000-VIII;190</meta:user-defined>
    <meta:user-defined meta:name="OVERHEIDop.behandeldDossier">33000-X;61</meta:user-defined>
    <meta:user-defined meta:name="OVERHEIDop.behandeldDossier">33000-X;67</meta:user-defined>
    <meta:user-defined meta:name="OVERHEIDop.behandeldDossier">33000-X;72</meta:user-defined>
    <meta:user-defined meta:name="OVERHEIDop.behandeldDossier">33000-X;77</meta:user-defined>
    <meta:user-defined meta:name="OVERHEIDop.behandeldDossier">33000-X;81</meta:user-defined>
    <meta:user-defined meta:name="OVERHEIDop.behandeldDossier">33000-X;88</meta:user-defined>
    <meta:user-defined meta:name="OVERHEIDop.behandeldDossier">33000-XII;128</meta:user-defined>
    <meta:user-defined meta:name="OVERHEIDop.behandeldDossier">33000-XII;130</meta:user-defined>
    <meta:user-defined meta:name="OVERHEIDop.behandeldDossier">33000-XIII;167</meta:user-defined>
    <meta:user-defined meta:name="OVERHEIDop.behandeldDossier">33000-XVI;176</meta:user-defined>
    <meta:user-defined meta:name="OVERHEIDop.behandeldDossier">33000-XVI;178</meta:user-defined>
    <meta:user-defined meta:name="OVERHEIDop.behandeldDossier">33000-XVI;179</meta:user-defined>
    <meta:user-defined meta:name="OVERHEIDop.behandeldDossier">33034;7</meta:user-defined>
    <meta:user-defined meta:name="OVERHEIDop.behandeldDossier">33052;2</meta:user-defined>
    <meta:user-defined meta:name="OVERHEIDop.behandeldDossier">33078;8</meta:user-defined>
    <meta:user-defined meta:name="OVERHEIDop.behandeldDossier">33240;2</meta:user-defined>
    <meta:user-defined meta:name="OVERHEIDop.behandeldDossier">33240-F;1</meta:user-defined>
    <meta:user-defined meta:name="OVERHEIDop.behandeldDossier">33240-F;2</meta:user-defined>
    <meta:user-defined meta:name="OVERHEIDop.behandeldDossier">33240-V;1</meta:user-defined>
    <meta:user-defined meta:name="OVERHEIDop.behandeldDossier">33240-V;2</meta:user-defined>
    <meta:user-defined meta:name="OVERHEIDop.behandeldDossier">33240-V;5</meta:user-defined>
    <meta:user-defined meta:name="OVERHEIDop.behandeldDossier">33240-V;6</meta:user-defined>
    <meta:user-defined meta:name="OVERHEIDop.behandeldDossier">33240-V;7</meta:user-defined>
    <meta:user-defined meta:name="OVERHEIDop.behandeldDossier">33240-XIII;2</meta:user-defined>
    <meta:user-defined meta:name="OVERHEIDop.behandeldDossier">33240-XIII;6</meta:user-defined>
    <meta:user-defined meta:name="OVERHEIDop.behandeldDossier">33240-XIII;7</meta:user-defined>
    <meta:user-defined meta:name="OVERHEIDop.behandeldDossier">33269;1</meta:user-defined>
    <meta:user-defined meta:name="OVERHEIDop.behandeldDossier">33280;4</meta:user-defined>
    <meta:user-defined meta:name="OVERHEIDop.behandeldDossier">33287;6</meta:user-defined>
    <meta:user-defined meta:name="OVERHEIDop.behandeldDossier">33290;5</meta:user-defined>
    <meta:user-defined meta:name="OVERHEIDop.behandeldDossier">33304;2</meta:user-defined>
    <meta:user-defined meta:name="OVERHEIDop.behandeldDossier">33306;2</meta:user-defined>
    <meta:user-defined meta:name="OVERHEIDop.startpagina">29</meta:user-defined>
    <meta:user-defined meta:name="OVERHEIDop.eindpagina">30</meta:user-defined>
    <meta:user-defined meta:name="OVERHEIDop.handelingenItemNummer">5</meta:user-defined>
    <meta:user-defined meta:name="OVERHEIDop.versieInformatie"/>
    <meta:user-defined meta:name="DCTERMS.W3CDTF/DCTERMS.issued">2012-06-20</meta:user-defined>
  </office:meta>
</office:document-meta>
</file>