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Lijst van controversieelverklaringen</text:h>
        <text:p text:style-name="ifm_p_mt.3.38mm_ifm">Aan de orde zijn de <text:span text:style-name="ifm_span_font.bold_ifm">stemmingen</text:span> in verband met <text:span text:style-name="ifm_span_font.bold_ifm">wijzigingsvoorstellen op de lijst van controversieelverklaringen (</text:span><text:span text:style-name="ifm_span_font.bold_ifm">33285</text:span><text:span text:style-name="ifm_span_font.bold_ifm">)</text:span>.</text:p>
        <text:p text:style-name="ifm_p_mt.3.38mm_ifm">(Zie vergadering van 5 juni 2012.)</text:p>
        <text:p text:style-name="ifm_p_mt.3.38mm_ifm">
            De 
            <text:span text:style-name="ifm_span_font.bold_ifm">voorzitter</text:span>:</text:p>
        <text:p text:style-name="ifm_p_ifm"><text:variable-set text:name="spreker" text:formula="ooow:voorzitter" text:display="none" office:value-type="string" office:string-value="voorzitter"/>De fractie van de PvdD wenst de voorstellen op stuk nrs. 4, V en VI in te trekken. Ik stel vast dat daarmee wordt ingestemd.</text:p>
        <text:p text:style-name="ifm_p_indent.0.13in_ifm">"Toevoegen" betekent dat er nog iets bijkomt op de lijst van controversiële onderwerpen, "vervallen" betekent dat het er afgaat.</text:p>
        <text:p text:style-name="ifm_p_mt.3.38mm_ifm"><text:variable-set text:name="spreker" text:display="none" text:formula="ooow:" office:value-type="string" office:string-value=""/>In stemming komt het voorstel van de PVV (stuk nr. 7, I), met voorgestelde wijzigingen in onderdeel 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7, II), met voorgestelde wijzigingen in onderdeel 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e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7, III), met voorgestelde wijzigingen in onderdeel 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7, IV), met voorgestelde wijzigingen in onderdeel 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I), met voorgestelde wijzigingen in onderdeel D.</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II), met voorgestelde wijzigingen in onderdeel D.</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V en het lid Brinkman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III), met voorgestelde wijzigingen in onderdeel D.</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IV), met voorgestelde wijzigingen in onderdeel D.</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V), met voorgestelde wijzigingen in onderdeel D.</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PVV en het lid Brinkman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VI), met voorgestelde wijzigingen in onderdeel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PVV en het lid Brinkman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VII), met voorgestelde wijzigingen in onderdeel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en het lid Brinkman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van de PVV (stuk nr. 6, VIII), met voorgestelde wijzigingen in onderdeel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en het lid Brinkman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van de PVV (stuk nr. 6, IX), met voorgestelde wijzigingen in onderdeel E.</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en het lid Brinkman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X), met voorgestelde wijzigingen in onderdeel 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e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XI), met voorgestelde wijzigingen in onderdeel F.</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ChristenUnie e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XII), met voorgestelde wijzigingen in onderdeel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XIII), met voorgestelde wijzigingen in onderdeel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en het lid Brinkman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XIV), met voorgestelde wijzigingen in onderdeel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V en het lid Brinkman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XV), met voorgestelde wijzigingen in onderdeel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en het lid Brinkman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XVI), met voorgestelde wijzigingen in onderdeel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en het lid Brinkman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XVII), met voorgestelde wijzigingen in onderdeel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XVIII), met voorgestelde wijzigingen in onderdeel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XIX), met voorgestelde wijzigingen in onderdeel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 va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XX), met voorgestelde wijzigingen in onderdeel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en het lid Brinkman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van de PVV (stuk nr. 6, XXI), met voorgestelde wijzigingen in onderdeel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en het lid Brinkman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van de PVV (stuk nr. 6, XXII), met voorgestelde wijzigingen in onderdeel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en het lid Brinkman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van de PVV (stuk nr. 6, XXIII), met voorgestelde wijzigingen in onderdeel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en het lid Brinkman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van de PVV (stuk nr. 6, XXIV), met voorgestelde wijzigingen in onderdeel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en het lid Brinkman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van de PVV (stuk nr. 6, XXV), met voorgestelde wijzigingen in onderdeel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en het lid Brinkman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van de PVV (stuk nr. 6, XXVI), met voorgestelde wijzigingen in onderdeel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en het lid Brinkman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van de PVV (stuk nr. 6, XXVII), met voorgestelde wijzigingen in onderdeel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en het lid Brinkman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van de PVV (stuk nr. 6, XXVIII), met voorgestelde wijzigingen in onderdeel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en het lid Brinkman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van de PVV (stuk nr. 6, XXIX), met voorgestelde wijzigingen in onderdeel J.</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het CDA, de PVV en het lid Brinkman voor dit voorstel hebben gestemd en de aanwezige leden van de overige fracties ertegen, zodat het is aangenomen.</text:p>
        <text:p text:style-name="ifm_p_mt.3.38mm_ifm"><text:variable-set text:name="spreker" text:display="none" text:formula="ooow:" office:value-type="string" office:string-value=""/>In stemming komt het voorstel van de PVV (stuk nr. 6, XXX), met voorgestelde wijzigingen in onderdeel 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XXXI), met voorgestelde wijzigingen in onderdeel 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en de PVV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XXXII), met voorgestelde wijzigingen in onderdeel M.</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V en het lid Brinkman voor dit voorstel hebben gestemd en de aanwezige leden van de overige fracties ertegen, zodat het is verworpen.</text:p>
        <text:p text:style-name="ifm_p_mt.3.38mm_ifm"><text:variable-set text:name="spreker" text:display="none" text:formula="ooow:" office:value-type="string" office:string-value=""/>In stemming komt het voorstel van de PVV (stuk nr. 6, XXXIII), met voorgestelde wijzigingen in onderdeel M.</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V en het lid Brinkman voor dit voorstel hebben gestemd en de aanwezige leden van de overige fracties ertegen, zodat het is verworpen.
Ik stel voor om de lijst vast te stellen zoals deze nu is komen te luiden.</text:p>
        <text:p text:style-name="ifm_p_mt.3.38mm_ifm"><text:variable-set text:name="spreker" text:display="none" text:formula="ooow:" office:value-type="string" office:string-value=""/>Daartoe wordt besloten.</text:p>
        <text:p text:style-name="ifm_p_mt.3.38mm_ifm">De vergadering wordt van 15.40 uur tot 15.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Lijst van controversieelverklaringen</text:p>
            </table:table-cell>
            <table:table-cell/>
            <table:table-cell office:value-type="string" table:style-name="handelingen.footer.cel">
              <text:p text:style-name="Basis">12 juni 2012<text:line-break/>TK<text:s/>94</text:p>
            </table:table-cell>
            <table:table-cell office:value-type="string" table:style-name="handelingen.footer.cel">
              <text:p>94-<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wijzigingsvoorstellen op de lijst van controversieelverklaringen (33285)</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6-12</meta:user-defined>
    <meta:user-defined meta:name="OVERHEID.StatenGeneraal/DC.creator">Tweede Kamer der Staten-Generaal</meta:user-defined>
    <dc:language>nl</dc:language>
    <meta:user-defined meta:name="OVERHEIDop.publicationIssue">9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94-18</meta:user-defined>
    <meta:user-defined meta:name="DC.title">Stemmingen in verband met wijzigingsvoorstellen op de lijst van controversieelverklaringen (33285)</meta:user-defined>
    <meta:user-defined meta:name="OVERHEIDop.behandeldDossier">33285</meta:user-defined>
    <meta:user-defined meta:name="OVERHEIDop.startpagina">27</meta:user-defined>
    <meta:user-defined meta:name="OVERHEIDop.eindpagina">29</meta:user-defined>
    <meta:user-defined meta:name="OVERHEIDop.handelingenItemNummer">18</meta:user-defined>
    <meta:user-defined meta:name="OVERHEIDop.versieInformatie"/>
    <meta:user-defined meta:name="DCTERMS.W3CDTF/DCTERMS.issued">2012-06-12</meta:user-defined>
  </office:meta>
</office:document-meta>
</file>