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Vreemdelingenwet 2000 in verband met het herschikken van de gronden voor asielverlening – 33293
            </text:p>
        <text:p text:style-name="ifm_p_indent.0.13in_ifm">minister voor Immigratie, Integratie en Asiel, G.B.M. Leers – 6 juni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Advies Adviescommissie voor Vreemdelingenzaken (ACVZ) "Om het maatschappelijk belang" – 19637-1546
            </text:p>
        <text:p text:style-name="ifm_p_indent.0.13in_ifm">minister voor Immigratie, Integratie en Asiel, G.B.M. Leers – 5 juni 2012</text:p>
        <text:p text:style-name="ifm_p_indent.0.13in_ifm">Rondgezonden en gepubliceerd</text:p>
        <text:p text:style-name="ifm_p_mt.3.38mm_ifm">Aanbieding van het vertrouwelijke conceptonderhandelingsmandaat inzake een nieuw Visserijprotocol Salomonseilanden – 21501-32-603
            </text:p>
        <text:p text:style-name="ifm_p_indent.0.13in_ifm">staatssecretaris van Economische Zaken, Landbouw en Innovatie, H. Bleker – 5 juni 2012</text:p>
        <text:p text:style-name="ifm_p_indent.0.13in_ifm">Rondgezonden en gepubliceerd</text:p>
        <text:p text:style-name="ifm_p_mt.3.38mm_ifm">Effecten invoering aangescherpt coffeeshopbeleid – 24077-287
            </text:p>
        <text:p text:style-name="ifm_p_indent.0.13in_ifm">minister van Veiligheid en Justitie, I.W. Opstelten – 1 juni 2012</text:p>
        <text:p text:style-name="ifm_p_indent.0.13in_ifm">Rondgezonden en gepubliceerd</text:p>
        <text:p text:style-name="ifm_p_mt.3.38mm_ifm">Nederlands actieplan duurzame gewasbescherming (NAP) – 27858-109
            </text:p>
        <text:p text:style-name="ifm_p_indent.0.13in_ifm">staatssecretaris van Infrastructuur en Milieu, J.J. Atsma – 5 juni 2012</text:p>
        <text:p text:style-name="ifm_p_indent.0.13in_ifm">Rondgezonden en gepubliceerd</text:p>
        <text:p text:style-name="ifm_p_mt.3.38mm_ifm">Resultaten van de Rio+20 bedrijfslevenconsultatie van 11-12 april 2012, te Den Haag – 30196-178
            </text:p>
        <text:p text:style-name="ifm_p_indent.0.13in_ifm">staatssecretaris van Buitenlandse Zaken, H.P.M. Knapen – 6 juni 2012</text:p>
        <text:p text:style-name="ifm_p_indent.0.13in_ifm">Rondgezonden en gepubliceerd</text:p>
        <text:p text:style-name="ifm_p_mt.3.38mm_ifm">Lijst van vragen en antwoorden inzake de evaluatie van de regeling Hoogopgeleiden zoals uitgevoerd door het IND Informatie- en Analysecentrum (INDIAC) – 30573-104
            </text:p>
        <text:p text:style-name="ifm_p_indent.0.13in_ifm">minister voor Immigratie, Integratie en Asiel, G.B.M. Leers – 1 juni 2012</text:p>
        <text:p text:style-name="ifm_p_indent.0.13in_ifm">Rondgezonden en gepubliceerd</text:p>
        <text:p text:style-name="ifm_p_mt.3.38mm_ifm">Toezegging over de handhaving van de aanpak van het chemisch bijmengen van stookolie – 30872-111
            </text:p>
        <text:p text:style-name="ifm_p_indent.0.13in_ifm">staatssecretaris van Infrastructuur en Milieu, J.J. Atsma – 4 juni 2012</text:p>
        <text:p text:style-name="ifm_p_indent.0.13in_ifm">Rondgezonden en gepubliceerd</text:p>
        <text:p text:style-name="ifm_p_mt.3.38mm_ifm">Beantwoording vragen van de leden Dikkers en Van Veldhoven over de SDE+ regeling voor de stimulering van duurzame energie – 31239-138
            </text:p>
        <text:p text:style-name="ifm_p_indent.0.13in_ifm">minister van Economische Zaken, Landbouw en Innovatie, M.J.M. Verhagen – 4 juni 2012</text:p>
        <text:p text:style-name="ifm_p_indent.0.13in_ifm">Rondgezonden en gepubliceerd</text:p>
        <text:p text:style-name="ifm_p_mt.3.38mm_ifm">Beleidsreactie evaluatie van de aanpassing van de tweede fase havo en vwo – 31289-127
            </text:p>
        <text:p text:style-name="ifm_p_indent.0.13in_ifm">minister van Onderwijs, Cultuur en Wetenschap, J.M. van Bijsterveldt-Vliegenthart – 5 juni 2012</text:p>
        <text:p text:style-name="ifm_p_indent.0.13in_ifm">Rondgezonden en gepubliceerd</text:p>
        <text:p text:style-name="ifm_p_mt.3.38mm_ifm">Reactie op de brief van Fier Fryslân d.d. 5 maart over het actieplan rijksbrede aanpak loverboyproblematiek – 31839-207
            </text:p>
        <text:p text:style-name="ifm_p_indent.0.13in_ifm">staatssecretaris van Volksgezondheid, Welzijn en Sport, M.L.L.E. Veldhuijzen van Zanten-Hyllner – 4 juni 2012</text:p>
        <text:p text:style-name="ifm_p_indent.0.13in_ifm">Rondgezonden en gepubliceerd</text:p>
        <text:p text:style-name="ifm_p_mt.3.38mm_ifm">Huwelijks- en gezinsmigratie – 32175-32
            </text:p>
        <text:p text:style-name="ifm_p_indent.0.13in_ifm">minister voor Immigratie, Integratie en Asiel, G.B.M. Leers – 6 juni 2012</text:p>
        <text:p text:style-name="ifm_p_indent.0.13in_ifm">Rondgezonden en gepubliceerd</text:p>
        <text:p text:style-name="ifm_p_mt.3.38mm_ifm">Stand van zaken van de onderhandelingen over het Financieel Reglement van de EU-begroting – 32437-14
            </text:p>
        <text:p text:style-name="ifm_p_indent.0.13in_ifm">minister van Financiën, J.C. de Jager – 5 juni 2012</text:p>
        <text:p text:style-name="ifm_p_indent.0.13in_ifm">Rondgezonden en gepubliceerd</text:p>
        <text:p text:style-name="ifm_p_mt.3.38mm_ifm">Toezegging uit AO 8 maart 2012 inzake uitvoering toezegging Colportagewet – 32545-9
            </text:p>
        <text:p text:style-name="ifm_p_indent.0.13in_ifm">minister van Financiën, J.C. de Jager – 4 juni 2012</text:p>
        <text:p text:style-name="ifm_p_indent.0.13in_ifm">Rondgezonden en gepubliceerd</text:p>
        <text:p text:style-name="ifm_p_mt.3.38mm_ifm">Verplaatsing Koninklijke Militaire School – 32733-65
            </text:p>
        <text:p text:style-name="ifm_p_indent.0.13in_ifm">minister van Defensie, J.S.J. Hillen – 31 mei 2012</text:p>
        <text:p text:style-name="ifm_p_indent.0.13in_ifm">Rondgezonden en gepubliceerd</text:p>
        <text:p text:style-name="ifm_p_mt.3.38mm_ifm">Reactie op verzoek Hernandez en Heijnen over de vergoeding voor militairen die vrijwillig ontslag nemen – 32733-66
            </text:p>
        <text:p text:style-name="ifm_p_indent.0.13in_ifm">minister van Defensie, J.S.J. Hillen – 5 juni 2012</text:p>
        <text:p text:style-name="ifm_p_indent.0.13in_ifm">Rondgezonden en gepubliceerd</text:p>
        <text:p text:style-name="ifm_p_mt.3.38mm_ifm">Tweede rapportage van de Voortgangscommissie Curaçao met de bijbehorende uitvoeringsrapportage van de minister van Justitie van Curaçao en rapportages over Korps Politie Curaçao – 33000-IV-74
            </text:p>
        <text:p text:style-name="ifm_p_indent.0.13in_ifm">minister van Binnenlandse Zaken en Koninkrijksrelaties, J.W.E. Spies – 6 juni 2012</text:p>
        <text:p text:style-name="ifm_p_indent.0.13in_ifm">Rondgezonden en gepubliceerd</text:p>
        <text:p text:style-name="ifm_p_mt.3.38mm_ifm">Reactie op de motie-De Liefde (33000-XVI, nr. 80) over fiscale mogelijkheden voor schaatsaccommodaties – 33000-XVI-176
            </text:p>
        <text:p text:style-name="ifm_p_indent.0.13in_ifm">minister van Volksgezondheid, Welzijn en Sport, E.I. Schippers – 4 juni 2012</text:p>
        <text:p text:style-name="ifm_p_indent.0.13in_ifm">Rondgezonden en gepubliceerd</text:p>
        <text:p text:style-name="ifm_p_mt.3.38mm_ifm">Verslag van het werkbezoek van de minister van VWS aan Caraïbisch Nederland van 16 tot 21 april 2012 – 33000-XVI-177
            </text:p>
        <text:p text:style-name="ifm_p_indent.0.13in_ifm">minister van Volksgezondheid, Welzijn en Sport, E.I. Schippers – 4 juni 2012</text:p>
        <text:p text:style-name="ifm_p_indent.0.13in_ifm">Rondgezonden en gepubliceerd</text:p>
        <text:p text:style-name="ifm_p_mt.3.38mm_ifm">Mogelijke consequenties van het controversieel verklaren van het wetsvoorstel voor de permanente Crisis- en herstelwet (Chw) en enkele quick wins – 33135-8
            </text:p>
        <text:p text:style-name="ifm_p_indent.0.13in_ifm">minister van Infrastructuur en Milieu, M.H. Schultz van Haegen-Maas Geesteranus – 4 juni 2012</text:p>
        <text:p text:style-name="ifm_p_indent.0.13in_ifm">Rondgezonden en gepubliceerd</text:p>
        <text:h text:style-name="ifm_p_font.bold_mt.5.08mm_page.keep-with-next_ifm" text:outline-level="3">Rapport/brief Algemene Rekenkamer</text:h>
        <text:p text:style-name="ifm_p_mt.4.23mm_ifm">Aanbieding rapport "Nederland als Europees knooppunt van gastransport; Gasrotonde: nut, noodzaak en risico's" – 33292
            </text:p>
        <text:p text:style-name="ifm_p_indent.0.13in_ifm">president van de Algemene Rekenkamer, S.J. Stuiveling – 14 juni 2012</text:p>
        <text:p text:style-name="ifm_p_indent.0.13in_ifm">Rondgezonden en gepubliceerd</text:p>
        <text:h text:style-name="ifm_p_font.bold_mt.5.08mm_page.keep-with-next_ifm" text:outline-level="3">Verdrag</text:h>
        <text:p text:style-name="ifm_p_mt.4.23mm_ifm">Overeenkomst inzake luchtvervoer tussen ten eerste, de Verenigde Staten van Amerika, ten tweede, de Europese Unie en haar lidstaten, ten derde, IJsland, en ten vierde het Koninkrijk Noorwegen, en Aanvullende Overeenkomst tussen ten eerste, de Europese Unie en haar lidstaten, ten tweede, IJsland, en ten derde, het Koninkrijk Noorwegen, betreffende de toepassing van de Overeenkomst inzake luchtvervoer tussen ten eerste, de Verenigde Staten van Amerika, ten tweede, de Europese Unie en haar lidstaten, ten derde, IJsland, en ten vierde, het Koninkrijk Noorwegen; Oslo, 21 juni 2011 (Trb. 2011, 163) – 33294
            </text:p>
        <text:p text:style-name="ifm_p_indent.0.13in_ifm">minister van Buitenlandse Zaken, U. Rosenthal – 4 juni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7 juni 2012<text:line-break/>TK<text:s/>93</text:p>
            </table:table-cell>
            <table:table-cell office:value-type="string" table:style-name="handelingen.footer.cel">
              <text:p>93-<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6-07</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3-10</meta:user-defined>
    <meta:user-defined meta:name="DC.title">Lijst van ingekomen stukken</meta:user-defined>
    <meta:user-defined meta:name="OVERHEIDop.behandeldDossier">33292</meta:user-defined>
    <meta:user-defined meta:name="OVERHEIDop.behandeldDossier">33293</meta:user-defined>
    <meta:user-defined meta:name="OVERHEIDop.behandeldDossier">33294</meta:user-defined>
    <meta:user-defined meta:name="OVERHEIDop.behandeldDossier">19637;1546</meta:user-defined>
    <meta:user-defined meta:name="OVERHEIDop.behandeldDossier">21501-32;603</meta:user-defined>
    <meta:user-defined meta:name="OVERHEIDop.behandeldDossier">24077;287</meta:user-defined>
    <meta:user-defined meta:name="OVERHEIDop.behandeldDossier">27858;109</meta:user-defined>
    <meta:user-defined meta:name="OVERHEIDop.behandeldDossier">30196;178</meta:user-defined>
    <meta:user-defined meta:name="OVERHEIDop.behandeldDossier">30573;104</meta:user-defined>
    <meta:user-defined meta:name="OVERHEIDop.behandeldDossier">30872;111</meta:user-defined>
    <meta:user-defined meta:name="OVERHEIDop.behandeldDossier">31239;138</meta:user-defined>
    <meta:user-defined meta:name="OVERHEIDop.behandeldDossier">31289;127</meta:user-defined>
    <meta:user-defined meta:name="OVERHEIDop.behandeldDossier">31839;207</meta:user-defined>
    <meta:user-defined meta:name="OVERHEIDop.behandeldDossier">32175;32</meta:user-defined>
    <meta:user-defined meta:name="OVERHEIDop.behandeldDossier">32437;14</meta:user-defined>
    <meta:user-defined meta:name="OVERHEIDop.behandeldDossier">32545;9</meta:user-defined>
    <meta:user-defined meta:name="OVERHEIDop.behandeldDossier">32733;65</meta:user-defined>
    <meta:user-defined meta:name="OVERHEIDop.behandeldDossier">32733;66</meta:user-defined>
    <meta:user-defined meta:name="OVERHEIDop.behandeldDossier">33000-IV;74</meta:user-defined>
    <meta:user-defined meta:name="OVERHEIDop.behandeldDossier">33000-XVI;176</meta:user-defined>
    <meta:user-defined meta:name="OVERHEIDop.behandeldDossier">33000-XVI;177</meta:user-defined>
    <meta:user-defined meta:name="OVERHEIDop.behandeldDossier">33000-XVI;80</meta:user-defined>
    <meta:user-defined meta:name="OVERHEIDop.behandeldDossier">33135;8</meta:user-defined>
    <meta:user-defined meta:name="OVERHEIDop.startpagina">52</meta:user-defined>
    <meta:user-defined meta:name="OVERHEIDop.eindpagina">53</meta:user-defined>
    <meta:user-defined meta:name="OVERHEIDop.handelingenItemNummer">10</meta:user-defined>
    <meta:user-defined meta:name="OVERHEIDop.versieInformatie"/>
    <meta:user-defined meta:name="DCTERMS.W3CDTF/DCTERMS.issued">2012-06-07</meta:user-defined>
  </office:meta>
</office:document-meta>
</file>