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lijst controversiële onderwerpen</text:h>
        <text:p text:style-name="ifm_p_mt.3.38mm_ifm">Aan de orde zijn de <text:span text:style-name="ifm_span_font.bold_ifm">stemmingen</text:span> in verband met <text:span text:style-name="ifm_span_font.bold_ifm">wijzigingsvoorstellen op de lijst van controversiële onderwerpen (</text:span><text:span text:style-name="ifm_span_font.bold_ifm">3328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it is een gewijzigde stemmingslijst. De sterretjes geven de wijzigingen aan. Er zijn ook nu weer een heleboel nieuwe wijzigingen ingediend, met name door de PVV-fractie. Die doen we volgende week. Het lukte niet meer om ze voor nu mee te nemen, maar we zullen ze niet vergeten. Deze situatie zal zo blijven. Het blijft een perpetuum mobile. Het blijft voortdurend in beweging.</text:p>
        <text:p text:style-name="ifm_p_indent.0.13in_ifm">De fractie van de VVD wenst stemming over het onderdeel C, paragraaf overig, punten 3 en 4, het onderdeel E, paragraaf wetsvoorstellen, punten 2 en 3, het onderdeel E, paragraaf overig, punt 3, het onderdeel J, paragraaf wetsvoorstellen, punt 1, het onderdeel J, paragraaf overig, punt 5 tot en met 12, 14, 22, 23 en 24 en puntsgewijze stemming over onderdeel N. De fractie van D66 wenst hoofdelijke stemming over het voorstel op onderdeel E, onder 2, I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Bij onderdeel K heeft de PvdD twee voorstellen (stuk nrs. 4, V en 4, VI) ingediend. Deze twee voorstellen willen wij graag aanhouden. Bij onderdeel J, Infrastructuur en Milieu, willen wij punt 4, III over de besluitvorming inzake de Rijnlandroute hoofdelijk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text:p>
        <text:p text:style-name="ifm_p_indent.0.13in_ifm">Wij beginnen bij onderdeel C. Buitenlandse Zaken.</text:p>
        <text:p text:style-name="ifm_p_mt.3.38mm_ifm"><text:variable-set text:name="spreker" text:display="none" text:formula="ooow:" office:value-type="string" office:string-value=""/>In stemming komt het voorstel betreffende de brief over een reactie op verzoek van de commissie inzake afspraken tussen de Nederlandse en Israëlische regering (23432, nr. 3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een lijst van vragen en antwoorden over afspraken tussen de Nederlandse en Israëlische regering (23432, nr. 3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voorstel hebben gestemd en de aanwezige leden van de overige fracties ertegen, zodat het is verworpen.</text:p>
        <text:p text:style-name="ifm_p_indent.0.13in_ifm">Dan kom ik bij onderdeel E. Binnenlandse Zaken.</text:p>
        <text:p text:style-name="ifm_p_mt.3.38mm_ifm"><text:variable-set text:name="spreker" text:display="none" text:formula="ooow:" office:value-type="string" office:string-value=""/>In stemming komt het voorstel betreffende het wetsvoorstel Wijziging van de Gemeentewet en enige andere wetten in verband met het afschaffen van de bevoegdheid van gemeentebesturen om deelgemeenten in te stellen (330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het wetsvoorstel Wijziging van de Waterschapswet tot het invoeren van de verkiezing van de vertegenwoordigers voor de ingezetenen in het algemeen bestuur van het waterschap door de leden van de gemeenteraden (330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tot het toevoegen van het wetsvoorstel inzake de instelling van een algemeen verbod op het dragen van gelaatsbedekkende kleding (33165) (stuk nr. 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het wetsvoorstel Wijziging van de Rijkswet op het Nederlanderschap ter aanscherping van de voorwaarden voor verkrijging en verlening van het Nederlanderschap (33201 (R1977)) (stuk nr. 2, II).</text:p>
        <text:p text:style-name="ifm_p_mt.3.38mm_ifm">Vóór stemmen de leden: Van Bommel, Braakhuis, Dibi, Jasper van Dijk, Dijkstra, El Fassed, Van Gent, Van Gerven, Gesthuizen, Grashoff, Hachchi, Van der Ham, Irrgang, Paulus Jansen, Karabulut, Klaver, Kooiman, Koolmees, Koşer Kaya, Leijten, Ortega-Martijn, Ouwehand, Pechtold, Peters, Van Raak, Roemer, Sap, Schouten, Schouw, Slob, Smits, Thieme, Van Tongeren, Ulenbelt, Van Veldhoven, Verhoeven, Voordewind, Voortman, Wiegman-van Meppelen Scheppink, De Wit en Berndsen.</text:p>
        <text:p text:style-name="ifm_p_mt.3.38mm_ifm">Tegen stemmen de leden: Blok, Van Bochove, De Boer, Bontes, Bosma, Bosman, Bouwmeester, Brinkman, Ten Broeke, Bruins Slot, Van der Burg, De Caluwé, Çelik, Çörüz, Van Dam, Van Dekken, Tony van Dijck, Dijkgraaf, Dijkhoff, Dijksma, Dijsselbloem, Dikkers, Dille, Driessen, Eijsink, Elias, Elissen, Ferrier, Fritsma, Gerbrands, Graus, Groot, Van Haersma Buma, Hamer, Harbers, Haverkamp, Heijnen, Helder, Hennis-Plasschaert, Hernandez, Van Hijum, Hilkens, Holtackers, Houwers, Huizing, Jacobi, Jadnanansing, De Jong, Van Klaveren, Klijnsma, Knops, Koopmans, Koppejan, Kortenoeven, Kuiken, De Lange, Leegte, Lodders, Lucas, Lucassen, Marcouch, Van Miltenburg, Monasch, De Mos, Mulder, Neppérus, Van Nieuwenhuizen-Wijbenga, Omtzigt, Ormel, Recourt, De Roon, De Rouwe, Samsom, Schaart, Smeets, Smilde, Snijder-Hazelhoff, Van der Staaij, Sterk, Van der Steur, Straus, Taverne, Timmermans, Van Toorenburg, Uitslag, Van der Veen, Venrooy-van Ark, Verbeet, Vermeij, Van Vliet, Van der Werf, Wilders, Wolbert, Ziengs, Agema, Albayrak, Aptroot, Arib, Azmani, Van Beek, Beertema, Van Bemmel, Berckmoes-Duindam, Van den Besselaar, Biskop en Blanksma-van den Heuv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106 tegen 41 stemmen is verworpen.</text:p>
        <text:p text:style-name="ifm_p_mt.3.38mm_ifm"><text:variable-set text:name="spreker" text:display="none" text:formula="ooow:" office:value-type="string" office:string-value=""/>In stemming komt het voorstel betreffende de brief over de consequenties van het uitstel van het behandelen van het wetsvoorstel 33097 (33097,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voorstel hebben gestemd en de aanwezige leden van de overige fracties ertegen, zodat het is verworpen.</text:p>
        <text:p text:style-name="ifm_p_indent.0.13in_ifm">We gaan naar onderdeel I. Defensie.</text:p>
        <text:p text:style-name="ifm_p_mt.3.38mm_ifm"><text:variable-set text:name="spreker" text:display="none" text:formula="ooow:" office:value-type="string" office:string-value=""/>In stemming komt het voorstel van D66 betreffende het toevoegen van de brief over mogelijke interesse voor complex Eygelshoven, betreffende het onderdeel mogelijke verhuizing van de kazerne Doorn naar Vlissingen (stuk nr. 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het overzicht van defensielocaties, betreffende het onderdeel mogelijke verhuizing van de kazerne Doorn naar Vlissingen (stuk nr. 3,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de concentratie hoger onderhoud helikopters logistiek centrum Woensdrecht, betreffende het onderdeel mogelijke verhuizing van de kazerne Doorn naar Vlissingen (stuk nr. 3, 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een aangepast overzicht defensielocaties, betreffende het onderdeel mogelijke verhuizing van de kazerne Doorn (stuk nr. 3,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wet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het antwoord op verzoek van de commissie Defensie inzake een toelichting op de verschillen tussen het originele en het aangepaste overzicht defensielocaties, betreffende het onderdeel mogelijke verhuizing van de kazerne Doorn naar Vlissingen (stuk nr. 3,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de stand van zaken besluitvorming over een aantal defensielocaties, betreffende het onderdeel mogelijke verhuizing van de kazerne Doorn naar Vlissingen (stuk nr. 3, V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de marinierskazerne Zeeland, betreffende het onderdeel mogelijke verhuizing van de kazerne Doorn naar Vlissingen (stuk nr. 3, V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van de Algemene Rekenkamer over het rapport vastgoed van het Rijk, betreffende het onderdeel mogelijke verhuizing van de kazerne Doorn naar Vlissingen (stuk nr. 3, V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de lijst van vragen en antwoorden over de brief van de Algemene Rekenkamer, betreffende het onderdeel mogelijke verhuizing van de kazerne Doorn naar Vlissingen (stuk nr. 3, IX).</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66 betreffende het toevoegen van de brief over de integrale stand van zaken defensievastgoed, betreffende het onderdeel mogelijke verhuizing van de kazerne Doorn naar Vlissingen (stuk nr. 3, X).</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indent.0.13in_ifm">We gaan naar onderdeel J. Infrastructuur en Milieu.</text:p>
        <text:p text:style-name="ifm_p_mt.3.38mm_ifm"><text:variable-set text:name="spreker" text:display="none" text:formula="ooow:" office:value-type="string" office:string-value=""/>In stemming komt het voorstel betreffende het wetsvoorstel Wijziging van de Crisis- en herstelwet en diverse andere wetten in verband met het permanent maken van de Crisis- en herstelwet en het aanbrengen van enkele verbeteringen op het terrein van het omgevingsrecht (331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dD betreffende het toevoegen van wetsvoorstel Regels omtrent de verkrijging en het verlies van de nationaliteit van zeeschepen (33134 (R1972)) (stuk nr. 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PvdA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de Nieuwe Westelijke Oeververbinding Rotterdam (32598,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antwoorden op vragen over de NWO (32598,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voorgenomen structuurvisie bereikbaarheid Rotterdam en NWO (32598,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lijst van vragen en antwoorden over de voorgenomen structuurvisie bereikbaarheid Rotterdam en NWO (32598,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lijst van vragen en antwoorden over NWO (32598,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beantwoording van de aanvullende vragen NWO (32598,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aanbieding verkeersrapport NWO (32598,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onderbouwing lengte landtunnel (32598,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betreffende de brief over de definitieve structuurvisie Infrastructuur en Ruimte (32660,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de uitvoering van de motie-Leegte c.s. en de motie-Van der Werf (32813,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de antwoorden op vragen van de vaste Kamercommissie inzake twee moties (32813,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de administratieve lasten biobrandstoffen (29515, nr. 3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dD inzake toevoegen van een brief over de stelselwijziging omgevingsrecht (stuk nr. 4,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dD inzake toevoegen van een brief over besluiten RijnlandRoute en HOV net Zuid-Holland Noord (stuk nr. 4, III).</text:p>
        <text:p text:style-name="ifm_p_mt.3.38mm_ifm">Vóór stemmen de leden: Dibi, Jasper van Dijk, Dijkstra, El Fassed, Van Gent, Van Gerven, Gesthuizen, Grashoff, Hachchi, Van der Ham, Irrgang, Paulus Jansen, Karabulut, Klaver, Kooiman, Koolmees, Koşer Kaya, Leijten, Ouwehand, Pechtold, Peters, Van Raak, Roemer, Sap, Schouw, Smits, Thieme, Van Tongeren, Ulenbelt, Van Veldhoven, Verhoeven, Voortman, De Wit, Berndsen, Van Bommel en Braakhuis.</text:p>
        <text:p text:style-name="ifm_p_mt.3.38mm_ifm">Tegen stemmen de leden: Ten Broeke, Bruins Slot, Van der Burg, De Caluwé, Çelik, Çörüz, Van Dam, Van Dekken, Tony van Dijck, Dijkgraaf, Dijkhoff, Dijksma, Dijsselbloem, Dikkers, Dille, Driessen, Eijsink, Elias, Elissen, Ferrier, Fritsma, Gerbrands, Graus, Groot, Van Haersma Buma, Hamer, Harbers, Haverkamp, Heijnen, Helder, Hennis-Plasschaert, Hernandez, Van Hijum, Hilkens, Holtackers, Houwers, Huizing, Jacobi, Jadnanansing, De Jong, Van Klaveren, Klijnsma, Knops, Koopmans, Koppejan, Kortenoeven, Kuiken, De Lange, Leegte, Lodders, Lucas, Lucassen, Marcouch, Van Miltenburg, Monasch, De Mos, Mulder, Neppérus, Van Nieuwenhuizen-Wijbenga, Omtzigt, Ormel, Ortega-Martijn, Recourt, De Roon, De Rouwe, Samsom, Schaart, Schouten, Slob, Smeets, Smilde, Snijder-Hazelhoff, Van der Staaij, Sterk, Van der Steur, Straus, Taverne, Timmermans, Van Toorenburg, Uitslag, Van der Veen, Venrooy-van Ark, Verbeet, Vermeij, Van Vliet, Voordewind, Van der Werf, Wiegman-van Meppelen Scheppink, Wilders, Wolbert, Ziengs, Agema, Albayrak, Aptroot, Arib, Azmani, Van Beek, Beertema, Van Bemmel, Berckmoes-Duindam, Van den Besselaar, Biskop, Blanksma-van den Heuvel, Blok, Van Bochove, De Boer, Bontes, Bosma, Bosman, Bouwmeester en Brinkm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111 tegen 36 stemmen is verworpen.</text:p>
        <text:p text:style-name="ifm_p_indent.0.13in_ifm">We gaan stemmen over onderdeel K. Economische Zaken, Landbouw en Innovatie.</text:p>
        <text:p text:style-name="ifm_p_mt.3.38mm_ifm"><text:variable-set text:name="spreker" text:display="none" text:formula="ooow:" office:value-type="string" office:string-value=""/>In stemming komt het voorstel van de PvdD inzake het toevoegen van de brief over de aanbieding van de Nota dierenwelzijn en diergezondheid (NDD) (stuk nr. 4,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it voorstel hebben gestemd en de aanwezige leden van de overige fracties ertegen, zodat het is aangenomen.</text:p>
        <text:p text:style-name="ifm_p_indent.0.13in_ifm">We gaan stemmen over onderdeel N, Immigratie, Integratie en Asiel. We beginnen met de paragraaf wetsvoorstellen.</text:p>
        <text:p text:style-name="ifm_p_mt.3.38mm_ifm"><text:variable-set text:name="spreker" text:display="none" text:formula="ooow:" office:value-type="string" office:string-value=""/>In stemming komt het voorstel betreffende het wetsvoorstel Wijziging van de Vreemdelingenwet 2000 in verband met de uitbreiding van het gebruik van biometrische kenmerken in de vreemdelingenketen in verband met het verbeteren van de identiteitsvaststelling van de vreemdeling (331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het wetsvoors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324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p text:style-name="ifm_p_indent.0.13in_ifm">We gaan stemmen over de paragraaf overig.</text:p>
        <text:p text:style-name="ifm_p_mt.3.38mm_ifm"><text:variable-set text:name="spreker" text:display="none" text:formula="ooow:" office:value-type="string" office:string-value=""/>In stemming komt het voorstel betreffende de brief over de uitspraak van het EHRM met betrekking tot leges (32175,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de contouren van een sociaal leenstelsel en maatschappelijke begeleiding in verband met de Wet inburgering (33086,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betreffende de brief over het VSO ontwerpbesluit wijziging Vreemdelingenbesluit (32175,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de ChristenUnie voor dit voorstel hebben gestemd en de aanwezige leden van de overige fracties ertegen, zodat het is verworpen.</text:p>
        <text:p text:style-name="ifm_p_indent.0.13in_ifm">Ik stel voor om de lijst vast te stellen zoals deze nu is komen te lui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stemmen we over de voorstellen van de PVV.</text:p>
        <text:p text:style-name="ifm_p_mt.3.38mm_ifm"><text:variable-set text:name="spreker" text:display="none" text:formula="ooow:" office:value-type="string" office:string-value=""/>De vergadering wordt van 15.55 uur tot 16.00 uur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ijst controversiële onderwerpen</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wijzigingsvoorstellen op de lijst van controversiële onderwerpen (3328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Recht | Burgerlijk recht</meta:user-defined>
    <meta:user-defined meta:name="OVERHEID.TaxonomieBeleidsagenda/OVERHEID.category">Ruimte en infrastructuur | Ruimtelijke ordening</meta:user-defined>
    <meta:user-defined meta:name="OVERHEID.TaxonomieBeleidsagenda/OVERHEID.category">Internationaal | Internationale samenwerking</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Migratie en integratie | Integratie</meta:user-defined>
    <meta:user-defined meta:name="OVERHEID.TaxonomieBeleidsagenda/OVERHEID.category">Bestuur | Organisatie en beleid</meta:user-defined>
    <meta:user-defined meta:name="OVERHEID.TaxonomieBeleidsagenda/OVERHEID.category">Bestuur | Waterschappen</meta:user-defined>
    <meta:user-defined meta:name="OVERHEID.TaxonomieBeleidsagenda/OVERHEID.category">Openbare orde en veiligheid | Organisatie en beleid</meta:user-defined>
    <meta:user-defined meta:name="OVERHEID.TaxonomieBeleidsagenda/OVERHEID.category">Bestuur | Parlement</meta:user-defined>
    <meta:user-defined meta:name="OVERHEID.TaxonomieBeleidsagenda/OVERHEID.category">Verkeer | Water</meta:user-defined>
    <meta:user-defined meta:name="OVERHEID.Informatietype/DC.type">officiële publicatie</meta:user-defined>
    <meta:user-defined meta:name="OVERHEIDop.ParlID/DC.identifier">h-tk-20112012-91-13</meta:user-defined>
    <meta:user-defined meta:name="DC.title">Stemmingen in verband met wijzigingsvoorstellen op de lijst van controversiële onderwerpen (33285)</meta:user-defined>
    <meta:user-defined meta:name="OVERHEIDop.behandeldDossier">32455</meta:user-defined>
    <meta:user-defined meta:name="OVERHEIDop.behandeldDossier">33017</meta:user-defined>
    <meta:user-defined meta:name="OVERHEIDop.behandeldDossier">33097</meta:user-defined>
    <meta:user-defined meta:name="OVERHEIDop.behandeldDossier">33134</meta:user-defined>
    <meta:user-defined meta:name="OVERHEIDop.behandeldDossier">33135</meta:user-defined>
    <meta:user-defined meta:name="OVERHEIDop.behandeldDossier">33165</meta:user-defined>
    <meta:user-defined meta:name="OVERHEIDop.behandeldDossier">33192</meta:user-defined>
    <meta:user-defined meta:name="OVERHEIDop.behandeldDossier">33201</meta:user-defined>
    <meta:user-defined meta:name="OVERHEIDop.behandeldDossier">33285</meta:user-defined>
    <meta:user-defined meta:name="OVERHEIDop.behandeldDossier">23432;331</meta:user-defined>
    <meta:user-defined meta:name="OVERHEIDop.behandeldDossier">23432;333</meta:user-defined>
    <meta:user-defined meta:name="OVERHEIDop.behandeldDossier">29515;337</meta:user-defined>
    <meta:user-defined meta:name="OVERHEIDop.behandeldDossier">32175;28</meta:user-defined>
    <meta:user-defined meta:name="OVERHEIDop.behandeldDossier">32175;29</meta:user-defined>
    <meta:user-defined meta:name="OVERHEIDop.behandeldDossier">32598;10</meta:user-defined>
    <meta:user-defined meta:name="OVERHEIDop.behandeldDossier">32598;11</meta:user-defined>
    <meta:user-defined meta:name="OVERHEIDop.behandeldDossier">32598;13</meta:user-defined>
    <meta:user-defined meta:name="OVERHEIDop.behandeldDossier">32598;4</meta:user-defined>
    <meta:user-defined meta:name="OVERHEIDop.behandeldDossier">32598;5</meta:user-defined>
    <meta:user-defined meta:name="OVERHEIDop.behandeldDossier">32598;7</meta:user-defined>
    <meta:user-defined meta:name="OVERHEIDop.behandeldDossier">32598;8</meta:user-defined>
    <meta:user-defined meta:name="OVERHEIDop.behandeldDossier">32598;9</meta:user-defined>
    <meta:user-defined meta:name="OVERHEIDop.behandeldDossier">32660;50</meta:user-defined>
    <meta:user-defined meta:name="OVERHEIDop.behandeldDossier">32813;17</meta:user-defined>
    <meta:user-defined meta:name="OVERHEIDop.behandeldDossier">32813;18</meta:user-defined>
    <meta:user-defined meta:name="OVERHEIDop.behandeldDossier">33086;46</meta:user-defined>
    <meta:user-defined meta:name="OVERHEIDop.behandeldDossier">33097;9</meta:user-defined>
    <meta:user-defined meta:name="OVERHEIDop.startpagina">24</meta:user-defined>
    <meta:user-defined meta:name="OVERHEIDop.eindpagina">28</meta:user-defined>
    <meta:user-defined meta:name="OVERHEIDop.handelingenItemNummer">13</meta:user-defined>
    <meta:user-defined meta:name="OVERHEIDop.versieInformatie"/>
    <meta:user-defined meta:name="DCTERMS.W3CDTF/DCTERMS.issued">2012-06-05</meta:user-defined>
  </office:meta>
</office:document-meta>
</file>