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text:h>
        <text:p text:style-name="ifm_p_mt.4.23mm_ifm">Wijziging van de Wet werk en bijstand in verband met de herziening van de definities van gezin en middelen (Wet afschaffing huishoudinkomenstoets) – 33277
            </text:p>
        <text:p text:style-name="ifm_p_indent.0.13in_ifm">staatssecretaris van Sociale Zaken en Werkgelegenheid, P. de Krom – 29 mei 2012</text:p>
        <text:p text:style-name="ifm_p_indent.0.13in_ifm">Koninklijke boodschap, met de erbij behorende stukken, is al rondgezonden en gepubliceerd</text:p>
        <text:h text:style-name="ifm_p_font.bold_mt.5.08mm_page.keep-with-next_ifm" text:outline-level="3">Brief regering</text:h>
        <text:p text:style-name="ifm_p_mt.4.23mm_ifm">Beëindiging tentenkamp in Ter Apel – 19637-1536
            </text:p>
        <text:p text:style-name="ifm_p_indent.0.13in_ifm">minister voor Immigratie, Integratie en Asiel, G.B.M. Leers – 25 mei 2012</text:p>
        <text:p text:style-name="ifm_p_indent.0.13in_ifm">Rondgezonden en gepubliceerd</text:p>
        <text:p text:style-name="ifm_p_mt.3.38mm_ifm">Aanbieding geannoteerde agenda van het Informele diner Europese Raad van 23 mei 2012 te Brussel – 21501-20-636
            </text:p>
        <text:p text:style-name="ifm_p_indent.0.13in_ifm">minister van Buitenlandse Zaken, U. Rosenthal – 16 mei 2012</text:p>
        <text:p text:style-name="ifm_p_indent.0.13in_ifm">Rondgezonden en gepubliceerd</text:p>
        <text:p text:style-name="ifm_p_mt.3.38mm_ifm">Aanbieding geannoteerde agenda van de Transportraad op 7 juni 2012 en van een overzicht van de stand van zaken van EU-dossiers op het terrein van infrastructuur en milieu – 21501-33-371
            </text:p>
        <text:p text:style-name="ifm_p_indent.0.13in_ifm">minister van Infrastructuur en Milieu, M.H. Schultz van Haegen-Maas Geesteranus – 24 mei 2012</text:p>
        <text:p text:style-name="ifm_p_indent.0.13in_ifm">Rondgezonden en gepubliceerd</text:p>
        <text:p text:style-name="ifm_p_mt.3.38mm_ifm">Geannoteerde Agenda voor de VTE-Raad (Telecom) van 8 juni 2012 – 21501-33-372
            </text:p>
        <text:p text:style-name="ifm_p_indent.0.13in_ifm">minister van Economische Zaken, Landbouw en Innovatie, M.J.M. Verhagen – 24 mei 2012</text:p>
        <text:p text:style-name="ifm_p_indent.0.13in_ifm">Rondgezonden en gepubliceerd</text:p>
        <text:p text:style-name="ifm_p_mt.3.38mm_ifm">Voortgang Bologna Proces – 21501-34-192
            </text:p>
        <text:p text:style-name="ifm_p_indent.0.13in_ifm">staatssecretaris van Onderwijs, Cultuur en Wetenschap, H. Zijlstra – 23 mei 2012</text:p>
        <text:p text:style-name="ifm_p_indent.0.13in_ifm">Rondgezonden en gepubliceerd</text:p>
        <text:p text:style-name="ifm_p_mt.3.38mm_ifm">Reactie op brieven van FNV Spoor en personeel Keyrail m.b.t. concessie voor Betuweroute en Goederenloket 2013 – 22026-363
            </text:p>
        <text:p text:style-name="ifm_p_indent.0.13in_ifm">minister van Infrastructuur en Milieu, M.H. Schultz van Haegen-Maas Geesteranus – 24 mei 2012</text:p>
        <text:p text:style-name="ifm_p_indent.0.13in_ifm">Rondgezonden en gepubliceerd</text:p>
        <text:p text:style-name="ifm_p_mt.3.38mm_ifm">Ontwerpbesluit houdende wijziging van het Registratiebesluit externe veiligheid en het Besluit externe veiligheid inrichtingen (aanpassing aan het Besluit externe veiligheid buisleidingen en wegnemen van onvolkomenheden) – 29383-197
            </text:p>
        <text:p text:style-name="ifm_p_indent.0.13in_ifm">staatssecretaris van Infrastructuur en Milieu, J.J. Atsma – 21 mei 2012</text:p>
        <text:p text:style-name="ifm_p_indent.0.13in_ifm">Rondgezonden en gepubliceerd</text:p>
        <text:p text:style-name="ifm_p_mt.3.38mm_ifm">Aanbieding rapportage van het Economisch Instituut voor de Bouw (EIB) naar de effecten van bezuinigingen in de infrastructuur – 29385-70
            </text:p>
        <text:p text:style-name="ifm_p_indent.0.13in_ifm">minister van Infrastructuur en Milieu, M.H. Schultz van Haegen-Maas Geesteranus – 23 mei 2012</text:p>
        <text:p text:style-name="ifm_p_indent.0.13in_ifm">Rondgezonden en gepubliceerd</text:p>
        <text:p text:style-name="ifm_p_mt.3.38mm_ifm">Uitkomsten van de "quickscan farmacie" – 29477-193
            </text:p>
        <text:p text:style-name="ifm_p_indent.0.13in_ifm">minister van Volksgezondheid, Welzijn en Sport, E.I. Schippers – 24 mei 2012</text:p>
        <text:p text:style-name="ifm_p_indent.0.13in_ifm">Rondgezonden en gepubliceerd</text:p>
        <text:p text:style-name="ifm_p_mt.3.38mm_ifm">Missies in (Zuid) Sudan en vluchtelingenstromen – 29521-186
            </text:p>
        <text:p text:style-name="ifm_p_indent.0.13in_ifm">minister van Buitenlandse Zaken, U. Rosenthal – 23 mei 2012</text:p>
        <text:p text:style-name="ifm_p_indent.0.13in_ifm">Rondgezonden en gepubliceerd</text:p>
        <text:p text:style-name="ifm_p_mt.3.38mm_ifm">Toezichtsrapport CTIVD inzake eerdere aanbevelingen van de commissie betreffende de AIVD – 29924-84
            </text:p>
        <text:p text:style-name="ifm_p_indent.0.13in_ifm">minister van Binnenlandse Zaken en Koninkrijksrelaties, J.W.E. Spies – 29 mei 2012</text:p>
        <text:p text:style-name="ifm_p_indent.0.13in_ifm">Rondgezonden en gepubliceerd</text:p>
        <text:p text:style-name="ifm_p_mt.3.38mm_ifm">Besluit van houdende voorschriften over experimenten doorlopende leerlijnen vmbo-mbo2 (Experimenteerbesluit vm2) – 30079-34
            </text:p>
        <text:p text:style-name="ifm_p_indent.0.13in_ifm">minister van Onderwijs, Cultuur en Wetenschap, J.M. van Bijsterveldt-Vliegenthart – 25 mei 2012</text:p>
        <text:p text:style-name="ifm_p_indent.0.13in_ifm">Rondgezonden en gepubliceerd</text:p>
        <text:p text:style-name="ifm_p_mt.3.38mm_ifm">Uitstel kabinetsreactie op het PBL-rapport inzake warmtevoorziening gebouwde omgeving – 30196-175
            </text:p>
        <text:p text:style-name="ifm_p_indent.0.13in_ifm">minister van Binnenlandse Zaken en Koninkrijksrelaties, J.W.E. Spies – 22 mei 2012</text:p>
        <text:p text:style-name="ifm_p_indent.0.13in_ifm">Rondgezonden en gepubliceerd</text:p>
        <text:p text:style-name="ifm_p_mt.3.38mm_ifm">WODC-rapport "Het gebruik van de telefoon- en internettap in de opsporing" – 30517-25
            </text:p>
        <text:p text:style-name="ifm_p_indent.0.13in_ifm">minister van Veiligheid en Justitie, I.W. Opstelten – 23 mei 2012</text:p>
        <text:p text:style-name="ifm_p_indent.0.13in_ifm">Rondgezonden en gepubliceerd</text:p>
        <text:p text:style-name="ifm_p_mt.3.38mm_ifm">Uitstel brief over de voortgang van wijzigingen met betrekking tot de Wet voorkeursrecht gemeenten – 31285-19
            </text:p>
        <text:p text:style-name="ifm_p_indent.0.13in_ifm">minister van Infrastructuur en Milieu, M.H. Schultz van Haegen-Maas Geesteranus – 21 mei 2012</text:p>
        <text:p text:style-name="ifm_p_indent.0.13in_ifm">Rondgezonden en gepubliceerd</text:p>
        <text:p text:style-name="ifm_p_mt.3.38mm_ifm">Uitstel beantwoording vragen over het Rekenkamerrapport "Monitoring verwerving Joint Strike Fighter" – 31300-30
            </text:p>
        <text:p text:style-name="ifm_p_indent.0.13in_ifm">minister van Defensie, J.S.J. Hillen – 25 mei 2012</text:p>
        <text:p text:style-name="ifm_p_indent.0.13in_ifm">Rondgezonden en gepubliceerd</text:p>
        <text:p text:style-name="ifm_p_mt.3.38mm_ifm">Reactie op verzoek Ouwehand om een kabinetsreactie op het Jaarverslag van de Commissie voor de milieueffectrappor-tage over 2011, in het bijzonder de toetsingsadviezen over de intensieve veehouderij – 31755-44
            </text:p>
        <text:p text:style-name="ifm_p_indent.0.13in_ifm">minister van Infrastructuur en Milieu, M.H. Schultz van Haegen-Maas Geesteranus – 21 mei 2012</text:p>
        <text:p text:style-name="ifm_p_indent.0.13in_ifm">Rondgezonden en gepubliceerd</text:p>
        <text:p text:style-name="ifm_p_mt.3.38mm_ifm">Bevindingen Inspectie Jeugdzorg bij JJC – 31839-203
            </text:p>
        <text:p text:style-name="ifm_p_indent.0.13in_ifm">staatssecretaris van Volksgezondheid, Welzijn en Sport, M.L.L.E. Veldhuijzen van Zanten-Hyllner – 24 mei 2012</text:p>
        <text:p text:style-name="ifm_p_indent.0.13in_ifm">Rondgezonden en gepubliceerd</text:p>
        <text:p text:style-name="ifm_p_mt.3.38mm_ifm">Verslag van een schriftelijk overleg inzake de bekostiging van de hiv-zorg en hemofiliezorg via het vrije segment – 32620-61
            </text:p>
        <text:p text:style-name="ifm_p_indent.0.13in_ifm">minister van Volksgezondheid, Welzijn en Sport, E.I. Schippers – 22 mei 2012</text:p>
        <text:p text:style-name="ifm_p_indent.0.13in_ifm">Rondgezonden en gepubliceerd</text:p>
        <text:p text:style-name="ifm_p_mt.3.38mm_ifm">Uitstel reactie op het verzoek van het lid Hachchi over de personele en materiële behoefte die er momenteel is bij de VN in het kader van de waarnemingsmissie in Syrië, en de mogelijke bijdrage van Nederland – 32623-65
            </text:p>
        <text:p text:style-name="ifm_p_indent.0.13in_ifm">minister van Buitenlandse Zaken, U. Rosenthal – 21 mei 2012</text:p>
        <text:p text:style-name="ifm_p_indent.0.13in_ifm">Rondgezonden en gepubliceerd</text:p>
        <text:p text:style-name="ifm_p_mt.3.38mm_ifm">Nadere toelichting aanpassing regeling inzet Vessel Protection Detachments (VPD) – 32706-30
            </text:p>
        <text:p text:style-name="ifm_p_indent.0.13in_ifm">minister van Defensie, J.S.J. Hillen – 24 mei 2012</text:p>
        <text:p text:style-name="ifm_p_indent.0.13in_ifm">Rondgezonden en gepubliceerd</text:p>
        <text:p text:style-name="ifm_p_mt.3.38mm_ifm">Aanbieding Investerings- en Innovatieagenda woning- en utiliteitsbouw (Bouwteam mei 2012) – 32847-23
            </text:p>
        <text:p text:style-name="ifm_p_indent.0.13in_ifm">minister van Binnenlandse Zaken en Koninkrijksrelaties, J.W.E. Spies – 24 mei 2012</text:p>
        <text:p text:style-name="ifm_p_indent.0.13in_ifm">Rondgezonden en gepubliceerd</text:p>
        <text:p text:style-name="ifm_p_mt.3.38mm_ifm">Reactie op verzoek commissie Financiën n.a.v. de second opinion van het CPB over het rapport van Lombard Street Research – 33000-IXB-25
            </text:p>
        <text:p text:style-name="ifm_p_indent.0.13in_ifm">minister van Economische Zaken, Landbouw en Innovatie, M.J.M. Verhagen – 21 mei 2012</text:p>
        <text:p text:style-name="ifm_p_indent.0.13in_ifm">Rondgezonden en gepubliceerd</text:p>
        <text:p text:style-name="ifm_p_mt.3.38mm_ifm">Uitvoering Actieplan Ammoniak Veehouderij – 33037-20
            </text:p>
        <text:p text:style-name="ifm_p_indent.0.13in_ifm">staatssecretaris van Infrastructuur en Milieu, J.J. Atsma – 24 mei 2012</text:p>
        <text:p text:style-name="ifm_p_indent.0.13in_ifm">Rondgezonden en gepubliceerd</text:p>
        <text:p text:style-name="ifm_p_mt.3.38mm_ifm">Werving leden Raad van Toezicht en bestuur COA – 33042-12
            </text:p>
        <text:p text:style-name="ifm_p_indent.0.13in_ifm">minister voor Immigratie, Integratie en Asiel, G.B.M. Leers – 24 mei 2012</text:p>
        <text:p text:style-name="ifm_p_indent.0.13in_ifm">Rondgezonden en gepubliceerd</text:p>
        <text:p text:style-name="ifm_p_mt.3.38mm_ifm">Reactie op verzoek Leijten op het Wmo-beleid gemeente Renkum – 33127-65
            </text:p>
        <text:p text:style-name="ifm_p_indent.0.13in_ifm">staatssecretaris van Volksgezondheid, Welzijn en Sport, M.L.L.E. Veldhuijzen van Zanten-Hyllner – 22 mei 2012</text:p>
        <text:p text:style-name="ifm_p_indent.0.13in_ifm">Rondgezonden en gepubliceerd</text:p>
        <text:p text:style-name="ifm_p_mt.3.38mm_ifm">Informatie over de vraag in hoeverre sprake is van het betrekken van het aspect opslag van radioactief afval in de Structuurvisie voor de Ondergrond – 33136-3
            </text:p>
        <text:p text:style-name="ifm_p_indent.0.13in_ifm">minister van Infrastructuur en Milieu, M.H. Schultz van Haegen-Maas Geesteranus – 24 mei 2012</text:p>
        <text:p text:style-name="ifm_p_indent.0.13in_ifm">Rondgezonden en gepubliceerd</text:p>
        <text:p text:style-name="ifm_p_mt.3.38mm_ifm">Lijst van vragen en antwoorden ten geleide van het rapport over de beleidsdoorlichting van artikel 1 van de begroting Koninkrijksrelaties, de waarborging van de rechtszekerheid en mensenrechten in het Caraïbisch deel van het Koninkrijk – 33189-2
            </text:p>
        <text:p text:style-name="ifm_p_indent.0.13in_ifm">minister van Binnenlandse Zaken en Koninkrijksrelaties, J.W.E. Spies – 24 mei 2012</text:p>
        <text:p text:style-name="ifm_p_indent.0.13in_ifm">Rondgezonden en gepubliceerd</text:p>
        <text:p text:style-name="ifm_p_mt.3.38mm_ifm">Evaluatie van de Wet kinderopvang – 33275-1
            </text:p>
        <text:p text:style-name="ifm_p_indent.0.13in_ifm">minister van Sociale Zaken en Werkgelegenheid, H.G.J. Kamp – 25 mei 2012</text:p>
        <text:p text:style-name="ifm_p_indent.0.13in_ifm">Rondgezonden en gepubliceerd</text:p>
        <text:p text:style-name="ifm_p_mt.3.38mm_ifm">Rapport over het interdepartementale beleidsonderzoek Universitair Medische Centra (UMC's) – 33278-1
            </text:p>
        <text:p text:style-name="ifm_p_indent.0.13in_ifm">minister van Volksgezondheid, Welzijn en Sport, E.I. Schippers – 23 mei 2012</text:p>
        <text:p text:style-name="ifm_p_indent.0.13in_ifm">Rondgezonden en gepubliceerd</text:p>
        <text:h text:style-name="ifm_p_font.bold_mt.5.08mm_page.keep-with-next_ifm" text:outline-level="3">Rapport/brief Algemene Rekenkamer</text:h>
        <text:p text:style-name="ifm_p_mt.4.23mm_ifm">Bestrijding van accijnsfraude bij alcohol en tabak – 33276
            </text:p>
        <text:p text:style-name="ifm_p_indent.0.13in_ifm">president van de Algemene Rekenkamer, S.J. Stuiveling – 29 mei 2012</text:p>
        <text:p text:style-name="ifm_p_indent.0.13in_ifm">Rondgezonden en gepublicee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30 mei 2012<text:line-break/>TK<text:s/>89</text:p>
            </table:table-cell>
            <table:table-cell office:value-type="string" table:style-name="handelingen.footer.cel">
              <text:p>89-<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5-30</meta:user-defined>
    <meta:user-defined meta:name="OVERHEID.StatenGeneraal/DC.creator">Tweede Kamer der Staten-Generaal</meta:user-defined>
    <dc:language>nl</dc:language>
    <meta:user-defined meta:name="OVERHEIDop.publicationIssue">8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89-9</meta:user-defined>
    <meta:user-defined meta:name="DC.title">Lijst van ingekomen stukken</meta:user-defined>
    <meta:user-defined meta:name="OVERHEIDop.behandeldDossier">33276</meta:user-defined>
    <meta:user-defined meta:name="OVERHEIDop.behandeldDossier">33277</meta:user-defined>
    <meta:user-defined meta:name="OVERHEIDop.behandeldDossier">19637;1536</meta:user-defined>
    <meta:user-defined meta:name="OVERHEIDop.behandeldDossier">21501-20;636</meta:user-defined>
    <meta:user-defined meta:name="OVERHEIDop.behandeldDossier">21501-33;371</meta:user-defined>
    <meta:user-defined meta:name="OVERHEIDop.behandeldDossier">21501-33;372</meta:user-defined>
    <meta:user-defined meta:name="OVERHEIDop.behandeldDossier">21501-34;192</meta:user-defined>
    <meta:user-defined meta:name="OVERHEIDop.behandeldDossier">22026;363</meta:user-defined>
    <meta:user-defined meta:name="OVERHEIDop.behandeldDossier">29383;197</meta:user-defined>
    <meta:user-defined meta:name="OVERHEIDop.behandeldDossier">29385;70</meta:user-defined>
    <meta:user-defined meta:name="OVERHEIDop.behandeldDossier">29477;193</meta:user-defined>
    <meta:user-defined meta:name="OVERHEIDop.behandeldDossier">29521;186</meta:user-defined>
    <meta:user-defined meta:name="OVERHEIDop.behandeldDossier">29924;84</meta:user-defined>
    <meta:user-defined meta:name="OVERHEIDop.behandeldDossier">30079;34</meta:user-defined>
    <meta:user-defined meta:name="OVERHEIDop.behandeldDossier">30196;175</meta:user-defined>
    <meta:user-defined meta:name="OVERHEIDop.behandeldDossier">30517;25</meta:user-defined>
    <meta:user-defined meta:name="OVERHEIDop.behandeldDossier">31285;19</meta:user-defined>
    <meta:user-defined meta:name="OVERHEIDop.behandeldDossier">31300;30</meta:user-defined>
    <meta:user-defined meta:name="OVERHEIDop.behandeldDossier">31755;44</meta:user-defined>
    <meta:user-defined meta:name="OVERHEIDop.behandeldDossier">31839;203</meta:user-defined>
    <meta:user-defined meta:name="OVERHEIDop.behandeldDossier">32620;61</meta:user-defined>
    <meta:user-defined meta:name="OVERHEIDop.behandeldDossier">32623;65</meta:user-defined>
    <meta:user-defined meta:name="OVERHEIDop.behandeldDossier">32706;30</meta:user-defined>
    <meta:user-defined meta:name="OVERHEIDop.behandeldDossier">32847;23</meta:user-defined>
    <meta:user-defined meta:name="OVERHEIDop.behandeldDossier">33000-IXB;25</meta:user-defined>
    <meta:user-defined meta:name="OVERHEIDop.behandeldDossier">33037;20</meta:user-defined>
    <meta:user-defined meta:name="OVERHEIDop.behandeldDossier">33042;12</meta:user-defined>
    <meta:user-defined meta:name="OVERHEIDop.behandeldDossier">33127;65</meta:user-defined>
    <meta:user-defined meta:name="OVERHEIDop.behandeldDossier">33136;3</meta:user-defined>
    <meta:user-defined meta:name="OVERHEIDop.behandeldDossier">33189;2</meta:user-defined>
    <meta:user-defined meta:name="OVERHEIDop.behandeldDossier">33275;1</meta:user-defined>
    <meta:user-defined meta:name="OVERHEIDop.behandeldDossier">33278;1</meta:user-defined>
    <meta:user-defined meta:name="OVERHEIDop.startpagina">49</meta:user-defined>
    <meta:user-defined meta:name="OVERHEIDop.eindpagina">50</meta:user-defined>
    <meta:user-defined meta:name="OVERHEIDop.handelingenItemNummer">9</meta:user-defined>
    <meta:user-defined meta:name="OVERHEIDop.versieInformatie"/>
    <meta:user-defined meta:name="DCTERMS.W3CDTF/DCTERMS.issued">2012-05-30</meta:user-defined>
  </office:meta>
</office:document-meta>
</file>