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2<text:line-break/>Stemmingen prestatiebekostiging ggz</text:h>
        <text:p text:style-name="ifm_p_mt.3.38mm_ifm">Aan de orde is <text:span text:style-name="ifm_span_font.bold_ifm">de stemming over een motie</text:span>, ingediend bij het debat over <text:span text:style-name="ifm_span_font.bold_ifm">de voorhangbrief inzake invoering prestatiebekostiging tweedelijns curatieve ggz</text:span>,</text:p>
        <text:p text:style-name="ifm_p_indent.0.13in_ifm">te weten: </text:p>
        <text:p text:style-name="ifm_p_ifm">-  de motie-Leijten over het overlaten van besluitvorming aan het nieuwe kabinet (25424, nr. 178).</text:p>
        <text:p text:style-name="ifm_p_mt.3.38mm_ifm">(Zie vergadering van heden.)</text:p>
        <text:p text:style-name="ifm_p_mt.3.38mm_ifm">In stemming komt de motie-Leijten (25424, nr. 1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restatiebekostiging ggz</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de voorhangbrief inzake invoering prestatiebekostiging tweedelijns curatieve ggz</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Informatietype/DC.type">officiële publicatie</meta:user-defined>
    <meta:user-defined meta:name="OVERHEIDop.ParlID/DC.identifier">h-tk-20112012-82-32</meta:user-defined>
    <meta:user-defined meta:name="DC.title">Stemming over een motie, ingediend bij het debat over de voorhangbrief inzake invoering prestatiebekostiging tweedelijns curatieve ggz</meta:user-defined>
    <meta:user-defined meta:name="OVERHEIDop.behandeldDossier">25424;178</meta:user-defined>
    <meta:user-defined meta:name="OVERHEIDop.startpagina">99</meta:user-defined>
    <meta:user-defined meta:name="OVERHEIDop.eindpagina">99</meta:user-defined>
    <meta:user-defined meta:name="OVERHEIDop.handelingenItemNummer">32</meta:user-defined>
    <meta:user-defined meta:name="OVERHEIDop.versieInformatie"/>
    <meta:user-defined meta:name="DCTERMS.W3CDTF/DCTERMS.issued">2012-04-26</meta:user-defined>
  </office:meta>
</office:document-meta>
</file>