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Innovatieve experimenteerruimte onderwijs</text:h>
        <text:p text:style-name="ifm_p_mt.3.38mm_ifm">Aan de orde zijn de <text:span text:style-name="ifm_span_font.bold_ifm">stemmingen</text:span> in verband met het wetsvoorstel <text:span text:style-name="ifm_span_font.bold_ifm">Wijziging van enkele onderwijswetten om te voorzien in en een brede en duurzame grondslag voor innovatieve experimenten (Innovatieve experimenteerruimte onderwijs) (</text:span><text:span text:style-name="ifm_span_font.bold_ifm">33116</text:span><text:span text:style-name="ifm_span_font.bold_ifm">).</text:span>
         </text:p>
        <text:p text:style-name="ifm_p_mt.3.38mm_ifm">(Zie vergadering van 12 april 2012.)</text:p>
        <text:p text:style-name="ifm_p_mt.3.38mm_ifm">In stemming komt het amendement-Van der Ham/Biskop (stuk nr. 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de PVV en het lid Brinkman voor dit amendement hebben gestemd en de aanwezige leden van de overige fracties ertegen, zodat het is aangenomen.</text:p>
        <text:p text:style-name="ifm_p_indent.0.13in_ifm">Ik stel vast dat door de aanneming van dit amendement de overige op stuk nr. 9 voorkomende amendementen als aangenomen kunnen worden beschouwd.</text:p>
        <text:p text:style-name="ifm_p_mt.3.38mm_ifm"><text:variable-set text:name="spreker" text:display="none" text:formula="ooow:" office:value-type="string" office:string-value=""/>In stemming komt het wetsvoorstel, zoals op onderdelen gewijzigd door de aanneming van de amendementen-Van der Ham/Biskop (stuk nrs. 9, I tot en met V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novatieve experimenteerruimte onderwijs</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enkele onderwijswetten om te voorzien in en een brede en duurzame grondslag voor innovatieve experimenten (Innovatieve experimenteerruimte onderwijs) (3311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77-18</meta:user-defined>
    <meta:user-defined meta:name="DC.title">Stemmingen in verband met het wetsvoorstel Wijziging van enkele onderwijswetten om te voorzien in en een brede en duurzame grondslag voor innovatieve experimenten (Innovatieve experimenteerruimte onderwijs) (33116)</meta:user-defined>
    <meta:user-defined meta:name="OVERHEIDop.behandeldDossier">33116</meta:user-defined>
    <meta:user-defined meta:name="OVERHEIDop.startpagina">29</meta:user-defined>
    <meta:user-defined meta:name="OVERHEIDop.eindpagina">29</meta:user-defined>
    <meta:user-defined meta:name="OVERHEIDop.handelingenItemNummer">18</meta:user-defined>
    <meta:user-defined meta:name="OVERHEIDop.versieInformatie"/>
    <meta:user-defined meta:name="DCTERMS.W3CDTF/DCTERMS.issued">2012-04-17</meta:user-defined>
  </office:meta>
</office:document-meta>
</file>