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dA-fractie benoem ik in het Presidium het lid Heijnen tot lid in plaats van het lid Hamer.</text:p>
        <text:p text:style-name="ifm_p_mt.3.38mm_ifm">Ik deel mee dat ingevolge artikel 69, tweede lid, van het Reglement van Orde, de volgende aangehouden moties zijn vervallen: 21501-20-591; 21501-32-532; 21501-32-549; 21501-32-553; 24095-305; 28638-60; 28638-63; 28638-66; 29282-131; 30234-41; 30597-228; 31753-46; 32043-83; 32154-18; 32660-24; 32660-25; 32660-40; 32730-3; 32730-4; 32730-5; 32761-12; 33000-V-15; 33000-V-38; 33000-V-42; 33000-V-49; 33000-V-96; 33000-VI-59; 33000-VI-60; 33000-VI-9; 33000-VII-17; 33000-VII-23; 33000-VII-24; 33000-VII-27; 33000-VII-37; 33000-VII-49; 33000-VII-59; 33000-VII-72; 33000-VII-99; 33000-VIII-100; 33000-VIII-116; 33000-VIII-138; 33000-VIII-40; 33000-VIII-46; 33000-VIII-53; 33000-VIII-92; 33000-VIII-95; 33000-X-42; 33000-XII-67; 33000-XII-95; 33000-XIII-114; 33000-XIII-116; 33000-XIII-134; 33000-XIII-60; 33000-XV-29; 33000-XV-30; 33000-XVI-30; 33000-XVI-44; 33000-XVI-57; 33003-51 en 33003-61.</text:p>
        <text:p text:style-name="ifm_p_ifm">Ik stel voor, aanstaande dinsdag ook te stemmen over:</text:p>
        <text:p text:style-name="ifm_p_ifm">-  het wetsvoorstel Wet Wijziging van de Algemene wet bestuursrecht en aanverwante wetten met het oog op enige verbeteringen en vereenvoudigingen van het bestuursprocesrecht (Wet aanpassing bestuursprocesrecht) (32450);</text:p>
        <text:p text:style-name="ifm_p_ifm">-  het wetsvoorstel Aanvulling van de Algemene wet bestuursrecht met bepalingen over nadeelcompensatie en schadevergoeding bij onrechtmatige overheidsdaad (Wet nadeelcompensatie en schadevergoeding bij onrechtmatige besluiten) (32621).</text:p>
        <text:p text:style-name="ifm_p_mt.3.38mm_ifm">Ik stel voor, de volgende stukken van de stand van werkzaamheden af te voeren: 2011Z19452; 2011Z21387; 2011Z24943; 2011Z25133; 2011Z25546; 2012Z01439; 2012Z01916; 2012Z02063; 2012Z02219; 2012Z03643; 21109-204; 21501-02-1131; 21501-02-1133; 21501-08-347; 21501-08-350; 21501-08-388; 21501-08-389; 21501-08-393; 21501-08-398; 21501-08-400; 21501-08-402; 21501-08-404; 21501-08-405; 21501-08-418; 21501-08-419; 21501-32-570; 21501-32-572; 21501-32-574; 21501-33-333; 21501-33-341; 21501-33-342; 21501-33-346; 21501-33-349; 21501-33-356; 21501-33-362; 22026-344; 22026-346; 22112-1110; 22112-1111; 22112-1140; 22112-1143; 22112-1241; 22112-1247; 22112-1250; 22112-1274; 22112-1275; 22112-1276; 22112-1277; 22112-1306; 22112-1317; 22112-1321; 22112-1323; 22112-1324; 22112-1325; 22112-1328; 22112-1329; 22112-1336; 22112-1343; 22112-1349; 22112-1352; 22112-1370; 22112-1376; 22343-274; 22343-278; 22343-279; 22894-306; 23645-417; 24170-118; 24170-120; 24587-458; 24691-113; 25223-9; 25422-88; 25422-89; 25422-90; 28286-537; 28385-214; 28625-144; 28625-145; 28625-146; 28973-83; 28982-125; 28982-126; 29023-103; 29023-111; 29023-112; 29023-114; 29247-142; 29247-170; 29398-299; 29398-300; 29398-301; 29398-302; 29398-311; 29398-312; 29398-314; 29398-315; 29398-316; 29398-317; 29398-318; 29398-319; 29521-181; 29575-25; 29665-170; 29683-118; 29684-100; 29817-85; 29826-42; 29893-128; 29984-274; 29984-276; 29984-284; 29984-297; 30079-33; 30080-57; 30175-111; 30175-114; 30175-121; 30175-125; 30175-126; 30196-146; 30420-160; 30654-101; 30654-98; 30825-107; 30825-110; 30825-111; 30825-113; 30825-114; 30825-115; 30825-117; 30825-170; 30952-73; 30952-74; 30952-75; 31239-105; 31239-122; 31239-124; 31239-125; 31239-126; 31289-107; 31289-108; 31289-110; 31289-111; 31289-112; 31289-114; 31293-130; 31322-145; 31322-167; 31322-169; 31322-170; 31322-171; 31322-172; 31322-173; 31332-18; 31374-39; 31510-46; 31510-47; 31710-21; 31920-15; 31930-91; 31936-104; 31996-27; 32201-36; 32308-5; 32308-6; 32315-10; 32357-30; 32357-31; 32357-32; 32357-35; 32366-14; 32372-89; 32376-15; 32379-7; 32404-35; 32500-A-99; 32504-65; 32545-4; 32545-5; 32545-7; 32598-3; 32598-6; 32615-4; 32637-19; 32644-1; 32644-4; 32645-26; 32645-27; 32645-28; 32645-29; 32645-30; 32645-31; 32646-13; 32646-14; 32646-24; 32646-29; 32646-30; 32646-31; 32670-36; 32813-1; 32813-14; 32813-15; 32813-3; 33000-A-18; 33000-A-19; 33000-A-20; 33000-A-21; 33000-A-3; 33000-A-4; 33000-A-43; 33000-A-5; 33000-A-55; 33000-A-58; 33000-A-6; 33000-A-60; 33000-A-7; 33000-A-8; 33000-III-20; 33000-IXB-12; 33000-V-138; 33000-VII-114; 33000-VIII-157; 33000-XII-113; 33000-XII-115; 33000-XII-58; 33000-XII-6; 33000-XII-60; 33000-XII-90; 33000-XIII-142; 33000-XIII-168; 33000-XIII-53; 33000-XIII-54; 33016-5; 33037-1; 33037-15; 33043-1; 33043-3; 33043-4; 33043-5; 33043-6; 33043-7; 33043-9; 33135-5 en 33160-(R1973)-2.</text:p>
        <text:p text:style-name="ifm_p_mt.3.38mm_ifm">Ik stel voor, het VSO Gedoogbesluit werkzaamheden uitbreiding Eemshaven (31920, nr. 20) aan de agenda toe te voegen, met als eerste spreker het lid Ouwehand van de Partij voor de Dier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een rappel namens de heer Pechtold aan de minister van Buitenlandse Zaken vanwege onbeantwoorde vragen. Deze vragen zijn op 23 februari ingezonden en zij betreffen de ophef, verontwaardiging en onzekerheid binnen het ministerie van Buitenlands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text:p>
        <text:p text:style-name="ifm_p_indent.0.13in_ifm">Het woord is a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voormalige lid Brinkman van de PVV-fractie heeft gemeld dat de PVV-fractie honderdduizenden euro's krijgt van buitenlandse lobbykantoren. Dit is ongeveer een quote dan wel een heel nauwe parafrase van wat hij gisteren meerdere malen heeft gezegd. Daarmee rijst de vraag naar de integriteit van de leden en de fracties van deze Kamer. Wij spreken met de minister over de partijfinanciering. Er komt een derde termijn. Ik verzoek de minister om naar aanleiding van deze kwestie een brief naar de Kamer te sturen, waarin ze ingaat op haar advies over de amendementen over het stellen van maxima en een verbod op giften uit het buitenland.</text:p>
        <text:p text:style-name="ifm_p_indent.0.13in_ifm">Mijn tweede verzoek is gericht aan het Presidium. Ik verzoek het Presidium om na te gaan of er geen leemtes zijn in onze reglementen. De reglementen voorzien erin dat iedereen bijbanen, deelname in stichtingen of verenigingen alsmede de inkomsten daaruit in een publiek register laat inschrijven. Ik verzoek het Presidium om na te gaan of de uitlatingen van de heer Brinkman conform de regels zijn, dan wel of de regels moeten worden aangepas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is juist dat wij binnenkort, en hopelijk zo snel mogelijk, in derde termijn met de minister van Binnenlandse Zaken spreken over het voorstel tot wijziging van de Wet financiering politieke partijen. In de vraag van de heer Heijnen ligt het antwoord al besloten: de minister gaat in de huidige situatie niet over de antwoorden op zijn vragen. Ik stel dan ook voor, de derde termijn af te wachten, want ik zou niet weten wat de minister hierover kan zeggen. Als ik de heer Heijnen was, zou ik een brief sturen aan andere partij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dit ernstig genoeg en steun dan ook het verzoek van de heer Heijn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betreft hier vage verdachtmakingen. De PVV-fractie steunt het verzoek van de heer Heijnen dan ook ni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kan me voorstellen dat er behoefte is om de minister een reactie te vragen op wat hierover in de media is gezegd. 
Ik vind het wel wat vreemd om dat verzoek dan zo te formuleren: wilt u dit bezien in het licht van amendementen die door een bepaalde fractie zijn ingediend? Ik zou wel de vraag steunen om een meer algemene reactie van de minister voordat wij aan de derde termijn beginn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uist omdat het niet om allerlei vage verdachtmakingen moet gaan, lijkt het mij goed als er enige helderheid komt en een reactie. Daarom steun ik namens de fractie van de ChristenUnie het verzoe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ijn fractie steunt natuurlijk de vraag om een brief aan de minister met verzoek om informatie. Het staat de heer Heijnen uiteraard vrij om ook een verzoek aan het Presidium voor te legg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Gewoon de derde termijn doen. Ik sluit mij aan bij de woorden van de woordvoerder van de VVD-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de minister van Binnenlandse Zaken. Ik zal het ook doorgeleiden naar het Presidium.</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ken fracties en leden in deze Kamer die onmiddellijk mondelinge vragen stellen als in enige gemeente een gemeenteraadslid ervan wordt beticht, tonnen te krijgen van een instelling die mogelijk belang heeft bij besluiten die door de gemeenteraad worden genomen. Nu treft het onszelf en dan moeten wij nog kritischer zijn dan wij al zijn ten opzichte van andere bestuursorga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hier geen politieke discussie van mak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vraag is aan de onjuiste persoon gericht. In de huidige situatie valt in dit geval de PVV niet onder de wettelijke regels die de Wet subsidiëring politieke partijen stelt. Wij veranderen die wet nu juist om te komen tot een wet die voortaan wel op dit soort situaties ziet. Met alle respect, ik begrijp niet waarom de heer Heijnen deze brief aan de minister v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zal u dankbaar zijn, want in het stenogram staat een deel van het antwoord. Ik wil de rolverdeling echter zuiver houden en het aan de minister overlaten.</text:p>
        <text:p text:style-name="ifm_p_indent.0.13in_ifm">Het woord is aan mevrouw Snijder-Hazelhoff.</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Voorzitter. Ik zou graag zien dat de vragen over mond- en klauwzeer die de heer Ormel op 19 maart heeft gesteld, voor het einde van deze week worden beantwoord. Ik zeg dit vooral in het licht van de grote risico's van mond- en klauw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et de heer Ormel zich tegen dit verzoek of valt dat mee?</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doet mij deugd dat mevrouw Snijder zo benieuwd is naar de antwoorden op mijn vragen. Ik steun haar verzoek dan ook van harte. Ik verwacht wel dat die vragen zorgvuldig word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Ik leid het stenogram door naar het desbetreffende ministerie.</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Ik wil graag rappelleren over de schriftelijke vragen die ik op 2 maart heb ingediend over de schadevergoeding voor slachtoffers van seksueel misbruik en de verantwoordelijkheid van de overheid inzake misbruik binnen de rooms-katholieke kerk. Ik dring erop aan dat die vragen zo snel mogelijk worden beantwoord in verband met een mogelijk debat dat ik gisteren heb aan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text:p>
        <text:p text:style-name="ifm_p_indent.0.13in_ifm">Het woord is aan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AbvaKabo heeft vandaag een onderzoek gepubliceerd onder bestuurders in de ouderenzorg. Daaruit blijkt dat de 50 meest verdienende bestuurders samen 10 mln. verdienen. Ook hebben zij auto's van € 80.000 van de zaak, gewoon op kosten van de zorginstelling. Het lijkt mij logisch dat wij hierop een reactie vragen van de minister van Volksgezondheid, Welzijn en Spo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steun het verzoek om een brief. Ik zou graag zien dat een relatie wordt gelegd met de moties en amendementen over topinkomens in de zor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ij steunen dit verzoek niet, al begrijpen wij dat de fractie van de SP zich daarover zorgen maakt. Wij doen dit ook. De Wet normering topinkomens is echter kort geleden door de Tweede Kamer behandeld. Hij ligt nu bij de Eerste Kamer. Daarin wordt dit hele probleem aan de orde gesteld. 
In die zin vind ik dit dus een beetje een overbodige vraag.</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Wij vinden hem niet overbodig. Steun voor het verzoek van de SP.</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ging mij er juist o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en uw advie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zal worden doorgeleid naar de minister.</text:p>
        <text:p text:style-name="ifm_p_indent.0.13in_ifm">Wij schorsen enkele ogenblikken om onze gasten bij het volgende agendapunt welkom te he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1 maart 2012<text:line-break/>TK<text:s/>66</text:p>
            </table:table-cell>
            <table:table-cell office:value-type="string" table:style-name="handelingen.footer.cel">
              <text:p>6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21</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6-4</meta:user-defined>
    <meta:user-defined meta:name="DC.title">Regeling van werkzaamheden</meta:user-defined>
    <meta:user-defined meta:name="OVERHEIDop.behandeldDossier">32450</meta:user-defined>
    <meta:user-defined meta:name="OVERHEIDop.behandeldDossier">32621</meta:user-defined>
    <meta:user-defined meta:name="OVERHEIDop.behandeldDossier">21109;204</meta:user-defined>
    <meta:user-defined meta:name="OVERHEIDop.behandeldDossier">21501-02;1131</meta:user-defined>
    <meta:user-defined meta:name="OVERHEIDop.behandeldDossier">21501-02;1133</meta:user-defined>
    <meta:user-defined meta:name="OVERHEIDop.behandeldDossier">21501-08;347</meta:user-defined>
    <meta:user-defined meta:name="OVERHEIDop.behandeldDossier">21501-08;350</meta:user-defined>
    <meta:user-defined meta:name="OVERHEIDop.behandeldDossier">21501-08;388</meta:user-defined>
    <meta:user-defined meta:name="OVERHEIDop.behandeldDossier">21501-08;389</meta:user-defined>
    <meta:user-defined meta:name="OVERHEIDop.behandeldDossier">21501-08;393</meta:user-defined>
    <meta:user-defined meta:name="OVERHEIDop.behandeldDossier">21501-08;398</meta:user-defined>
    <meta:user-defined meta:name="OVERHEIDop.behandeldDossier">21501-08;400</meta:user-defined>
    <meta:user-defined meta:name="OVERHEIDop.behandeldDossier">21501-08;402</meta:user-defined>
    <meta:user-defined meta:name="OVERHEIDop.behandeldDossier">21501-08;404</meta:user-defined>
    <meta:user-defined meta:name="OVERHEIDop.behandeldDossier">21501-08;405</meta:user-defined>
    <meta:user-defined meta:name="OVERHEIDop.behandeldDossier">21501-08;418</meta:user-defined>
    <meta:user-defined meta:name="OVERHEIDop.behandeldDossier">21501-08;419</meta:user-defined>
    <meta:user-defined meta:name="OVERHEIDop.behandeldDossier">21501-20;591</meta:user-defined>
    <meta:user-defined meta:name="OVERHEIDop.behandeldDossier">21501-32;532</meta:user-defined>
    <meta:user-defined meta:name="OVERHEIDop.behandeldDossier">21501-32;549</meta:user-defined>
    <meta:user-defined meta:name="OVERHEIDop.behandeldDossier">21501-32;553</meta:user-defined>
    <meta:user-defined meta:name="OVERHEIDop.behandeldDossier">21501-32;570</meta:user-defined>
    <meta:user-defined meta:name="OVERHEIDop.behandeldDossier">21501-32;572</meta:user-defined>
    <meta:user-defined meta:name="OVERHEIDop.behandeldDossier">21501-32;574</meta:user-defined>
    <meta:user-defined meta:name="OVERHEIDop.behandeldDossier">21501-33;333</meta:user-defined>
    <meta:user-defined meta:name="OVERHEIDop.behandeldDossier">21501-33;341</meta:user-defined>
    <meta:user-defined meta:name="OVERHEIDop.behandeldDossier">21501-33;342</meta:user-defined>
    <meta:user-defined meta:name="OVERHEIDop.behandeldDossier">21501-33;346</meta:user-defined>
    <meta:user-defined meta:name="OVERHEIDop.behandeldDossier">21501-33;349</meta:user-defined>
    <meta:user-defined meta:name="OVERHEIDop.behandeldDossier">21501-33;356</meta:user-defined>
    <meta:user-defined meta:name="OVERHEIDop.behandeldDossier">21501-33;362</meta:user-defined>
    <meta:user-defined meta:name="OVERHEIDop.behandeldDossier">22026;344</meta:user-defined>
    <meta:user-defined meta:name="OVERHEIDop.behandeldDossier">22026;346</meta:user-defined>
    <meta:user-defined meta:name="OVERHEIDop.behandeldDossier">22112;1110</meta:user-defined>
    <meta:user-defined meta:name="OVERHEIDop.behandeldDossier">22112;1111</meta:user-defined>
    <meta:user-defined meta:name="OVERHEIDop.behandeldDossier">22112;1140</meta:user-defined>
    <meta:user-defined meta:name="OVERHEIDop.behandeldDossier">22112;1143</meta:user-defined>
    <meta:user-defined meta:name="OVERHEIDop.behandeldDossier">22112;1241</meta:user-defined>
    <meta:user-defined meta:name="OVERHEIDop.behandeldDossier">22112;1247</meta:user-defined>
    <meta:user-defined meta:name="OVERHEIDop.behandeldDossier">22112;1250</meta:user-defined>
    <meta:user-defined meta:name="OVERHEIDop.behandeldDossier">22112;1274</meta:user-defined>
    <meta:user-defined meta:name="OVERHEIDop.behandeldDossier">22112;1275</meta:user-defined>
    <meta:user-defined meta:name="OVERHEIDop.behandeldDossier">22112;1276</meta:user-defined>
    <meta:user-defined meta:name="OVERHEIDop.behandeldDossier">22112;1277</meta:user-defined>
    <meta:user-defined meta:name="OVERHEIDop.behandeldDossier">22112;1306</meta:user-defined>
    <meta:user-defined meta:name="OVERHEIDop.behandeldDossier">22112;1317</meta:user-defined>
    <meta:user-defined meta:name="OVERHEIDop.behandeldDossier">22112;1321</meta:user-defined>
    <meta:user-defined meta:name="OVERHEIDop.behandeldDossier">22112;1323</meta:user-defined>
    <meta:user-defined meta:name="OVERHEIDop.behandeldDossier">22112;1324</meta:user-defined>
    <meta:user-defined meta:name="OVERHEIDop.behandeldDossier">22112;1325</meta:user-defined>
    <meta:user-defined meta:name="OVERHEIDop.behandeldDossier">22112;1328</meta:user-defined>
    <meta:user-defined meta:name="OVERHEIDop.behandeldDossier">22112;1329</meta:user-defined>
    <meta:user-defined meta:name="OVERHEIDop.behandeldDossier">22112;1336</meta:user-defined>
    <meta:user-defined meta:name="OVERHEIDop.behandeldDossier">22112;1343</meta:user-defined>
    <meta:user-defined meta:name="OVERHEIDop.behandeldDossier">22112;1349</meta:user-defined>
    <meta:user-defined meta:name="OVERHEIDop.behandeldDossier">22112;1352</meta:user-defined>
    <meta:user-defined meta:name="OVERHEIDop.behandeldDossier">22112;1370</meta:user-defined>
    <meta:user-defined meta:name="OVERHEIDop.behandeldDossier">22112;1376</meta:user-defined>
    <meta:user-defined meta:name="OVERHEIDop.behandeldDossier">22343;274</meta:user-defined>
    <meta:user-defined meta:name="OVERHEIDop.behandeldDossier">22343;278</meta:user-defined>
    <meta:user-defined meta:name="OVERHEIDop.behandeldDossier">22343;279</meta:user-defined>
    <meta:user-defined meta:name="OVERHEIDop.behandeldDossier">22894;306</meta:user-defined>
    <meta:user-defined meta:name="OVERHEIDop.behandeldDossier">23645;417</meta:user-defined>
    <meta:user-defined meta:name="OVERHEIDop.behandeldDossier">24095;305</meta:user-defined>
    <meta:user-defined meta:name="OVERHEIDop.behandeldDossier">24170;118</meta:user-defined>
    <meta:user-defined meta:name="OVERHEIDop.behandeldDossier">24170;120</meta:user-defined>
    <meta:user-defined meta:name="OVERHEIDop.behandeldDossier">24587;458</meta:user-defined>
    <meta:user-defined meta:name="OVERHEIDop.behandeldDossier">24691;113</meta:user-defined>
    <meta:user-defined meta:name="OVERHEIDop.behandeldDossier">25223;9</meta:user-defined>
    <meta:user-defined meta:name="OVERHEIDop.behandeldDossier">25422;88</meta:user-defined>
    <meta:user-defined meta:name="OVERHEIDop.behandeldDossier">25422;89</meta:user-defined>
    <meta:user-defined meta:name="OVERHEIDop.behandeldDossier">25422;90</meta:user-defined>
    <meta:user-defined meta:name="OVERHEIDop.behandeldDossier">28286;537</meta:user-defined>
    <meta:user-defined meta:name="OVERHEIDop.behandeldDossier">28385;214</meta:user-defined>
    <meta:user-defined meta:name="OVERHEIDop.behandeldDossier">28625;144</meta:user-defined>
    <meta:user-defined meta:name="OVERHEIDop.behandeldDossier">28625;145</meta:user-defined>
    <meta:user-defined meta:name="OVERHEIDop.behandeldDossier">28625;146</meta:user-defined>
    <meta:user-defined meta:name="OVERHEIDop.behandeldDossier">28638;60</meta:user-defined>
    <meta:user-defined meta:name="OVERHEIDop.behandeldDossier">28638;63</meta:user-defined>
    <meta:user-defined meta:name="OVERHEIDop.behandeldDossier">28638;66</meta:user-defined>
    <meta:user-defined meta:name="OVERHEIDop.behandeldDossier">28973;83</meta:user-defined>
    <meta:user-defined meta:name="OVERHEIDop.behandeldDossier">28982;125</meta:user-defined>
    <meta:user-defined meta:name="OVERHEIDop.behandeldDossier">28982;126</meta:user-defined>
    <meta:user-defined meta:name="OVERHEIDop.behandeldDossier">29023;103</meta:user-defined>
    <meta:user-defined meta:name="OVERHEIDop.behandeldDossier">29023;111</meta:user-defined>
    <meta:user-defined meta:name="OVERHEIDop.behandeldDossier">29023;112</meta:user-defined>
    <meta:user-defined meta:name="OVERHEIDop.behandeldDossier">29023;114</meta:user-defined>
    <meta:user-defined meta:name="OVERHEIDop.behandeldDossier">29247;142</meta:user-defined>
    <meta:user-defined meta:name="OVERHEIDop.behandeldDossier">29247;170</meta:user-defined>
    <meta:user-defined meta:name="OVERHEIDop.behandeldDossier">29282;131</meta:user-defined>
    <meta:user-defined meta:name="OVERHEIDop.behandeldDossier">29398;299</meta:user-defined>
    <meta:user-defined meta:name="OVERHEIDop.behandeldDossier">29398;300</meta:user-defined>
    <meta:user-defined meta:name="OVERHEIDop.behandeldDossier">29398;301</meta:user-defined>
    <meta:user-defined meta:name="OVERHEIDop.behandeldDossier">29398;302</meta:user-defined>
    <meta:user-defined meta:name="OVERHEIDop.behandeldDossier">29398;311</meta:user-defined>
    <meta:user-defined meta:name="OVERHEIDop.behandeldDossier">29398;312</meta:user-defined>
    <meta:user-defined meta:name="OVERHEIDop.behandeldDossier">29398;314</meta:user-defined>
    <meta:user-defined meta:name="OVERHEIDop.behandeldDossier">29398;315</meta:user-defined>
    <meta:user-defined meta:name="OVERHEIDop.behandeldDossier">29398;316</meta:user-defined>
    <meta:user-defined meta:name="OVERHEIDop.behandeldDossier">29398;317</meta:user-defined>
    <meta:user-defined meta:name="OVERHEIDop.behandeldDossier">29398;318</meta:user-defined>
    <meta:user-defined meta:name="OVERHEIDop.behandeldDossier">29398;319</meta:user-defined>
    <meta:user-defined meta:name="OVERHEIDop.behandeldDossier">29521;181</meta:user-defined>
    <meta:user-defined meta:name="OVERHEIDop.behandeldDossier">29575;25</meta:user-defined>
    <meta:user-defined meta:name="OVERHEIDop.behandeldDossier">29665;170</meta:user-defined>
    <meta:user-defined meta:name="OVERHEIDop.behandeldDossier">29683;118</meta:user-defined>
    <meta:user-defined meta:name="OVERHEIDop.behandeldDossier">29684;100</meta:user-defined>
    <meta:user-defined meta:name="OVERHEIDop.behandeldDossier">29817;85</meta:user-defined>
    <meta:user-defined meta:name="OVERHEIDop.behandeldDossier">29826;42</meta:user-defined>
    <meta:user-defined meta:name="OVERHEIDop.behandeldDossier">29893;128</meta:user-defined>
    <meta:user-defined meta:name="OVERHEIDop.behandeldDossier">29984;274</meta:user-defined>
    <meta:user-defined meta:name="OVERHEIDop.behandeldDossier">29984;276</meta:user-defined>
    <meta:user-defined meta:name="OVERHEIDop.behandeldDossier">29984;284</meta:user-defined>
    <meta:user-defined meta:name="OVERHEIDop.behandeldDossier">29984;297</meta:user-defined>
    <meta:user-defined meta:name="OVERHEIDop.behandeldDossier">30079;33</meta:user-defined>
    <meta:user-defined meta:name="OVERHEIDop.behandeldDossier">30080;57</meta:user-defined>
    <meta:user-defined meta:name="OVERHEIDop.behandeldDossier">30175;111</meta:user-defined>
    <meta:user-defined meta:name="OVERHEIDop.behandeldDossier">30175;114</meta:user-defined>
    <meta:user-defined meta:name="OVERHEIDop.behandeldDossier">30175;121</meta:user-defined>
    <meta:user-defined meta:name="OVERHEIDop.behandeldDossier">30175;125</meta:user-defined>
    <meta:user-defined meta:name="OVERHEIDop.behandeldDossier">30175;126</meta:user-defined>
    <meta:user-defined meta:name="OVERHEIDop.behandeldDossier">30196;146</meta:user-defined>
    <meta:user-defined meta:name="OVERHEIDop.behandeldDossier">30234;41</meta:user-defined>
    <meta:user-defined meta:name="OVERHEIDop.behandeldDossier">30420;160</meta:user-defined>
    <meta:user-defined meta:name="OVERHEIDop.behandeldDossier">30597;228</meta:user-defined>
    <meta:user-defined meta:name="OVERHEIDop.behandeldDossier">30654;101</meta:user-defined>
    <meta:user-defined meta:name="OVERHEIDop.behandeldDossier">30654;98</meta:user-defined>
    <meta:user-defined meta:name="OVERHEIDop.behandeldDossier">30825;107</meta:user-defined>
    <meta:user-defined meta:name="OVERHEIDop.behandeldDossier">30825;110</meta:user-defined>
    <meta:user-defined meta:name="OVERHEIDop.behandeldDossier">30825;111</meta:user-defined>
    <meta:user-defined meta:name="OVERHEIDop.behandeldDossier">30825;113</meta:user-defined>
    <meta:user-defined meta:name="OVERHEIDop.behandeldDossier">30825;114</meta:user-defined>
    <meta:user-defined meta:name="OVERHEIDop.behandeldDossier">30825;115</meta:user-defined>
    <meta:user-defined meta:name="OVERHEIDop.behandeldDossier">30825;117</meta:user-defined>
    <meta:user-defined meta:name="OVERHEIDop.behandeldDossier">30825;170</meta:user-defined>
    <meta:user-defined meta:name="OVERHEIDop.behandeldDossier">30952;73</meta:user-defined>
    <meta:user-defined meta:name="OVERHEIDop.behandeldDossier">30952;74</meta:user-defined>
    <meta:user-defined meta:name="OVERHEIDop.behandeldDossier">30952;75</meta:user-defined>
    <meta:user-defined meta:name="OVERHEIDop.behandeldDossier">31239;105</meta:user-defined>
    <meta:user-defined meta:name="OVERHEIDop.behandeldDossier">31239;122</meta:user-defined>
    <meta:user-defined meta:name="OVERHEIDop.behandeldDossier">31239;124</meta:user-defined>
    <meta:user-defined meta:name="OVERHEIDop.behandeldDossier">31239;125</meta:user-defined>
    <meta:user-defined meta:name="OVERHEIDop.behandeldDossier">31239;126</meta:user-defined>
    <meta:user-defined meta:name="OVERHEIDop.behandeldDossier">31289;107</meta:user-defined>
    <meta:user-defined meta:name="OVERHEIDop.behandeldDossier">31289;108</meta:user-defined>
    <meta:user-defined meta:name="OVERHEIDop.behandeldDossier">31289;110</meta:user-defined>
    <meta:user-defined meta:name="OVERHEIDop.behandeldDossier">31289;111</meta:user-defined>
    <meta:user-defined meta:name="OVERHEIDop.behandeldDossier">31289;112</meta:user-defined>
    <meta:user-defined meta:name="OVERHEIDop.behandeldDossier">31289;114</meta:user-defined>
    <meta:user-defined meta:name="OVERHEIDop.behandeldDossier">31293;130</meta:user-defined>
    <meta:user-defined meta:name="OVERHEIDop.behandeldDossier">31322;145</meta:user-defined>
    <meta:user-defined meta:name="OVERHEIDop.behandeldDossier">31322;167</meta:user-defined>
    <meta:user-defined meta:name="OVERHEIDop.behandeldDossier">31322;169</meta:user-defined>
    <meta:user-defined meta:name="OVERHEIDop.behandeldDossier">31322;170</meta:user-defined>
    <meta:user-defined meta:name="OVERHEIDop.behandeldDossier">31322;171</meta:user-defined>
    <meta:user-defined meta:name="OVERHEIDop.behandeldDossier">31322;172</meta:user-defined>
    <meta:user-defined meta:name="OVERHEIDop.behandeldDossier">31322;173</meta:user-defined>
    <meta:user-defined meta:name="OVERHEIDop.behandeldDossier">31332;18</meta:user-defined>
    <meta:user-defined meta:name="OVERHEIDop.behandeldDossier">31374;39</meta:user-defined>
    <meta:user-defined meta:name="OVERHEIDop.behandeldDossier">31510;46</meta:user-defined>
    <meta:user-defined meta:name="OVERHEIDop.behandeldDossier">31510;47</meta:user-defined>
    <meta:user-defined meta:name="OVERHEIDop.behandeldDossier">31710;21</meta:user-defined>
    <meta:user-defined meta:name="OVERHEIDop.behandeldDossier">31753;46</meta:user-defined>
    <meta:user-defined meta:name="OVERHEIDop.behandeldDossier">31920;15</meta:user-defined>
    <meta:user-defined meta:name="OVERHEIDop.behandeldDossier">31920;20</meta:user-defined>
    <meta:user-defined meta:name="OVERHEIDop.behandeldDossier">31930;91</meta:user-defined>
    <meta:user-defined meta:name="OVERHEIDop.behandeldDossier">31936;104</meta:user-defined>
    <meta:user-defined meta:name="OVERHEIDop.behandeldDossier">31996;27</meta:user-defined>
    <meta:user-defined meta:name="OVERHEIDop.behandeldDossier">32043;83</meta:user-defined>
    <meta:user-defined meta:name="OVERHEIDop.behandeldDossier">32154;18</meta:user-defined>
    <meta:user-defined meta:name="OVERHEIDop.behandeldDossier">32201;36</meta:user-defined>
    <meta:user-defined meta:name="OVERHEIDop.behandeldDossier">32308;5</meta:user-defined>
    <meta:user-defined meta:name="OVERHEIDop.behandeldDossier">32308;6</meta:user-defined>
    <meta:user-defined meta:name="OVERHEIDop.behandeldDossier">32315;10</meta:user-defined>
    <meta:user-defined meta:name="OVERHEIDop.behandeldDossier">32357;30</meta:user-defined>
    <meta:user-defined meta:name="OVERHEIDop.behandeldDossier">32357;31</meta:user-defined>
    <meta:user-defined meta:name="OVERHEIDop.behandeldDossier">32357;32</meta:user-defined>
    <meta:user-defined meta:name="OVERHEIDop.behandeldDossier">32357;35</meta:user-defined>
    <meta:user-defined meta:name="OVERHEIDop.behandeldDossier">32366;14</meta:user-defined>
    <meta:user-defined meta:name="OVERHEIDop.behandeldDossier">32372;89</meta:user-defined>
    <meta:user-defined meta:name="OVERHEIDop.behandeldDossier">32376;15</meta:user-defined>
    <meta:user-defined meta:name="OVERHEIDop.behandeldDossier">32379;7</meta:user-defined>
    <meta:user-defined meta:name="OVERHEIDop.behandeldDossier">32404;35</meta:user-defined>
    <meta:user-defined meta:name="OVERHEIDop.behandeldDossier">32500-A;99</meta:user-defined>
    <meta:user-defined meta:name="OVERHEIDop.behandeldDossier">32504;65</meta:user-defined>
    <meta:user-defined meta:name="OVERHEIDop.behandeldDossier">32545;4</meta:user-defined>
    <meta:user-defined meta:name="OVERHEIDop.behandeldDossier">32545;5</meta:user-defined>
    <meta:user-defined meta:name="OVERHEIDop.behandeldDossier">32545;7</meta:user-defined>
    <meta:user-defined meta:name="OVERHEIDop.behandeldDossier">32598;3</meta:user-defined>
    <meta:user-defined meta:name="OVERHEIDop.behandeldDossier">32598;6</meta:user-defined>
    <meta:user-defined meta:name="OVERHEIDop.behandeldDossier">32615;4</meta:user-defined>
    <meta:user-defined meta:name="OVERHEIDop.behandeldDossier">32637;19</meta:user-defined>
    <meta:user-defined meta:name="OVERHEIDop.behandeldDossier">32644;1</meta:user-defined>
    <meta:user-defined meta:name="OVERHEIDop.behandeldDossier">32644;4</meta:user-defined>
    <meta:user-defined meta:name="OVERHEIDop.behandeldDossier">32645;26</meta:user-defined>
    <meta:user-defined meta:name="OVERHEIDop.behandeldDossier">32645;27</meta:user-defined>
    <meta:user-defined meta:name="OVERHEIDop.behandeldDossier">32645;28</meta:user-defined>
    <meta:user-defined meta:name="OVERHEIDop.behandeldDossier">32645;29</meta:user-defined>
    <meta:user-defined meta:name="OVERHEIDop.behandeldDossier">32645;30</meta:user-defined>
    <meta:user-defined meta:name="OVERHEIDop.behandeldDossier">32645;31</meta:user-defined>
    <meta:user-defined meta:name="OVERHEIDop.behandeldDossier">32646;13</meta:user-defined>
    <meta:user-defined meta:name="OVERHEIDop.behandeldDossier">32646;14</meta:user-defined>
    <meta:user-defined meta:name="OVERHEIDop.behandeldDossier">32646;24</meta:user-defined>
    <meta:user-defined meta:name="OVERHEIDop.behandeldDossier">32646;29</meta:user-defined>
    <meta:user-defined meta:name="OVERHEIDop.behandeldDossier">32646;30</meta:user-defined>
    <meta:user-defined meta:name="OVERHEIDop.behandeldDossier">32646;31</meta:user-defined>
    <meta:user-defined meta:name="OVERHEIDop.behandeldDossier">32660;24</meta:user-defined>
    <meta:user-defined meta:name="OVERHEIDop.behandeldDossier">32660;25</meta:user-defined>
    <meta:user-defined meta:name="OVERHEIDop.behandeldDossier">32660;40</meta:user-defined>
    <meta:user-defined meta:name="OVERHEIDop.behandeldDossier">32670;36</meta:user-defined>
    <meta:user-defined meta:name="OVERHEIDop.behandeldDossier">32730;3</meta:user-defined>
    <meta:user-defined meta:name="OVERHEIDop.behandeldDossier">32730;4</meta:user-defined>
    <meta:user-defined meta:name="OVERHEIDop.behandeldDossier">32730;5</meta:user-defined>
    <meta:user-defined meta:name="OVERHEIDop.behandeldDossier">32761;12</meta:user-defined>
    <meta:user-defined meta:name="OVERHEIDop.behandeldDossier">32813;1</meta:user-defined>
    <meta:user-defined meta:name="OVERHEIDop.behandeldDossier">32813;14</meta:user-defined>
    <meta:user-defined meta:name="OVERHEIDop.behandeldDossier">32813;15</meta:user-defined>
    <meta:user-defined meta:name="OVERHEIDop.behandeldDossier">32813;3</meta:user-defined>
    <meta:user-defined meta:name="OVERHEIDop.behandeldDossier">33000-A;18</meta:user-defined>
    <meta:user-defined meta:name="OVERHEIDop.behandeldDossier">33000-A;19</meta:user-defined>
    <meta:user-defined meta:name="OVERHEIDop.behandeldDossier">33000-A;20</meta:user-defined>
    <meta:user-defined meta:name="OVERHEIDop.behandeldDossier">33000-A;21</meta:user-defined>
    <meta:user-defined meta:name="OVERHEIDop.behandeldDossier">33000-A;3</meta:user-defined>
    <meta:user-defined meta:name="OVERHEIDop.behandeldDossier">33000-A;4</meta:user-defined>
    <meta:user-defined meta:name="OVERHEIDop.behandeldDossier">33000-A;43</meta:user-defined>
    <meta:user-defined meta:name="OVERHEIDop.behandeldDossier">33000-A;5</meta:user-defined>
    <meta:user-defined meta:name="OVERHEIDop.behandeldDossier">33000-A;55</meta:user-defined>
    <meta:user-defined meta:name="OVERHEIDop.behandeldDossier">33000-A;58</meta:user-defined>
    <meta:user-defined meta:name="OVERHEIDop.behandeldDossier">33000-A;6</meta:user-defined>
    <meta:user-defined meta:name="OVERHEIDop.behandeldDossier">33000-A;60</meta:user-defined>
    <meta:user-defined meta:name="OVERHEIDop.behandeldDossier">33000-A;7</meta:user-defined>
    <meta:user-defined meta:name="OVERHEIDop.behandeldDossier">33000-A;8</meta:user-defined>
    <meta:user-defined meta:name="OVERHEIDop.behandeldDossier">33000-III;20</meta:user-defined>
    <meta:user-defined meta:name="OVERHEIDop.behandeldDossier">33000-IXB;12</meta:user-defined>
    <meta:user-defined meta:name="OVERHEIDop.behandeldDossier">33000-V;138</meta:user-defined>
    <meta:user-defined meta:name="OVERHEIDop.behandeldDossier">33000-V;15</meta:user-defined>
    <meta:user-defined meta:name="OVERHEIDop.behandeldDossier">33000-V;38</meta:user-defined>
    <meta:user-defined meta:name="OVERHEIDop.behandeldDossier">33000-V;42</meta:user-defined>
    <meta:user-defined meta:name="OVERHEIDop.behandeldDossier">33000-V;49</meta:user-defined>
    <meta:user-defined meta:name="OVERHEIDop.behandeldDossier">33000-V;96</meta:user-defined>
    <meta:user-defined meta:name="OVERHEIDop.behandeldDossier">33000-VI;59</meta:user-defined>
    <meta:user-defined meta:name="OVERHEIDop.behandeldDossier">33000-VI;60</meta:user-defined>
    <meta:user-defined meta:name="OVERHEIDop.behandeldDossier">33000-VI;9</meta:user-defined>
    <meta:user-defined meta:name="OVERHEIDop.behandeldDossier">33000-VII;114</meta:user-defined>
    <meta:user-defined meta:name="OVERHEIDop.behandeldDossier">33000-VII;17</meta:user-defined>
    <meta:user-defined meta:name="OVERHEIDop.behandeldDossier">33000-VII;23</meta:user-defined>
    <meta:user-defined meta:name="OVERHEIDop.behandeldDossier">33000-VII;24</meta:user-defined>
    <meta:user-defined meta:name="OVERHEIDop.behandeldDossier">33000-VII;27</meta:user-defined>
    <meta:user-defined meta:name="OVERHEIDop.behandeldDossier">33000-VII;37</meta:user-defined>
    <meta:user-defined meta:name="OVERHEIDop.behandeldDossier">33000-VII;49</meta:user-defined>
    <meta:user-defined meta:name="OVERHEIDop.behandeldDossier">33000-VII;59</meta:user-defined>
    <meta:user-defined meta:name="OVERHEIDop.behandeldDossier">33000-VII;72</meta:user-defined>
    <meta:user-defined meta:name="OVERHEIDop.behandeldDossier">33000-VII;99</meta:user-defined>
    <meta:user-defined meta:name="OVERHEIDop.behandeldDossier">33000-VIII;100</meta:user-defined>
    <meta:user-defined meta:name="OVERHEIDop.behandeldDossier">33000-VIII;116</meta:user-defined>
    <meta:user-defined meta:name="OVERHEIDop.behandeldDossier">33000-VIII;138</meta:user-defined>
    <meta:user-defined meta:name="OVERHEIDop.behandeldDossier">33000-VIII;157</meta:user-defined>
    <meta:user-defined meta:name="OVERHEIDop.behandeldDossier">33000-VIII;40</meta:user-defined>
    <meta:user-defined meta:name="OVERHEIDop.behandeldDossier">33000-VIII;46</meta:user-defined>
    <meta:user-defined meta:name="OVERHEIDop.behandeldDossier">33000-VIII;53</meta:user-defined>
    <meta:user-defined meta:name="OVERHEIDop.behandeldDossier">33000-VIII;92</meta:user-defined>
    <meta:user-defined meta:name="OVERHEIDop.behandeldDossier">33000-VIII;95</meta:user-defined>
    <meta:user-defined meta:name="OVERHEIDop.behandeldDossier">33000-X;42</meta:user-defined>
    <meta:user-defined meta:name="OVERHEIDop.behandeldDossier">33000-XII;113</meta:user-defined>
    <meta:user-defined meta:name="OVERHEIDop.behandeldDossier">33000-XII;115</meta:user-defined>
    <meta:user-defined meta:name="OVERHEIDop.behandeldDossier">33000-XII;58</meta:user-defined>
    <meta:user-defined meta:name="OVERHEIDop.behandeldDossier">33000-XII;6</meta:user-defined>
    <meta:user-defined meta:name="OVERHEIDop.behandeldDossier">33000-XII;60</meta:user-defined>
    <meta:user-defined meta:name="OVERHEIDop.behandeldDossier">33000-XII;67</meta:user-defined>
    <meta:user-defined meta:name="OVERHEIDop.behandeldDossier">33000-XII;90</meta:user-defined>
    <meta:user-defined meta:name="OVERHEIDop.behandeldDossier">33000-XII;95</meta:user-defined>
    <meta:user-defined meta:name="OVERHEIDop.behandeldDossier">33000-XIII;114</meta:user-defined>
    <meta:user-defined meta:name="OVERHEIDop.behandeldDossier">33000-XIII;116</meta:user-defined>
    <meta:user-defined meta:name="OVERHEIDop.behandeldDossier">33000-XIII;134</meta:user-defined>
    <meta:user-defined meta:name="OVERHEIDop.behandeldDossier">33000-XIII;142</meta:user-defined>
    <meta:user-defined meta:name="OVERHEIDop.behandeldDossier">33000-XIII;168</meta:user-defined>
    <meta:user-defined meta:name="OVERHEIDop.behandeldDossier">33000-XIII;53</meta:user-defined>
    <meta:user-defined meta:name="OVERHEIDop.behandeldDossier">33000-XIII;54</meta:user-defined>
    <meta:user-defined meta:name="OVERHEIDop.behandeldDossier">33000-XIII;60</meta:user-defined>
    <meta:user-defined meta:name="OVERHEIDop.behandeldDossier">33000-XV;29</meta:user-defined>
    <meta:user-defined meta:name="OVERHEIDop.behandeldDossier">33000-XV;30</meta:user-defined>
    <meta:user-defined meta:name="OVERHEIDop.behandeldDossier">33000-XVI;30</meta:user-defined>
    <meta:user-defined meta:name="OVERHEIDop.behandeldDossier">33000-XVI;44</meta:user-defined>
    <meta:user-defined meta:name="OVERHEIDop.behandeldDossier">33000-XVI;57</meta:user-defined>
    <meta:user-defined meta:name="OVERHEIDop.behandeldDossier">33003;51</meta:user-defined>
    <meta:user-defined meta:name="OVERHEIDop.behandeldDossier">33003;61</meta:user-defined>
    <meta:user-defined meta:name="OVERHEIDop.behandeldDossier">33016;5</meta:user-defined>
    <meta:user-defined meta:name="OVERHEIDop.behandeldDossier">33037;1</meta:user-defined>
    <meta:user-defined meta:name="OVERHEIDop.behandeldDossier">33037;15</meta:user-defined>
    <meta:user-defined meta:name="OVERHEIDop.behandeldDossier">33043;1</meta:user-defined>
    <meta:user-defined meta:name="OVERHEIDop.behandeldDossier">33043;3</meta:user-defined>
    <meta:user-defined meta:name="OVERHEIDop.behandeldDossier">33043;4</meta:user-defined>
    <meta:user-defined meta:name="OVERHEIDop.behandeldDossier">33043;5</meta:user-defined>
    <meta:user-defined meta:name="OVERHEIDop.behandeldDossier">33043;6</meta:user-defined>
    <meta:user-defined meta:name="OVERHEIDop.behandeldDossier">33043;7</meta:user-defined>
    <meta:user-defined meta:name="OVERHEIDop.behandeldDossier">33043;9</meta:user-defined>
    <meta:user-defined meta:name="OVERHEIDop.behandeldDossier">33135;5</meta:user-defined>
    <meta:user-defined meta:name="OVERHEIDop.behandeldDossier">33160;2</meta:user-defined>
    <meta:user-defined meta:name="OVERHEIDop.startpagina">21</meta:user-defined>
    <meta:user-defined meta:name="OVERHEIDop.eindpagina">23</meta:user-defined>
    <meta:user-defined meta:name="OVERHEIDop.handelingenItemNummer">4</meta:user-defined>
    <meta:user-defined meta:name="OVERHEIDop.versieInformatie"/>
    <meta:user-defined meta:name="DCTERMS.W3CDTF/DCTERMS.issued">2012-03-21</meta:user-defined>
  </office:meta>
</office:document-meta>
</file>