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 33191 
            </text:p>
        <text:p text:style-name="ifm_p_indent.0.13in_ifm">staatssecretaris van Infrastructuur en Milieu, J.J. Atsma – 5 maart 2012</text:p>
        <text:p text:style-name="ifm_p_indent.0.13in_ifm">Koninklijke boodschap, met de erbij behorende stukken, is al rondgezonden en gepubliceerd</text:p>
        <text:p text:style-name="ifm_p_mt.3.38mm_ifm">Wijziging van de Vreemdelingenwet 2000 in verband met de uitbreiding van het gebruik van biometrische kenmerken in de vreemdelingenketen in verband met het verbeteren van de identiteitsvaststelling van de vreemdeling – 33192 
            </text:p>
        <text:p text:style-name="ifm_p_indent.0.13in_ifm">minister voor Immigratie, Integratie en Asiel, G.B.M. Leers – 5 maart 2012</text:p>
        <text:p text:style-name="ifm_p_indent.0.13in_ifm">Koninklijke boodschap, met de erbij behorende stukken, is al rondgezonden en gepubliceerd</text:p>
        <text:p text:style-name="ifm_p_mt.3.38mm_ifm">101 brieven van de Directeur van het Kabinet der Koningin, met de mededeling, dat Hare Majesteit de haar door de Staten-Generaal toegezonden voorstellen van (rijks)wet, gedrukt onder de nummers 32658, 32609-VIII, 32469, 32677, 32780-VI, 32780-B, 32780-C, 33011, 32453, 32356, 32665, 32206, 32710-IXA, 32710-IXB, 32780-IXA, 32780-IXB, 32445, 32763, 32780-I, 32780-III, 32617, 33029, 32780-V, 32710-V, 32710-VI, 32250, 32780-IIB, 32780-IV, 32780-VII, 32780-H, 32780-XIII, 32780-F, 32710-I, 32710-III, 32693, 32696, 32710-XIII, 32710-XIV, 32780-XII, 32780-A, 32710-XI, 32710-XII, 32710-A, 32554, 32609-XVI, 32780-XVI, 32609-XVII, 32587, 32710-XVI, 32710-XVII, 32863, 32710-G, 32780-G, 32870, 32710-XV, 32710-E, 32609-XV, 32780-XV, 32431, 32710-VIII, 32780-VIII, 32705, 32586, 32358, 32581, 32835, 32710-VII, 32710-IV, 32710-XVIII, 32710-IIA, 32710-IIB, 32780-IIA, 32792, 32319, 32551, 31832, 32168, 32702, 32700, 31997, 32316, 32543, 32810, 30922, 32261, 31531, 32664, 32825, 32196, 32467, 32454, 32770, 32806, 32710-B, 32710-C, 32818, 32788, 32377, 32393, 32718 en 32177 heeft goedgekeurd.</text:p>
        <text:p text:style-name="ifm_p_mt.3.38mm_ifm">De Voorzitter stelt voor, deze brieven voor kennisgeving aan te nemen;</text:p>
        <text:h text:style-name="ifm_p_font.bold_mt.5.08mm_page.keep-with-next_ifm" text:outline-level="3">Brief regering</text:h>
        <text:p text:style-name="ifm_p_mt.4.23mm_ifm">Afschrift van antwoordbrieven inzake afwikkeling van de zaak Mauro – 19637-1500 
            </text:p>
        <text:p text:style-name="ifm_p_indent.0.13in_ifm">minister voor Immigratie, Integratie en Asiel, G.B.M. Leers – 1 maart 2012</text:p>
        <text:p text:style-name="ifm_p_indent.0.13in_ifm">Rondgezonden en gepubliceerd</text:p>
        <text:p text:style-name="ifm_p_mt.3.38mm_ifm">Verslag van de Raad Buitenlandse Zaken van 27 februari 2012 – 21501-02-1126 
            </text:p>
        <text:p text:style-name="ifm_p_indent.0.13in_ifm">minister van Buitenlandse Zaken, U. Rosenthal – 28 februari 2012</text:p>
        <text:p text:style-name="ifm_p_indent.0.13in_ifm">Rondgezonden en gepubliceerd</text:p>
        <text:p text:style-name="ifm_p_mt.3.38mm_ifm">Verslag Eurogroep 20 februari 2012 – 21501-07-887 
            </text:p>
        <text:p text:style-name="ifm_p_indent.0.13in_ifm">minister van Financiën, J.C. de Jager – 22 februari 2012</text:p>
        <text:p text:style-name="ifm_p_indent.0.13in_ifm">Rondgezonden en gepubliceerd</text:p>
        <text:p text:style-name="ifm_p_mt.3.38mm_ifm">Verslag Raad Werkgelegenheid en Sociaal Beleid 17 februari 2012 – 21501-31-268 
            </text:p>
        <text:p text:style-name="ifm_p_indent.0.13in_ifm">minister van Sociale Zaken en Werkgelegenheid, H.G.J. Kamp – 2 maart 2012</text:p>
        <text:p text:style-name="ifm_p_indent.0.13in_ifm">Rondgezonden en gepubliceerd</text:p>
        <text:p text:style-name="ifm_p_mt.3.38mm_ifm">Beantwoording resterende vragen inzake asbestverwijdering uit scholen en het inventariseren en saneren van asbest vanuit het algemeen overleg Risicobeleid d.d. 2 februari 2012 – 22343-279 
            </text:p>
        <text:p text:style-name="ifm_p_indent.0.13in_ifm">staatssecretaris van Infrastructuur en Milieu, J.J. Atsma – 29 februari 2012</text:p>
        <text:p text:style-name="ifm_p_indent.0.13in_ifm">Rondgezonden en gepubliceerd</text:p>
        <text:p text:style-name="ifm_p_mt.3.38mm_ifm">Afschrift van de brief aan de Nationale ombudsman over de verplichting tot inchecken voor houders van een ov-jaarkaart – 23645-495 
            </text:p>
        <text:p text:style-name="ifm_p_indent.0.13in_ifm">minister van Infrastructuur en Milieu, M.H. Schultz van Haegen-Maas Geesteranus – 29 februari 2012</text:p>
        <text:p text:style-name="ifm_p_indent.0.13in_ifm">Rondgezonden en gepubliceerd</text:p>
        <text:p text:style-name="ifm_p_mt.3.38mm_ifm">Resultaten van de proef met drugshonden in justitiële jeugdinrichtingen – 24587-457 
            </text:p>
        <text:p text:style-name="ifm_p_indent.0.13in_ifm">staatssecretaris van Veiligheid en Justitie, F. Teeven – 1 maart 2012</text:p>
        <text:p text:style-name="ifm_p_indent.0.13in_ifm">Rondgezonden en gepubliceerd</text:p>
        <text:p text:style-name="ifm_p_mt.3.38mm_ifm">Verslag van bevindingen Stichting uitvoering omslagregelingen (SUO) 2007 en 2008 – 25268-77 
            </text:p>
        <text:p text:style-name="ifm_p_indent.0.13in_ifm">minister van Volksgezondheid, Welzijn en Sport, E.I. Schippers – 1 maart 2012</text:p>
        <text:p text:style-name="ifm_p_indent.0.13in_ifm">Rondgezonden en gepubliceerd</text:p>
        <text:p text:style-name="ifm_p_mt.3.38mm_ifm">Nationale roadmap grootschalige onderzoeksfaciliteiten – 27406-195 
            </text:p>
        <text:p text:style-name="ifm_p_indent.0.13in_ifm">staatssecretaris van Onderwijs, Cultuur en Wetenschap, H. Zijlstra – 2 maart 2012</text:p>
        <text:p text:style-name="ifm_p_indent.0.13in_ifm">Rondgezonden en gepubliceerd</text:p>
        <text:p text:style-name="ifm_p_mt.3.38mm_ifm">Doorlooptijden B9-regeling – 28638-74 
            </text:p>
        <text:p text:style-name="ifm_p_indent.0.13in_ifm">minister voor Immigratie, Integratie en Asiel, G.B.M. Leers – 1 maart 2012</text:p>
        <text:p text:style-name="ifm_p_indent.0.13in_ifm">Rondgezonden en gepubliceerd</text:p>
        <text:p text:style-name="ifm_p_mt.3.38mm_ifm">Reactie op rapporten over de acute zorg en de acute verloskundige zorg – 29247-171 
            </text:p>
        <text:p text:style-name="ifm_p_indent.0.13in_ifm">minister van Volksgezondheid, Welzijn en Sport, E.I. Schippers – 1 maart 2012</text:p>
        <text:p text:style-name="ifm_p_indent.0.13in_ifm">Rondgezonden en gepubliceerd</text:p>
        <text:p text:style-name="ifm_p_mt.3.38mm_ifm">Onderzoek werking en toekomstbestendigheid van de Wet Geneesmiddelenprijzen – 29248-227 
            </text:p>
        <text:p text:style-name="ifm_p_indent.0.13in_ifm">minister van Volksgezondheid, Welzijn en Sport, E.I. Schippers – 1 maart 2012</text:p>
        <text:p text:style-name="ifm_p_indent.0.13in_ifm">Rondgezonden en gepubliceerd</text:p>
        <text:p text:style-name="ifm_p_mt.3.38mm_ifm">WODC-rapport "Voorwaardelijk vrij. Een evaluatie van de Wet voorwaardelijke invrijheidstelling" – 29279-140 
            </text:p>
        <text:p text:style-name="ifm_p_indent.0.13in_ifm">staatssecretaris van Veiligheid en Justitie, F. Teeven – 1 maart 2012</text:p>
        <text:p text:style-name="ifm_p_indent.0.13in_ifm">Rondgezonden en gepubliceerd</text:p>
        <text:p text:style-name="ifm_p_mt.3.38mm_ifm">Verslag van een schriftelijk overleg inzake IAO Verdragen en Herziene Code inzake sociale zekerheid – 29427-81 
            </text:p>
        <text:p text:style-name="ifm_p_indent.0.13in_ifm">minister van Sociale Zaken en Werkgelegenheid, H.G.J. Kamp – 29 februari 2012</text:p>
        <text:p text:style-name="ifm_p_indent.0.13in_ifm">Rondgezonden en gepubliceerd</text:p>
        <text:p text:style-name="ifm_p_mt.3.38mm_ifm">Rechtspositie van huishoudelijk personeel – 29544-382 
            </text:p>
        <text:p text:style-name="ifm_p_indent.0.13in_ifm">minister van Sociale Zaken en Werkgelegenheid, H.G.J. Kamp – 29 februari 2012</text:p>
        <text:p text:style-name="ifm_p_indent.0.13in_ifm">Rondgezonden en gepubliceerd</text:p>
        <text:p text:style-name="ifm_p_mt.3.38mm_ifm">Actuele stand van zaken Sw-bedrijven Westrom en De Risse – 29817-84 
            </text:p>
        <text:p text:style-name="ifm_p_indent.0.13in_ifm">staatssecretaris van Sociale Zaken en Werkgelegenheid, P. de Krom – 29 februari 2012</text:p>
        <text:p text:style-name="ifm_p_indent.0.13in_ifm">Rondgezonden en gepubliceerd</text:p>
        <text:p text:style-name="ifm_p_mt.3.38mm_ifm">Draagvlakmeting Olympische Spelen 2028 – 30234-58 
            </text:p>
        <text:p text:style-name="ifm_p_indent.0.13in_ifm">minister van Volksgezondheid, Welzijn en Sport, E.I. Schippers – 1 maart 2012</text:p>
        <text:p text:style-name="ifm_p_indent.0.13in_ifm">Rondgezonden en gepubliceerd</text:p>
        <text:p text:style-name="ifm_p_mt.3.38mm_ifm">Verslag van een schriftelijk overleg inzake het ontwerpbesluit etikettering energiegebruik personenauto's – 31209-155 
            </text:p>
        <text:p text:style-name="ifm_p_indent.0.13in_ifm">staatssecretaris van Infrastructuur en Milieu, J.J. Atsma – 29 februari 2012</text:p>
        <text:p text:style-name="ifm_p_indent.0.13in_ifm">Rondgezonden en gepubliceerd</text:p>
        <text:p text:style-name="ifm_p_mt.3.38mm_ifm">Reactie op de motie van het lid Jasper van Dijk (31288, nr. 184) en kamervragen betreffende de aan de voormalig bestuurders van Inholland toegekende vergoedingen – 31288-258 
            </text:p>
        <text:p text:style-name="ifm_p_indent.0.13in_ifm">staatssecretaris van Onderwijs, Cultuur en Wetenschap, H. Zijlstra – 2 maart 2012</text:p>
        <text:p text:style-name="ifm_p_indent.0.13in_ifm">Rondgezonden en gepubliceerd</text:p>
        <text:p text:style-name="ifm_p_mt.3.38mm_ifm">Toezicht en handhaving kinderopvang – 31322-170 
            </text:p>
        <text:p text:style-name="ifm_p_indent.0.13in_ifm">minister van Sociale Zaken en Werkgelegenheid, H.G.J. Kamp – 1 maart 2012</text:p>
        <text:p text:style-name="ifm_p_indent.0.13in_ifm">Rondgezonden en gepubliceerd</text:p>
        <text:p text:style-name="ifm_p_mt.3.38mm_ifm">Evaluatierapportage Uitvoeringsagenda New Towns – 31757-42 
            </text:p>
        <text:p text:style-name="ifm_p_indent.0.13in_ifm">minister van Binnenlandse Zaken en Koninkrijksrelaties, J.W.E. Spies – 2 maart 2012</text:p>
        <text:p text:style-name="ifm_p_indent.0.13in_ifm">Rondgezonden en gepubliceerd</text:p>
        <text:p text:style-name="ifm_p_mt.3.38mm_ifm">Toenemende medicalisering van de jeugd – 31839-178 
            </text:p>
        <text:p text:style-name="ifm_p_indent.0.13in_ifm">staatssecretaris van Volksgezondheid, Welzijn en Sport, M.L.L.E. Veldhuijzen van Zanten-Hyllner – 29 februari 2012</text:p>
        <text:p text:style-name="ifm_p_indent.0.13in_ifm">Rondgezonden en gepubliceerd</text:p>
        <text:p text:style-name="ifm_p_mt.3.38mm_ifm">Kabinetsstandpunt inzake de voorgestelde Passenger Name Record (PNR) richtlijn – 32317-107 
            </text:p>
        <text:p text:style-name="ifm_p_indent.0.13in_ifm">minister van Veiligheid en Justitie, I.W. Opstelten – 1 maart 2012</text:p>
        <text:p text:style-name="ifm_p_indent.0.13in_ifm">Rondgezonden en gepubliceerd</text:p>
        <text:p text:style-name="ifm_p_mt.3.38mm_ifm">Standpunt over advies Gezondheidsraad "Q-koorts: risico van overdracht via bloed of ander lichaamsmateriaal" – 32793-16 
            </text:p>
        <text:p text:style-name="ifm_p_indent.0.13in_ifm">minister van Volksgezondheid, Welzijn en Sport, E.I. Schippers – 28 februari 2012</text:p>
        <text:p text:style-name="ifm_p_indent.0.13in_ifm">Rondgezonden en gepubliceerd</text:p>
        <text:p text:style-name="ifm_p_mt.3.38mm_ifm">Reactie op het advies van de Raad voor de Volksgezondheid en Zorg “Preventie van welvaartsziekten: effectief en efficiënt georganiseerd” – 32793-17 
            </text:p>
        <text:p text:style-name="ifm_p_indent.0.13in_ifm">minister van Volksgezondheid, Welzijn en Sport, E.I. Schippers – 29 februari 2012</text:p>
        <text:p text:style-name="ifm_p_indent.0.13in_ifm">Rondgezonden en gepubliceerd</text:p>
        <text:p text:style-name="ifm_p_mt.3.38mm_ifm">Reactie op het briefadvies van de Gezondheidsraad getiteld Laaggeletterdheid te lijf – 32793-18 
            </text:p>
        <text:p text:style-name="ifm_p_indent.0.13in_ifm">minister van Volksgezondheid, Welzijn en Sport, E.I. Schippers – 29 februari 2012</text:p>
        <text:p text:style-name="ifm_p_indent.0.13in_ifm">Rondgezonden en gepubliceerd</text:p>
        <text:p text:style-name="ifm_p_mt.3.38mm_ifm">Gezondheidsrisico’s en vroegopsporing – 32793-19 
            </text:p>
        <text:p text:style-name="ifm_p_indent.0.13in_ifm">minister van Volksgezondheid, Welzijn en Sport, E.I. Schippers – 1 maart 2012</text:p>
        <text:p text:style-name="ifm_p_indent.0.13in_ifm">Rondgezonden en gepubliceerd</text:p>
        <text:p text:style-name="ifm_p_mt.3.38mm_ifm">Uitstel toezending van de brief over AWACS – 33000-XII-113 
            </text:p>
        <text:p text:style-name="ifm_p_indent.0.13in_ifm">minister van Defensie, J.S.J. Hillen – 24 januari 2012</text:p>
        <text:p text:style-name="ifm_p_indent.0.13in_ifm">Rondgezonden en gepubliceerd</text:p>
        <text:p text:style-name="ifm_p_mt.3.38mm_ifm">Gedragscode Medische Hulpmiddelen – 33000-XVI-166 
            </text:p>
        <text:p text:style-name="ifm_p_indent.0.13in_ifm">minister van Volksgezondheid, Welzijn en Sport, E.I. Schippers – 1 maart 2012</text:p>
        <text:p text:style-name="ifm_p_indent.0.13in_ifm">Rondgezonden en gepubliceerd</text:p>
        <text:p text:style-name="ifm_p_mt.3.38mm_ifm">Beleidsdoorlichting Hoofdstuk IV artikel 1 (Waarborgfunctie) – 33189-1 
            </text:p>
        <text:p text:style-name="ifm_p_indent.0.13in_ifm">minister van Binnenlandse Zaken en Koninkrijksrelaties, J.W.E. Spies – 1 maart 2012</text:p>
        <text:p text:style-name="ifm_p_indent.0.13in_ifm">Rondgezonden en gepubliceerd</text:p>
        <text:p text:style-name="ifm_p_mt.3.38mm_ifm">Geannoteerde agenda van de Raad Buitenlandse Zaken (over handelspolitiek) van 16 maart 2012 – 21501-02-1127 
            </text:p>
        <text:p text:style-name="ifm_p_indent.0.13in_ifm">staatssecretaris van Economische Zaken, Landbouw en Innovatie, H. Bleker – 2 maart 2012</text:p>
        <text:p text:style-name="ifm_p_indent.0.13in_ifm">Rondgezonden en gepubliceerd</text:p>
        <text:p text:style-name="ifm_p_mt.3.38mm_ifm">Verslag van de Ecofin-raad van 21 februari 2012 te Brussel – 21501-07-888 
            </text:p>
        <text:p text:style-name="ifm_p_indent.0.13in_ifm">minister van Financiën, J.C. de Jager – 2 maart 2012</text:p>
        <text:p text:style-name="ifm_p_indent.0.13in_ifm">Rondgezonden en gepubliceerd</text:p>
        <text:p text:style-name="ifm_p_mt.3.38mm_ifm">Toezegging gedaan tijdens het algemeen overleg inzake HSA van 15 februari 2012 over conclusies externe toetsing – 22026-355 
            </text:p>
        <text:p text:style-name="ifm_p_indent.0.13in_ifm">minister van Infrastructuur en Milieu, M.H. Schultz van Haegen-Maas Geesteranus – 1 maart 2012</text:p>
        <text:p text:style-name="ifm_p_indent.0.13in_ifm">Rondgezonden en gepubliceerd</text:p>
        <text:p text:style-name="ifm_p_mt.3.38mm_ifm">Landelijk actieplan Voetbal en Veiligheid – 25232-60 
            </text:p>
        <text:p text:style-name="ifm_p_indent.0.13in_ifm">staatssecretaris van Veiligheid en Justitie, F. Teeven – 2 maart 2012</text:p>
        <text:p text:style-name="ifm_p_indent.0.13in_ifm">Rondgezonden en gepubliceerd</text:p>
        <text:p text:style-name="ifm_p_mt.3.38mm_ifm">Nederland gastland van de Europese onderzoeksinfrastructuur CLARIN ERIC – 27406-196 
            </text:p>
        <text:p text:style-name="ifm_p_indent.0.13in_ifm">staatssecretaris van Onderwijs, Cultuur en Wetenschap, H. Zijlstra – 2 maart 2012</text:p>
        <text:p text:style-name="ifm_p_indent.0.13in_ifm">Rondgezonden en gepubliceerd</text:p>
        <text:p text:style-name="ifm_p_mt.3.38mm_ifm">Reactie n.a.v. de motie-Schouw inzake waterschapstaken (motie 33000-VII, nr. 98) – 27625-255 
            </text:p>
        <text:p text:style-name="ifm_p_indent.0.13in_ifm">staatssecretaris van Infrastructuur en Milieu, J.J. Atsma – 29 februari 2012</text:p>
        <text:p text:style-name="ifm_p_indent.0.13in_ifm">Rondgezonden en gepubliceerd</text:p>
        <text:p text:style-name="ifm_p_mt.3.38mm_ifm">Integrale Veiligheidsmonitor 2011 – 28684-339 
            </text:p>
        <text:p text:style-name="ifm_p_indent.0.13in_ifm">minister van Veiligheid en Justitie, I.W. Opstelten – 2 maart 2012</text:p>
        <text:p text:style-name="ifm_p_indent.0.13in_ifm">Rondgezonden en gepubliceerd</text:p>
        <text:p text:style-name="ifm_p_mt.3.38mm_ifm">Reactie op motie-Heijnen (30372, nr. 35) over geschikt maken van DigiD voor het indienen van inleidende referendumverzoeken en ondersteuningsverklaringen – 30372-40 
            </text:p>
        <text:p text:style-name="ifm_p_indent.0.13in_ifm">minister van Binnenlandse Zaken en Koninkrijksrelaties, J.W.E. Spies – 2 maart 2012</text:p>
        <text:p text:style-name="ifm_p_indent.0.13in_ifm">Rondgezonden en gepubliceerd</text:p>
        <text:p text:style-name="ifm_p_mt.3.38mm_ifm">Toelichting op het proces indicatoren voor valorisatie – 31288-259 
            </text:p>
        <text:p text:style-name="ifm_p_indent.0.13in_ifm">staatssecretaris van Onderwijs, Cultuur en Wetenschap, H. Zijlstra – 1 maart 2012</text:p>
        <text:p text:style-name="ifm_p_indent.0.13in_ifm">Rondgezonden en gepubliceerd</text:p>
        <text:p text:style-name="ifm_p_mt.3.38mm_ifm">Reactie op moties en een toezegging inzake kinderopvang – 31322-171 
            </text:p>
        <text:p text:style-name="ifm_p_indent.0.13in_ifm">minister van Sociale Zaken en Werkgelegenheid, H.G.J. Kamp – 2 maart 2012</text:p>
        <text:p text:style-name="ifm_p_indent.0.13in_ifm">Rondgezonden en gepubliceerd</text:p>
        <text:p text:style-name="ifm_p_mt.3.38mm_ifm">Uitvoering moties betreffende ganzen (32372, nrs. 80 en 81) – 32372-89 
            </text:p>
        <text:p text:style-name="ifm_p_indent.0.13in_ifm">staatssecretaris van Economische Zaken, Landbouw en Innovatie, H. Bleker – 1 maart 2012</text:p>
        <text:p text:style-name="ifm_p_indent.0.13in_ifm">Rondgezonden en gepubliceerd</text:p>
        <text:p text:style-name="ifm_p_mt.3.38mm_ifm">Child Labour Free Zones en gesteunde projecten vanuit het Mensenrechtenfonds – 32605-70 
            </text:p>
        <text:p text:style-name="ifm_p_indent.0.13in_ifm">staatssecretaris van Buitenlandse Zaken, H.P.M. Knapen – 29 februari 2012</text:p>
        <text:p text:style-name="ifm_p_indent.0.13in_ifm">Rondgezonden en gepubliceerd</text:p>
        <text:p text:style-name="ifm_p_mt.3.38mm_ifm">Prijsvolatiliteit en G20 – 32708-21 
            </text:p>
        <text:p text:style-name="ifm_p_indent.0.13in_ifm">staatssecretaris van Economische Zaken, Landbouw en Innovatie, H. Bleker – 1 maart 2012</text:p>
        <text:p text:style-name="ifm_p_indent.0.13in_ifm">Rondgezonden en gepubliceerd</text:p>
        <text:p text:style-name="ifm_p_mt.3.38mm_ifm">Reactie op het CBS/CPB rapport "Kenmerken van wederuitvoerbedrijven" – 33000-XIII-169 
            </text:p>
        <text:p text:style-name="ifm_p_indent.0.13in_ifm">staatssecretaris van Economische Zaken, Landbouw en Innovatie, H. Bleker – 1 maart 2012</text:p>
        <text:p text:style-name="ifm_p_indent.0.13in_ifm">Rondgezonden en gepubliceerd</text:p>
        <text:p text:style-name="ifm_p_mt.3.38mm_ifm">Lijst van vragen en antwoorden inzake de Uitvoering motie-Wiegman-van Meppelen Scheppink (32500-XVI, nr.63) over verkeerd diagnosticeren van doven en slechthorenden van de commissie Volksgezondheid, Welzijn en Sport (33000-XVI-150) – 33000-XVI-167 
            </text:p>
        <text:p text:style-name="ifm_p_indent.0.13in_ifm">minister van Volksgezondheid, Welzijn en Sport, E.I. Schippers – 29 februari 2012</text:p>
        <text:p text:style-name="ifm_p_indent.0.13in_ifm">Rondgezonden en gepubliceerd</text:p>
        <text:p text:style-name="ifm_p_mt.3.38mm_ifm">Tuchtrecht voor beroepsbeoefenaren in de individuele gezondheidszorg – 33000-XVI-168 
            </text:p>
        <text:p text:style-name="ifm_p_indent.0.13in_ifm">minister van Volksgezondheid, Welzijn en Sport, E.I. Schippers – 1 maart 2012</text:p>
        <text:p text:style-name="ifm_p_indent.0.13in_ifm">Rondgezonden en gepubliceerd</text:p>
        <text:p text:style-name="ifm_p_mt.3.38mm_ifm">Voortgangsbericht visienota bestuur en bestuurlijke inrichting – 33047-3 
            </text:p>
        <text:p text:style-name="ifm_p_indent.0.13in_ifm">minister van Binnenlandse Zaken en Koninkrijksrelaties, J.W.E. Spies – 2 maart 2012</text:p>
        <text:p text:style-name="ifm_p_indent.0.13in_ifm">Rondgezonden en gepubliceerd</text:p>
        <text:p text:style-name="ifm_p_mt.3.38mm_ifm">Beleidsreactie op het rapport van de Algemene Rekenkamer Prestaties in de strafrechtketen – 33173-3 
            </text:p>
        <text:p text:style-name="ifm_p_indent.0.13in_ifm">minister van Veiligheid en Justitie, I.W. Opstelten – 29 februari 2012</text:p>
        <text:p text:style-name="ifm_p_indent.0.13in_ifm">Rondgezonden en gepubliceerd</text:p>
        <text:h text:style-name="ifm_p_font.bold_mt.5.08mm_page.keep-with-next_ifm" text:outline-level="3">Initiatiefwetgeving</text:h>
        <text:p text:style-name="ifm_p_mt.4.23mm_ifm">Voorstel van wet van de leden Dibi en Dijsselbloem tot wijziging van de Wet op de jeugdzorg in verband met toezicht op en kwaliteitseisen aan aanbieders van particuliere jeugdzorg – 33188 
            </text:p>
        <text:p text:style-name="ifm_p_indent.0.13in_ifm">Tweede Kamerlid, T. Dibi – 1 maart 2012</text:p>
        <text:p text:style-name="ifm_p_indent.0.13in_ifm">Rondgezonden, gepubliceerd en voor advies naar de Raad van State gezonden</text:p>
        <text:h text:style-name="ifm_p_font.bold_mt.5.08mm_page.keep-with-next_ifm" text:outline-level="3">Verdrag</text:h>
        <text:p text:style-name="ifm_p_mt.4.23mm_ifm">Verdrag tussen het Koninkrijk der Nederlanden en Costa Rica inzake de uitwisseling van informatie betreffende belastingzaken, met Protocol; San José, 29 maart 2011 – 33190 
            </text:p>
        <text:p text:style-name="ifm_p_indent.0.13in_ifm">minister van Buitenlandse Zaken, U. Rosenthal – 1 maart 2012</text:p>
        <text:p text:style-name="ifm_p_indent.0.13in_ifm">Rondgezonden en gepubliceerd</text:p>
        <text:h text:style-name="ifm_p_font.bold_mt.5.08mm_page.keep-with-next_ifm" text:outline-level="3">De volgende brieven</text:h>
        <text:p text:style-name="ifm_p_mt.4.23mm_ifm">Aanbieding eerste Verzamelbrief van 2012 die aan de Colleges van B&amp;W van de Nederlandse gemeenten zal worden verzonden – 2012Z03696 
            </text:p>
        <text:p text:style-name="ifm_p_indent.0.13in_ifm">staatssecretaris van Sociale Zaken en Werkgelegenheid, P. de Krom – 29 februari 2012</text:p>
        <text:p text:style-name="ifm_p_indent.0.13in_ifm">Doorzenden aan de betrokken commissie(s)</text:p>
        <text:p text:style-name="ifm_p_mt.3.38mm_ifm">Aanbieding van de vertrouwelijke antwoordbrief inzake de rechtsgang betreffende verblijfs- en omgangsregeling n.a.v. het verzoek van de cie V &amp; J (zie 2011Z21496/2011D55600) – 2012Z03909 
            </text:p>
        <text:p text:style-name="ifm_p_indent.0.13in_ifm">staatssecretaris van Veiligheid en Justitie, F. Teeven – 1 maart 2012</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Buitenlandse Zaken:</text:p>
        <text:p text:style-name="ifm_p_ifm">-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 2012, 24) (33183) (R1975);</text:p>
        <text:p text:style-name="ifm_p_mt.3.38mm_ifm">b. de vaste commissie voor Veiligheid en Justitie:</text:p>
        <text:p text:style-name="ifm_p_ifm">-  Partiële wijziging van het Wetboek van Strafrecht en enkele andere wetten in verband met de aanpassing van het materieel strafrecht aan recente ontwikkelingen (33185);</text:p>
        <text:p text:style-name="ifm_p_mt.3.38mm_ifm">c. de vaste commissie voor Immigratie, Integratie en Asiel:</text:p>
        <text:p text:style-name="ifm_p_ifm">-  Voorstel van wet van de leden Samsom en Voordewind tot wijziging van de Vreemdelingenwet 2000 houdende versterking van de positie van in Nederland gewortelde minderjarige vreemdelingen (33068);</text:p>
        <text:p text:style-name="ifm_p_mt.3.38mm_ifm">d. de vaste commissie voor Infrastructuur en Milieu:</text:p>
        <text:p text:style-name="ifm_p_ifm">-  Wijziging van de Wet personenvervoer 2000 en enige andere wetten ter uitvoering van verordeningen 1071/2009/EG, 1072/2009/EG en 1073/2009/EG inzake toegang tot het beroep en de toegang tot de markt van het personenvervoer en het goederenvervoer over de weg (33184);</text:p>
        <text:p text:style-name="ifm_p_mt.3.38mm_ifm">e. de vaste commissie voor Economische Zaken, Landbouw en Innovatie:</text:p>
        <text:p text:style-name="ifm_p_ifm">-  Regels omtrent de instelling van de Autoriteit Consument en Markt (Instellingswet Autoriteit Consument en Markt) (33186).</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9-21</meta:user-defined>
    <meta:user-defined meta:name="DC.title">Lijst van ingekomen stukken</meta:user-defined>
    <meta:user-defined meta:name="OVERHEIDop.behandeldDossier">30922</meta:user-defined>
    <meta:user-defined meta:name="OVERHEIDop.behandeldDossier">31531</meta:user-defined>
    <meta:user-defined meta:name="OVERHEIDop.behandeldDossier">31832</meta:user-defined>
    <meta:user-defined meta:name="OVERHEIDop.behandeldDossier">31997</meta:user-defined>
    <meta:user-defined meta:name="OVERHEIDop.behandeldDossier">32168</meta:user-defined>
    <meta:user-defined meta:name="OVERHEIDop.behandeldDossier">32177</meta:user-defined>
    <meta:user-defined meta:name="OVERHEIDop.behandeldDossier">32196</meta:user-defined>
    <meta:user-defined meta:name="OVERHEIDop.behandeldDossier">32206</meta:user-defined>
    <meta:user-defined meta:name="OVERHEIDop.behandeldDossier">32250</meta:user-defined>
    <meta:user-defined meta:name="OVERHEIDop.behandeldDossier">32261</meta:user-defined>
    <meta:user-defined meta:name="OVERHEIDop.behandeldDossier">32316</meta:user-defined>
    <meta:user-defined meta:name="OVERHEIDop.behandeldDossier">32319</meta:user-defined>
    <meta:user-defined meta:name="OVERHEIDop.behandeldDossier">32356</meta:user-defined>
    <meta:user-defined meta:name="OVERHEIDop.behandeldDossier">32358</meta:user-defined>
    <meta:user-defined meta:name="OVERHEIDop.behandeldDossier">32377</meta:user-defined>
    <meta:user-defined meta:name="OVERHEIDop.behandeldDossier">32393</meta:user-defined>
    <meta:user-defined meta:name="OVERHEIDop.behandeldDossier">32431</meta:user-defined>
    <meta:user-defined meta:name="OVERHEIDop.behandeldDossier">32445</meta:user-defined>
    <meta:user-defined meta:name="OVERHEIDop.behandeldDossier">32453</meta:user-defined>
    <meta:user-defined meta:name="OVERHEIDop.behandeldDossier">32454</meta:user-defined>
    <meta:user-defined meta:name="OVERHEIDop.behandeldDossier">32467</meta:user-defined>
    <meta:user-defined meta:name="OVERHEIDop.behandeldDossier">32469</meta:user-defined>
    <meta:user-defined meta:name="OVERHEIDop.behandeldDossier">32543</meta:user-defined>
    <meta:user-defined meta:name="OVERHEIDop.behandeldDossier">32551</meta:user-defined>
    <meta:user-defined meta:name="OVERHEIDop.behandeldDossier">32554</meta:user-defined>
    <meta:user-defined meta:name="OVERHEIDop.behandeldDossier">32581</meta:user-defined>
    <meta:user-defined meta:name="OVERHEIDop.behandeldDossier">32586</meta:user-defined>
    <meta:user-defined meta:name="OVERHEIDop.behandeldDossier">32587</meta:user-defined>
    <meta:user-defined meta:name="OVERHEIDop.behandeldDossier">32609-VIII</meta:user-defined>
    <meta:user-defined meta:name="OVERHEIDop.behandeldDossier">32609-XV</meta:user-defined>
    <meta:user-defined meta:name="OVERHEIDop.behandeldDossier">32609-XVI</meta:user-defined>
    <meta:user-defined meta:name="OVERHEIDop.behandeldDossier">32609-XVII</meta:user-defined>
    <meta:user-defined meta:name="OVERHEIDop.behandeldDossier">32617</meta:user-defined>
    <meta:user-defined meta:name="OVERHEIDop.behandeldDossier">32658</meta:user-defined>
    <meta:user-defined meta:name="OVERHEIDop.behandeldDossier">32664</meta:user-defined>
    <meta:user-defined meta:name="OVERHEIDop.behandeldDossier">32665</meta:user-defined>
    <meta:user-defined meta:name="OVERHEIDop.behandeldDossier">32677</meta:user-defined>
    <meta:user-defined meta:name="OVERHEIDop.behandeldDossier">32693</meta:user-defined>
    <meta:user-defined meta:name="OVERHEIDop.behandeldDossier">32696</meta:user-defined>
    <meta:user-defined meta:name="OVERHEIDop.behandeldDossier">32700</meta:user-defined>
    <meta:user-defined meta:name="OVERHEIDop.behandeldDossier">32702</meta:user-defined>
    <meta:user-defined meta:name="OVERHEIDop.behandeldDossier">32705</meta:user-defined>
    <meta:user-defined meta:name="OVERHEIDop.behandeldDossier">32710-A</meta:user-defined>
    <meta:user-defined meta:name="OVERHEIDop.behandeldDossier">32710-B</meta:user-defined>
    <meta:user-defined meta:name="OVERHEIDop.behandeldDossier">32710-C</meta:user-defined>
    <meta:user-defined meta:name="OVERHEIDop.behandeldDossier">32710-E</meta:user-defined>
    <meta:user-defined meta:name="OVERHEIDop.behandeldDossier">32710-G</meta:user-defined>
    <meta:user-defined meta:name="OVERHEIDop.behandeldDossier">32710-I</meta:user-defined>
    <meta:user-defined meta:name="OVERHEIDop.behandeldDossier">32710-IIA</meta:user-defined>
    <meta:user-defined meta:name="OVERHEIDop.behandeldDossier">32710-IIB</meta:user-defined>
    <meta:user-defined meta:name="OVERHEIDop.behandeldDossier">32710-III</meta:user-defined>
    <meta:user-defined meta:name="OVERHEIDop.behandeldDossier">32710-IV</meta:user-defined>
    <meta:user-defined meta:name="OVERHEIDop.behandeldDossier">32710-IXA</meta:user-defined>
    <meta:user-defined meta:name="OVERHEIDop.behandeldDossier">32710-IXB</meta:user-defined>
    <meta:user-defined meta:name="OVERHEIDop.behandeldDossier">32710-V</meta:user-defined>
    <meta:user-defined meta:name="OVERHEIDop.behandeldDossier">32710-VI</meta:user-defined>
    <meta:user-defined meta:name="OVERHEIDop.behandeldDossier">32710-VII</meta:user-defined>
    <meta:user-defined meta:name="OVERHEIDop.behandeldDossier">32710-VIII</meta:user-defined>
    <meta:user-defined meta:name="OVERHEIDop.behandeldDossier">32710-XI</meta:user-defined>
    <meta:user-defined meta:name="OVERHEIDop.behandeldDossier">32710-XII</meta:user-defined>
    <meta:user-defined meta:name="OVERHEIDop.behandeldDossier">32710-XIII</meta:user-defined>
    <meta:user-defined meta:name="OVERHEIDop.behandeldDossier">32710-XIV</meta:user-defined>
    <meta:user-defined meta:name="OVERHEIDop.behandeldDossier">32710-XV</meta:user-defined>
    <meta:user-defined meta:name="OVERHEIDop.behandeldDossier">32710-XVI</meta:user-defined>
    <meta:user-defined meta:name="OVERHEIDop.behandeldDossier">32710-XVII</meta:user-defined>
    <meta:user-defined meta:name="OVERHEIDop.behandeldDossier">32710-XVIII</meta:user-defined>
    <meta:user-defined meta:name="OVERHEIDop.behandeldDossier">32718</meta:user-defined>
    <meta:user-defined meta:name="OVERHEIDop.behandeldDossier">32763</meta:user-defined>
    <meta:user-defined meta:name="OVERHEIDop.behandeldDossier">32770</meta:user-defined>
    <meta:user-defined meta:name="OVERHEIDop.behandeldDossier">32780-A</meta:user-defined>
    <meta:user-defined meta:name="OVERHEIDop.behandeldDossier">32780-B</meta:user-defined>
    <meta:user-defined meta:name="OVERHEIDop.behandeldDossier">32780-C</meta:user-defined>
    <meta:user-defined meta:name="OVERHEIDop.behandeldDossier">32780-F</meta:user-defined>
    <meta:user-defined meta:name="OVERHEIDop.behandeldDossier">32780-G</meta:user-defined>
    <meta:user-defined meta:name="OVERHEIDop.behandeldDossier">32780-H</meta:user-defined>
    <meta:user-defined meta:name="OVERHEIDop.behandeldDossier">32780-I</meta:user-defined>
    <meta:user-defined meta:name="OVERHEIDop.behandeldDossier">32780-IIA</meta:user-defined>
    <meta:user-defined meta:name="OVERHEIDop.behandeldDossier">32780-IIB</meta:user-defined>
    <meta:user-defined meta:name="OVERHEIDop.behandeldDossier">32780-III</meta:user-defined>
    <meta:user-defined meta:name="OVERHEIDop.behandeldDossier">32780-IV</meta:user-defined>
    <meta:user-defined meta:name="OVERHEIDop.behandeldDossier">32780-IXA</meta:user-defined>
    <meta:user-defined meta:name="OVERHEIDop.behandeldDossier">32780-IXB</meta:user-defined>
    <meta:user-defined meta:name="OVERHEIDop.behandeldDossier">32780-V</meta:user-defined>
    <meta:user-defined meta:name="OVERHEIDop.behandeldDossier">32780-VI</meta:user-defined>
    <meta:user-defined meta:name="OVERHEIDop.behandeldDossier">32780-VII</meta:user-defined>
    <meta:user-defined meta:name="OVERHEIDop.behandeldDossier">32780-VIII</meta:user-defined>
    <meta:user-defined meta:name="OVERHEIDop.behandeldDossier">32780-XII</meta:user-defined>
    <meta:user-defined meta:name="OVERHEIDop.behandeldDossier">32780-XIII</meta:user-defined>
    <meta:user-defined meta:name="OVERHEIDop.behandeldDossier">32780-XV</meta:user-defined>
    <meta:user-defined meta:name="OVERHEIDop.behandeldDossier">32780-XVI</meta:user-defined>
    <meta:user-defined meta:name="OVERHEIDop.behandeldDossier">32788</meta:user-defined>
    <meta:user-defined meta:name="OVERHEIDop.behandeldDossier">32792</meta:user-defined>
    <meta:user-defined meta:name="OVERHEIDop.behandeldDossier">32806</meta:user-defined>
    <meta:user-defined meta:name="OVERHEIDop.behandeldDossier">32810</meta:user-defined>
    <meta:user-defined meta:name="OVERHEIDop.behandeldDossier">32818</meta:user-defined>
    <meta:user-defined meta:name="OVERHEIDop.behandeldDossier">32825</meta:user-defined>
    <meta:user-defined meta:name="OVERHEIDop.behandeldDossier">32835</meta:user-defined>
    <meta:user-defined meta:name="OVERHEIDop.behandeldDossier">32863</meta:user-defined>
    <meta:user-defined meta:name="OVERHEIDop.behandeldDossier">32870</meta:user-defined>
    <meta:user-defined meta:name="OVERHEIDop.behandeldDossier">33011</meta:user-defined>
    <meta:user-defined meta:name="OVERHEIDop.behandeldDossier">33029</meta:user-defined>
    <meta:user-defined meta:name="OVERHEIDop.behandeldDossier">33068</meta:user-defined>
    <meta:user-defined meta:name="OVERHEIDop.behandeldDossier">33183</meta:user-defined>
    <meta:user-defined meta:name="OVERHEIDop.behandeldDossier">33184</meta:user-defined>
    <meta:user-defined meta:name="OVERHEIDop.behandeldDossier">33185</meta:user-defined>
    <meta:user-defined meta:name="OVERHEIDop.behandeldDossier">33186</meta:user-defined>
    <meta:user-defined meta:name="OVERHEIDop.behandeldDossier">33188</meta:user-defined>
    <meta:user-defined meta:name="OVERHEIDop.behandeldDossier">33190</meta:user-defined>
    <meta:user-defined meta:name="OVERHEIDop.behandeldDossier">33191</meta:user-defined>
    <meta:user-defined meta:name="OVERHEIDop.behandeldDossier">33192</meta:user-defined>
    <meta:user-defined meta:name="OVERHEIDop.behandeldDossier">19637;1500</meta:user-defined>
    <meta:user-defined meta:name="OVERHEIDop.behandeldDossier">21501-02;1126</meta:user-defined>
    <meta:user-defined meta:name="OVERHEIDop.behandeldDossier">21501-02;1127</meta:user-defined>
    <meta:user-defined meta:name="OVERHEIDop.behandeldDossier">21501-07;887</meta:user-defined>
    <meta:user-defined meta:name="OVERHEIDop.behandeldDossier">21501-07;888</meta:user-defined>
    <meta:user-defined meta:name="OVERHEIDop.behandeldDossier">21501-31;268</meta:user-defined>
    <meta:user-defined meta:name="OVERHEIDop.behandeldDossier">22026;355</meta:user-defined>
    <meta:user-defined meta:name="OVERHEIDop.behandeldDossier">22343;279</meta:user-defined>
    <meta:user-defined meta:name="OVERHEIDop.behandeldDossier">23645;495</meta:user-defined>
    <meta:user-defined meta:name="OVERHEIDop.behandeldDossier">24587;457</meta:user-defined>
    <meta:user-defined meta:name="OVERHEIDop.behandeldDossier">25232;60</meta:user-defined>
    <meta:user-defined meta:name="OVERHEIDop.behandeldDossier">25268;77</meta:user-defined>
    <meta:user-defined meta:name="OVERHEIDop.behandeldDossier">27406;195</meta:user-defined>
    <meta:user-defined meta:name="OVERHEIDop.behandeldDossier">27406;196</meta:user-defined>
    <meta:user-defined meta:name="OVERHEIDop.behandeldDossier">27625;255</meta:user-defined>
    <meta:user-defined meta:name="OVERHEIDop.behandeldDossier">28638;74</meta:user-defined>
    <meta:user-defined meta:name="OVERHEIDop.behandeldDossier">28684;339</meta:user-defined>
    <meta:user-defined meta:name="OVERHEIDop.behandeldDossier">29247;171</meta:user-defined>
    <meta:user-defined meta:name="OVERHEIDop.behandeldDossier">29248;227</meta:user-defined>
    <meta:user-defined meta:name="OVERHEIDop.behandeldDossier">29279;140</meta:user-defined>
    <meta:user-defined meta:name="OVERHEIDop.behandeldDossier">29427;81</meta:user-defined>
    <meta:user-defined meta:name="OVERHEIDop.behandeldDossier">29544;382</meta:user-defined>
    <meta:user-defined meta:name="OVERHEIDop.behandeldDossier">29817;84</meta:user-defined>
    <meta:user-defined meta:name="OVERHEIDop.behandeldDossier">30234;58</meta:user-defined>
    <meta:user-defined meta:name="OVERHEIDop.behandeldDossier">30372;35</meta:user-defined>
    <meta:user-defined meta:name="OVERHEIDop.behandeldDossier">30372;40</meta:user-defined>
    <meta:user-defined meta:name="OVERHEIDop.behandeldDossier">31209;155</meta:user-defined>
    <meta:user-defined meta:name="OVERHEIDop.behandeldDossier">31288;184</meta:user-defined>
    <meta:user-defined meta:name="OVERHEIDop.behandeldDossier">31288;258</meta:user-defined>
    <meta:user-defined meta:name="OVERHEIDop.behandeldDossier">31288;259</meta:user-defined>
    <meta:user-defined meta:name="OVERHEIDop.behandeldDossier">31322;170</meta:user-defined>
    <meta:user-defined meta:name="OVERHEIDop.behandeldDossier">31322;171</meta:user-defined>
    <meta:user-defined meta:name="OVERHEIDop.behandeldDossier">31757;42</meta:user-defined>
    <meta:user-defined meta:name="OVERHEIDop.behandeldDossier">31839;178</meta:user-defined>
    <meta:user-defined meta:name="OVERHEIDop.behandeldDossier">32317;107</meta:user-defined>
    <meta:user-defined meta:name="OVERHEIDop.behandeldDossier">32372;80</meta:user-defined>
    <meta:user-defined meta:name="OVERHEIDop.behandeldDossier">32372;81</meta:user-defined>
    <meta:user-defined meta:name="OVERHEIDop.behandeldDossier">32372;89</meta:user-defined>
    <meta:user-defined meta:name="OVERHEIDop.behandeldDossier">32500-XVI;63</meta:user-defined>
    <meta:user-defined meta:name="OVERHEIDop.behandeldDossier">32605;70</meta:user-defined>
    <meta:user-defined meta:name="OVERHEIDop.behandeldDossier">32708;21</meta:user-defined>
    <meta:user-defined meta:name="OVERHEIDop.behandeldDossier">32793;16</meta:user-defined>
    <meta:user-defined meta:name="OVERHEIDop.behandeldDossier">32793;17</meta:user-defined>
    <meta:user-defined meta:name="OVERHEIDop.behandeldDossier">32793;18</meta:user-defined>
    <meta:user-defined meta:name="OVERHEIDop.behandeldDossier">32793;19</meta:user-defined>
    <meta:user-defined meta:name="OVERHEIDop.behandeldDossier">33000-VII;98</meta:user-defined>
    <meta:user-defined meta:name="OVERHEIDop.behandeldDossier">33000-XII;113</meta:user-defined>
    <meta:user-defined meta:name="OVERHEIDop.behandeldDossier">33000-XIII;169</meta:user-defined>
    <meta:user-defined meta:name="OVERHEIDop.behandeldDossier">33000-XVI;150</meta:user-defined>
    <meta:user-defined meta:name="OVERHEIDop.behandeldDossier">33000-XVI;166</meta:user-defined>
    <meta:user-defined meta:name="OVERHEIDop.behandeldDossier">33000-XVI;167</meta:user-defined>
    <meta:user-defined meta:name="OVERHEIDop.behandeldDossier">33000-XVI;168</meta:user-defined>
    <meta:user-defined meta:name="OVERHEIDop.behandeldDossier">33047;3</meta:user-defined>
    <meta:user-defined meta:name="OVERHEIDop.behandeldDossier">33173;3</meta:user-defined>
    <meta:user-defined meta:name="OVERHEIDop.behandeldDossier">33189;1</meta:user-defined>
    <meta:user-defined meta:name="OVERHEIDop.startpagina">91</meta:user-defined>
    <meta:user-defined meta:name="OVERHEIDop.eindpagina">94</meta:user-defined>
    <meta:user-defined meta:name="OVERHEIDop.handelingenItemNummer">21</meta:user-defined>
    <meta:user-defined meta:name="OVERHEIDop.versieInformatie"/>
    <meta:user-defined meta:name="DCTERMS.W3CDTF/DCTERMS.issued">2012-03-06</meta:user-defined>
  </office:meta>
</office:document-meta>
</file>