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Wet milieubeheer (reparatie milieueffectrapportage) (</text:span><text:span text:style-name="ifm_span_font.bold_ifm">32828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6 februari 2012<text:line-break/>TK<text:s/>55</text:p>
            </table:table-cell>
            <table:table-cell office:value-type="string" table:style-name="handelingen.footer.cel">
              <text:p>55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het wetsvoorstel Wijziging van de Wet milieubeheer (reparatie milieueffectrapportage) (32828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6</meta:user-defined>
    <meta:user-defined meta:name="OVERHEID.StatenGeneraal/DC.creator">Tweede Kamer der Staten-Generaal</meta:user-defined>
    <dc:language>nl</dc:language>
    <meta:user-defined meta:name="OVERHEIDop.publicationIssue">5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ParlID/DC.identifier">h-tk-20112012-55-3</meta:user-defined>
    <meta:user-defined meta:name="DC.title">Behandeling van het wetsvoorstel Wijziging van de Wet milieubeheer (reparatie milieueffectrapportage) (32828)</meta:user-defined>
    <meta:user-defined meta:name="OVERHEIDop.behandeldDossier">32828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2-16</meta:user-defined>
  </office:meta>
</office:document-meta>
</file>