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Aanpassing van het Wetboek van Burgerlijke Rechtsvordering ter invoering van de elektronische indiening van een dagvaarding (Wet elektronische indiening dagvaarding) (</text:span><text:span text:style-name="ifm_span_font.bold_ifm">32695</text:span><text:span text:style-name="ifm_span_font.bold_ifm">);
</text:span>
                  </text:p>
        <text:p text:style-name="ifm_p_ifm">-  
                     <text:span text:style-name="ifm_span_font.bold_ifm">het wetsvoorstel Wijziging van de Paspoortwet in verband met het vervallen van de mogelijkheid tot bijschrijving van kinderen (</text:span><text:span text:style-name="ifm_span_font.bold_ifm">32860</text:span><text:span text:style-name="ifm_span_font.bold_ifm">) (R1962).</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Aanpassing van het Wetboek van Burgerlijke Rechtsvordering ter invoering van de elektronische indiening van een dagvaarding (Wet elektronische indiening dagvaarding) (32695) en  het wetsvoorstel Wijziging van de Paspoortwet in verband met het vervallen van de mogelijkheid tot bijschrijving van kinderen (32860) (R196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2-3</meta:user-defined>
    <meta:user-defined meta:name="DC.title">Behandeling van het wetsvoorstel Aanpassing van het Wetboek van Burgerlijke Rechtsvordering ter invoering van de elektronische indiening van een dagvaarding (Wet elektronische indiening dagvaarding) (32695) en  het wetsvoorstel Wijziging van de Paspoortwet in verband met het vervallen van de mogelijkheid tot bijschrijving van kinderen (32860) (R1962)</meta:user-defined>
    <meta:user-defined meta:name="OVERHEIDop.behandeldDossier">32695</meta:user-defined>
    <meta:user-defined meta:name="OVERHEIDop.behandeldDossier">32860</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2-09</meta:user-defined>
  </office:meta>
</office:document-meta>
</file>