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Eenenveertig brieven van de Voorzitter van de Eerste Kamer der Staten-Generaal, met de mededeling dat zij in haar vergadering van dinsdag 24 januari 2012 de haar door de Tweede Kamer der Staten-Generaal toegezonden voorstellen van (Rijks)wet gedrukt onder de nummers 33000-XIII, 33090-VIII, 32811, 32830, 33090-G, 33090-F, 33090-C, 33090-B, 33090-A, 33090-XVI, 33090-XV, 33090-XIII, 33090-XII, 33090-X, 33090-IXA, 33090-VII, 33090-VI, 33090-III, 33090-IIB, 33090-IIA, 33090-I, 33000-F, 33000-C, 33000-B, 33000-A, 33000-XVI, 33000-XV, 33000-XII, 33000-X, 33000-IXB, 33000-IXA, 33000-VIII, 33000-VII, 33000-VI, 33000-III, 33000-IIB, 33000-IIA, 33000-I, 32721, 32577 en 31841 heeft aangenomen.</text:p>
        <text:p text:style-name="ifm_p_mt.3.38mm_ifm">De Voorzitter stelt voor, deze brieven voor kennisgeving aan te nemen.</text:p>
        <text:h text:style-name="ifm_p_font.bold_mt.5.08mm_page.keep-with-next_ifm" text:outline-level="3">Brief regering</text:h>
        <text:p text:style-name="ifm_p_mt.4.23mm_ifm">Antwoord op schriftelijke vragen uit eerste termijn algemeen overleg Postmarkt van 21 december 2011 – 29502-79
            </text:p>
        <text:p text:style-name="ifm_p_indent.0.13in_ifm">staatssecretaris van Economische Zaken, Landbouw en Innovatie, H. Bleker – 23 januari 2012</text:p>
        <text:p text:style-name="ifm_p_indent.0.13in_ifm">Rondgezonden en gepubliceerd</text:p>
        <text:p text:style-name="ifm_p_mt.3.38mm_ifm">De borging van de kwaliteit van mediation – 29528-7
            </text:p>
        <text:p text:style-name="ifm_p_indent.0.13in_ifm">minister van Veiligheid en Justitie, I.W. Opstelten – 23 december 2011</text:p>
        <text:p text:style-name="ifm_p_indent.0.13in_ifm">Rondgezonden en gepubliceerd</text:p>
        <text:p text:style-name="ifm_p_mt.3.38mm_ifm">Uitvoering motie van de leden Van der Werf en Wiegman-van Meppelen Scheppink (33000-XIII, nr. 69) inzake decentrale energiesystemen – 31239-128
            </text:p>
        <text:p text:style-name="ifm_p_indent.0.13in_ifm">minister van Economische Zaken, Landbouw en Innovatie, M.J.M. Verhagen – 23 januari 2012</text:p>
        <text:p text:style-name="ifm_p_indent.0.13in_ifm">Rondgezonden en gepubliceerd</text:p>
        <text:p text:style-name="ifm_p_mt.3.38mm_ifm">Aanbieding ontwerpbesluit tot wijziging van het Besluit uitvoering Crisis- en herstelwet – 32127-149
            </text:p>
        <text:p text:style-name="ifm_p_indent.0.13in_ifm">minister van Infrastructuur en Milieu, M.H. Schultz van Haegen-Maas Geesteranus – 20 januari 2012</text:p>
        <text:p text:style-name="ifm_p_indent.0.13in_ifm">Rondgezonden en gepubliceerd</text:p>
        <text:p text:style-name="ifm_p_mt.3.38mm_ifm">Herziening verordening Brussel I – 32582-7
            </text:p>
        <text:p text:style-name="ifm_p_indent.0.13in_ifm">staatssecretaris van Veiligheid en Justitie, F. Teeven – 20 januari 2012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Afschrift van de brief aan de Unie van Waterschappen over de waterschapsverkiezingen 2012 – 2012Z00913
            </text:p>
        <text:p text:style-name="ifm_p_indent.0.13in_ifm">staatssecretaris van Infrastructuur en Milieu, J.J. Atsma – 20 januari 2012</text:p>
        <text:p text:style-name="ifm_p_indent.0.13in_ifm">Doorzenden aan de betrokken commissie(s)</text:p>
        <text:p text:style-name="ifm_p_mt.3.38mm_ifm">Afschrift van de beantwoording van de vragen van de leden van de VVD-fractie in de Eerste Kamer over het Commissievoorstel voor een facultatief gemeenschappelijk Europees kooprecht – 2012Z00916
            </text:p>
        <text:p text:style-name="ifm_p_indent.0.13in_ifm">staatssecretaris van Veiligheid en Justitie, F. Teeven – 20 januari 2012</text:p>
        <text:p text:style-name="ifm_p_indent.0.13in_ifm">Doorzenden aan de betrokken commissie(s)</text:p>
        <text:p text:style-name="ifm_p_mt.3.38mm_ifm">Afschrift van een brief van Postbus 51 Informatiedienst over een burgerbrief aangaande wetgeving Bonaire – 2012Z00952
            </text:p>
        <text:p text:style-name="ifm_p_indent.0.13in_ifm">minister van Binnenlandse Zaken en Koninkrijksrelaties, J.W.E. Spies – 23 januari 2012</text:p>
        <text:p text:style-name="ifm_p_indent.0.13in_ifm">Doorzenden aan de betrokken commissie(s)</text:p>
        <text:p text:style-name="ifm_p_mt.3.38mm_ifm">Reactie m.b.t. het leveren van medicatielijsten door apothekers aan thuiszorgorganisaties – 2012Z00980
            </text:p>
        <text:p text:style-name="ifm_p_indent.0.13in_ifm">staatssecretaris van Volksgezondheid, Welzijn en Sport, M.L.L.E. Veldhuijzen van Zanten-Hyllner – 23 januari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8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5 januari 2012<text:line-break/>TK<text:s/>45</text:p>
            </table:table-cell>
            <table:table-cell office:value-type="string" table:style-name="handelingen.footer.cel">
              <text:p>45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5</meta:user-defined>
    <meta:user-defined meta:name="OVERHEID.StatenGeneraal/DC.creator">Tweede Kamer der Staten-Generaal</meta:user-defined>
    <dc:language>nl</dc:language>
    <meta:user-defined meta:name="OVERHEIDop.publicationIssue">4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5-9</meta:user-defined>
    <meta:user-defined meta:name="DC.title">Lijst van ingekomen stukken</meta:user-defined>
    <meta:user-defined meta:name="OVERHEIDop.behandeldDossier">31841</meta:user-defined>
    <meta:user-defined meta:name="OVERHEIDop.behandeldDossier">32577</meta:user-defined>
    <meta:user-defined meta:name="OVERHEIDop.behandeldDossier">32721</meta:user-defined>
    <meta:user-defined meta:name="OVERHEIDop.behandeldDossier">32811</meta:user-defined>
    <meta:user-defined meta:name="OVERHEIDop.behandeldDossier">32830</meta:user-defined>
    <meta:user-defined meta:name="OVERHEIDop.behandeldDossier">33000-A</meta:user-defined>
    <meta:user-defined meta:name="OVERHEIDop.behandeldDossier">33000-B</meta:user-defined>
    <meta:user-defined meta:name="OVERHEIDop.behandeldDossier">33000-C</meta:user-defined>
    <meta:user-defined meta:name="OVERHEIDop.behandeldDossier">33000-F</meta:user-defined>
    <meta:user-defined meta:name="OVERHEIDop.behandeldDossier">33000-I</meta:user-defined>
    <meta:user-defined meta:name="OVERHEIDop.behandeldDossier">33000-IIA</meta:user-defined>
    <meta:user-defined meta:name="OVERHEIDop.behandeldDossier">33000-IIB</meta:user-defined>
    <meta:user-defined meta:name="OVERHEIDop.behandeldDossier">33000-III</meta:user-defined>
    <meta:user-defined meta:name="OVERHEIDop.behandeldDossier">33000-IXA</meta:user-defined>
    <meta:user-defined meta:name="OVERHEIDop.behandeldDossier">33000-IXB</meta:user-defined>
    <meta:user-defined meta:name="OVERHEIDop.behandeldDossier">33000-VI</meta:user-defined>
    <meta:user-defined meta:name="OVERHEIDop.behandeldDossier">33000-VII</meta:user-defined>
    <meta:user-defined meta:name="OVERHEIDop.behandeldDossier">33000-VIII</meta:user-defined>
    <meta:user-defined meta:name="OVERHEIDop.behandeldDossier">33000-X</meta:user-defined>
    <meta:user-defined meta:name="OVERHEIDop.behandeldDossier">33000-XII</meta:user-defined>
    <meta:user-defined meta:name="OVERHEIDop.behandeldDossier">33000-XIII</meta:user-defined>
    <meta:user-defined meta:name="OVERHEIDop.behandeldDossier">33000-XV</meta:user-defined>
    <meta:user-defined meta:name="OVERHEIDop.behandeldDossier">33000-XVI</meta:user-defined>
    <meta:user-defined meta:name="OVERHEIDop.behandeldDossier">33090-A</meta:user-defined>
    <meta:user-defined meta:name="OVERHEIDop.behandeldDossier">33090-B</meta:user-defined>
    <meta:user-defined meta:name="OVERHEIDop.behandeldDossier">33090-C</meta:user-defined>
    <meta:user-defined meta:name="OVERHEIDop.behandeldDossier">33090-F</meta:user-defined>
    <meta:user-defined meta:name="OVERHEIDop.behandeldDossier">33090-G</meta:user-defined>
    <meta:user-defined meta:name="OVERHEIDop.behandeldDossier">33090-I</meta:user-defined>
    <meta:user-defined meta:name="OVERHEIDop.behandeldDossier">33090-IIA</meta:user-defined>
    <meta:user-defined meta:name="OVERHEIDop.behandeldDossier">33090-IIB</meta:user-defined>
    <meta:user-defined meta:name="OVERHEIDop.behandeldDossier">33090-III</meta:user-defined>
    <meta:user-defined meta:name="OVERHEIDop.behandeldDossier">33090-IXA</meta:user-defined>
    <meta:user-defined meta:name="OVERHEIDop.behandeldDossier">33090-VI</meta:user-defined>
    <meta:user-defined meta:name="OVERHEIDop.behandeldDossier">33090-VII</meta:user-defined>
    <meta:user-defined meta:name="OVERHEIDop.behandeldDossier">33090-VIII</meta:user-defined>
    <meta:user-defined meta:name="OVERHEIDop.behandeldDossier">33090-X</meta:user-defined>
    <meta:user-defined meta:name="OVERHEIDop.behandeldDossier">33090-XII</meta:user-defined>
    <meta:user-defined meta:name="OVERHEIDop.behandeldDossier">33090-XIII</meta:user-defined>
    <meta:user-defined meta:name="OVERHEIDop.behandeldDossier">33090-XV</meta:user-defined>
    <meta:user-defined meta:name="OVERHEIDop.behandeldDossier">33090-XVI</meta:user-defined>
    <meta:user-defined meta:name="OVERHEIDop.behandeldDossier">29502;79</meta:user-defined>
    <meta:user-defined meta:name="OVERHEIDop.behandeldDossier">29528;7</meta:user-defined>
    <meta:user-defined meta:name="OVERHEIDop.behandeldDossier">31239;128</meta:user-defined>
    <meta:user-defined meta:name="OVERHEIDop.behandeldDossier">32127;149</meta:user-defined>
    <meta:user-defined meta:name="OVERHEIDop.behandeldDossier">32582;7</meta:user-defined>
    <meta:user-defined meta:name="OVERHEIDop.behandeldDossier">33000-XIII;69</meta:user-defined>
    <meta:user-defined meta:name="OVERHEIDop.startpagina">98</meta:user-defined>
    <meta:user-defined meta:name="OVERHEIDop.eindpagina">98</meta:user-defined>
    <meta:user-defined meta:name="OVERHEIDop.handelingenItemNummer">9</meta:user-defined>
    <meta:user-defined meta:name="OVERHEIDop.versieInformatie"/>
    <meta:user-defined meta:name="DCTERMS.W3CDTF/DCTERMS.issued">2012-01-25</meta:user-defined>
  </office:meta>
</office:document-meta>
</file>