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9<text:line-break/>Stemmingen motie BZK</text:h>
        <text:p text:style-name="ifm_p_mt.3.38mm_ifm">Aan de orde is <text:span text:style-name="ifm_span_font.bold_ifm">de stemming over een aangehouden motie</text:span>, ingediend bij de behandeling van <text:span text:style-name="ifm_span_font.bold_ifm">het wetsvoorstel Vaststelling van de begrotingsstaten van het ministerie van Binnenlandse Zaken en Koninkrijksrelaties (VII) voor het jaar 2012 (</text:span><text:span text:style-name="ifm_span_font.bold_ifm">33000-VII</text:span><text:span text:style-name="ifm_span_font.bold_ifm">)</text:span>,</text:p>
        <text:p text:style-name="ifm_p_indent.0.13in_ifm">te weten: </text:p>
        <text:p text:style-name="ifm_p_ifm">-  de motie-Voordewind c.s. over het bieden van maatwerk (33000-VII, nr. 47).</text:p>
        <text:p text:style-name="ifm_p_mt.3.38mm_ifm">(Zie vergadering van 17 november 201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 BZK</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7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aangehouden motie, ingediend bij de behandeling van het wetsvoorstel Vaststelling van de begrotingsstaten van het ministerie van Binnenlandse Zaken en Koninkrijksrelaties (VII) voor het jaar 2012 (33000-V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79</meta:user-defined>
    <meta:user-defined meta:name="DC.title">Stemming over een aangehouden motie, ingediend bij de behandeling van het wetsvoorstel Vaststelling van de begrotingsstaten van het ministerie van Binnenlandse Zaken en Koninkrijksrelaties (VII) voor het jaar 2012 (33000-VII)</meta:user-defined>
    <meta:user-defined meta:name="OVERHEIDop.behandeldDossier">33000-VII</meta:user-defined>
    <meta:user-defined meta:name="OVERHEIDop.behandeldDossier">33000-VII;47</meta:user-defined>
    <meta:user-defined meta:name="OVERHEIDop.startpagina">137</meta:user-defined>
    <meta:user-defined meta:name="OVERHEIDop.eindpagina">137</meta:user-defined>
    <meta:user-defined meta:name="OVERHEIDop.handelingenItemNummer">79</meta:user-defined>
    <meta:user-defined meta:name="OVERHEIDop.versieInformatie"/>
    <meta:user-defined meta:name="DCTERMS.W3CDTF/DCTERMS.issued">2011-12-22</meta:user-defined>
  </office:meta>
</office:document-meta>
</file>