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50<text:line-break/>Stemmingen Koninkrijksrelaties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Koninkrijksrelaties (IV) voor het jaar 2012 (</text:span><text:span text:style-name="ifm_span_font.bold_ifm">33000-IV</text:span><text:span text:style-name="ifm_span_font.bold_ifm">).</text:span></text:p>
        <text:p text:style-name="ifm_p_mt.3.38mm_ifm">(Zie vergadering van 26 oktober 2011.)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1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Koninkrijksrelaties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5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Vaststelling van de begrotingsstaat van Koninkrijksrelaties (IV) voor het jaar 2012 (33000-IV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40-50</meta:user-defined>
    <meta:user-defined meta:name="DC.title">Stemmingen in verband met het wetsvoorstel Vaststelling van de begrotingsstaat van Koninkrijksrelaties (IV) voor het jaar 2012 (33000-IV)</meta:user-defined>
    <meta:user-defined meta:name="OVERHEIDop.behandeldDossier">33000-IV</meta:user-defined>
    <meta:user-defined meta:name="OVERHEIDop.startpagina">101</meta:user-defined>
    <meta:user-defined meta:name="OVERHEIDop.eindpagina">101</meta:user-defined>
    <meta:user-defined meta:name="OVERHEIDop.handelingenItemNummer">50</meta:user-defined>
    <meta:user-defined meta:name="OVERHEIDop.versieInformatie"/>
    <meta:user-defined meta:name="DCTERMS.W3CDTF/DCTERMS.issued">2011-12-22</meta:user-defined>
  </office:meta>
</office:document-meta>
</file>