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Wijziging Wtcg (33045)</text:h>
        <text:p text:style-name="ifm_p_mt.3.38mm_ifm">Aan de orde zijn de <text:span text:style-name="ifm_span_font.bold_ifm">stemmingen</text:span> in verband met het wetsvoorstel <text:span text:style-name="ifm_span_font.bold_ifm">Wijziging van de Wet tegemoetkoming chronisch zieken en gehandicapten teneinde het recht op een tegemoetkoming afhankelijk te maken van de draagkracht (</text:span><text:span text:style-name="ifm_span_font.bold_ifm">33045</text:span><text:span text:style-name="ifm_span_font.bold_ifm">).</text:span></text:p>
        <text:p text:style-name="ifm_p_mt.3.38mm_ifm">(Zie vergadering van 15 december 2011.)</text:p>
        <text:p text:style-name="ifm_p_mt.3.38mm_ifm">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Leijten</text:span> (SP):</text:p>
        <text:p text:style-name="ifm_p_ifm"><text:variable-set text:name="spreker" text:formula="ooow:Leijten" text:display="none" office:value-type="string" office:string-value="Leijten"/>Voorzitter. Tijdens de wetsbehandeling hebben wij duidelijk gemaakt dat onze fractie tegen het wetsvoorstel zal stemmen omdat een en ander niet inkomensafhankelijk wordt gemaakt, maar er in plaats daarvan een deksel op komt. Wij vinden de inkomensgrens voor die deksel te laag.</text:p>
        <text:p text:style-name="ifm_p_indent.0.13in_ifm">Het amendement van de heer Van der Staaij en mevrouw Dijkstra is later binnengekomen. Ondanks het feit dat het heel sympathiek oogt, zullen wij niet voor stemmen, omdat de dekking gevonden wordt in het nog verder verlagen van de inkomensgrens. Wij vinden dat kiezen uit twee kwaden, vandaar dat wij niet stemmen voor het amendement.</text:p>
        <text:p text:style-name="ifm_p_mt.3.38mm_ifm"><text:variable-set text:name="spreker" text:display="none" text:formula="ooow:" office:value-type="string" office:string-value=""/>In stemming komt het amendement-Wiegman-van Meppelen Scheppink/Klijnsma (stuk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aaij/Dijkstra (stuk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Van der Staaij/Dijkstra (stuk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het CDA en de PVV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Wtcg (33045)</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tegemoetkoming chronisch zieken en gehandicapten teneinde het recht op een tegemoetkoming afhankelijk te maken van de draagkracht (3304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0-22</meta:user-defined>
    <meta:user-defined meta:name="DC.title">Stemmingen in verband met het wetsvoorstel Wijziging van de Wet tegemoetkoming chronisch zieken en gehandicapten teneinde het recht op een tegemoetkoming afhankelijk te maken van de draagkracht (33045)</meta:user-defined>
    <meta:user-defined meta:name="OVERHEIDop.behandeldDossier">33045</meta:user-defined>
    <meta:user-defined meta:name="OVERHEIDop.startpagina">65</meta:user-defined>
    <meta:user-defined meta:name="OVERHEIDop.eindpagina">65</meta:user-defined>
    <meta:user-defined meta:name="OVERHEIDop.handelingenItemNummer">22</meta:user-defined>
    <meta:user-defined meta:name="OVERHEIDop.versieInformatie"/>
    <meta:user-defined meta:name="DCTERMS.W3CDTF/DCTERMS.issued">2011-12-22</meta:user-defined>
  </office:meta>
</office:document-meta>
</file>