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 Legkippen in verrijkte kooien</text:span></text:p>
      <text:p text:style-name="alineagroep">Aan de orde zijn de <text:span text:style-name="vet">stemmingen</text:span> in verband met het wetsvoorstel <text:span text:style-name="vet">Inwerkingtreding van het besluit van 30 juni 2010, houdende wijziging van de overgangstermijn voor het verbod van het houden
                        van legkippen in verrijkte kooien (</text:span><text:span text:style-name="vet">Stb. 2010, 284</text:span><text:span text:style-name="vet">)  (</text:span><text:span text:style-name="vet">31923</text:span><text:span text:style-name="vet">)</text:span>,
                  </text:p>
      <text:p text:style-name="alineagroep.end">en over: </text:p>
      <text:list text:style-name="list-style-1">
        <text:list-item>
          <text:p text:style-name="list.start">de motie-Thieme/Van Dekken over koloniehuisvesting (31923, nr. 16);
                        </text:p>
        </text:list-item>
        <text:list-item>
          <text:p text:style-name="list.cont">de motie-Van Gerven over een verkoop- en importverbod van legbatterijeieren (31923, nr. 17);
                        </text:p>
        </text:list-item>
        <text:list-item>
          <text:p text:style-name="list.end">de motie-Van Dekken c.s. over een verbod op legbatterijen (31923, nr. 18).
                        </text:p>
        </text:list-item>
      </text:list>
      <text:p text:style-name="agendapunt">(Zie vergadering van 8 september 2011.)</text:p>
      <text:p text:style-name="spreker">De <text:span text:style-name="handelingen.naam">voorzitter</text:span>:
               </text:p>
      <text:p text:style-name="spreekbeurt">De  motie-Van Gerven (31923, nr. 17) is in die zin gewijzigd (31923, nr. 23) en nader gewijzigd dat zij thans luidt:
               </text:p>
      <text:h text:outline-level="2" text:style-name="motie_kop">Motie
                  </text:h>
      <text:p text:style-name="motie">De Kamer,</text:p>
      <text:p text:style-name="motie">gehoord de beraadslaging,</text:p>
      <text:p text:style-name="motie">overwegende het aanstaande verbod op legbatterijen;</text:p>
      <text:p text:style-name="motie">van mening dat het niet wenselijk is dat eieren uit legbatterijen op de Nederlandse markt verschijnen, nadat Nederlandse kippenhouders
                     zijn overgeschakeld van legbatterijen op diervriendelijker manieren van kippen houden;
                  </text:p>
      <text:p text:style-name="motie">verzoekt de regering, te onderzoeken in hoeverre een verbod op import van legbatterijeieren en producten daarvan mogelijk
                     is in de Europese Unie, hetzij via een rechtstreeks verbod hetzij via andere belemmeringen;
                  </text:p>
      <text:p text:style-name="motie">verzoekt de regering voorts, deze mogelijkheden door de Europese Unie in WTO-verband te bespreken,</text:p>
      <text:p text:style-name="motie">en gaat over tot de orde van de dag.</text:p>
      <text:p text:style-name="motie-info">Deze nader gewijzigde motie is ondertekend door de leden Van Gerven, Koopmans en Snijder-Hazelhoff. Naar mij blijkt, wordt
                        de indiening van deze gewijzigde motie voldoende ondersteund.
                     </text:p>
      <text:p text:style-name="motie-info">Zij krijgt nr. 24 (31923).
                     </text:p>
      <text:p text:style-name="spreekbeurt">Ik stel vast dat wij hier nu over kunnen stemmen.</text:p>
      <text:p text:style-name="spreekbeurt">In stemming komt het gewijzigde amendement-Van Gerven (stuk nr. 21) tot het invoegen van artikel 01.</text:p>
      <text:p text:style-name="spreker">De <text:span text:style-name="handelingen.naam">voorzitter</text:span>:
               </text:p>
      <text:p text:style-name="spreekbeurt">Ik constateer dat de aanwezige leden van de fracties van de SP, de PvdD, de PvdA, GroenLinks en D66 voor dit gewijzigde amendement
                  hebben gestemd en de aanwezige leden van de overige fracties ertegen, zodat het is verworpen.
               </text:p>
      <text:p text:style-name="agendapunt">In stemming komt het nader gewijzigde amendement-Van Gerven (stuk nr. 20) tot het invoegen van artikel 01.</text:p>
      <text:p text:style-name="spreker">De <text:span text:style-name="handelingen.naam">voorzitter</text:span>:
               </text:p>
      <text:p text:style-name="spreekbeurt">Ik constateer dat de aanwezige leden van de fracties van de SP, de PvdD, de PvdA, GroenLinks en D66 voor dit nader gewijzigde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VVD, de SGP, de ChristenUnie, het CDA en de PVV voor dit wetvoorstel
                  hebben gestemd en de aanwezige leden van de overige fracties ertegen, zodat het is aangenomen.
               </text:p>
      <text:p text:style-name="agendapunt">In stemming komt de motie-Thieme/Van Dekken (31923, nr. 1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nader gewijzigde motie-Van Gerven c.s. (31923, nr. 24).
            </text:p>
      <text:p text:style-name="spreker">De <text:span text:style-name="handelingen.naam">voorzitter</text:span>:
               </text:p>
      <text:p text:style-name="spreekbeurt">Ik constateer dat de aanwezige leden van de fracties van de SP, de PvdD, GroenLinks, D66, de VVD, de SGP, de ChristenUnie,
                  het CDA en de PVV voor deze gewijzigde motie hebben gestemd en de aanwezige leden van de fractie van de PvdA ertegen, zodat
                  zij is aangenomen.
               </text:p>
      <text:p text:style-name="agendapunt">In stemming komt de motie-Van Dekken c.s. (31923, nr. 18).
            </text:p>
      <text:p text:style-name="spreker">De <text:span text:style-name="handelingen.naam">voorzitter</text:span>:
               </text:p>
      <text:p text:style-name="spreekbeurt">Ik constateer dat deze motie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Stemmingen Legkippen in verrijkte kooien<text:tab/>TK-4<text:tab/>4-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Legkippen in verrijkte kooien</dc:title>
  </office:meta>
</office:document-meta>
</file>