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Stemmingen Vermogenstoets zorgtoeslag</text:h>
        <text:p text:style-name="ifm_p_mt.3.38mm_ifm">Aan de orde zijn de <text:span text:style-name="ifm_span_font.bold_ifm">stemmingen</text:span> in verband met het wetsvoorstel <text:span text:style-name="ifm_span_font.bold_ifm">Wijziging van de Wet op de zorgtoeslag in verband met de introductie van een vermogenstoets (</text:span><text:span text:style-name="ifm_span_font.bold_ifm">33024</text:span><text:span text:style-name="ifm_span_font.bold_ifm">)</text:span>,</text:p>
        <text:p text:style-name="ifm_p_indent.0.13in_ifm">en over: </text:p>
        <text:p text:style-name="ifm_p_ifm">-  de motie-Van der Veen over invoering van een vermogenstoets voor de zorgtoeslag (33024, nr. 9).</text:p>
        <text:p text:style-name="ifm_p_mt.3.38mm_ifm">(Zie vergadering van 15 december 2011.)</text:p>
        <text:p text:style-name="ifm_p_mt.3.38mm_ifm">In stemming komt het amendement-Omtzigt (stuk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e SGP, de ChristenUnie en het CDA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Leijten (stuk nr. 11) tot het invoegen van artikel I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VVD, de SGP, de ChristenUnie, het CDA en de PVV voor dit wetvoorstel hebben gestemd en de aanwezige leden van de overige fracties ertegen, zodat het is aangenomen.</text:p>
        <text:p text:style-name="ifm_p_mt.3.38mm_ifm"><text:variable-set text:name="spreker" text:display="none" text:formula="ooow:" office:value-type="string" office:string-value=""/>In stemming komt de motie-Van der Veen (33024,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ermogenstoets zorgtoeslag</text:p>
            </table:table-cell>
            <table:table-cell/>
            <table:table-cell office:value-type="string" table:style-name="handelingen.footer.cel">
              <text:p text:style-name="Basis">20 december 2011<text:line-break/>TK<text:s/>38</text:p>
            </table:table-cell>
            <table:table-cell office:value-type="string" table:style-name="handelingen.footer.cel">
              <text:p>38-<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Wijziging van de Wet op de zorgtoeslag in verband met de introductie van een vermogenstoets (33024)</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38-22</meta:user-defined>
    <meta:user-defined meta:name="DC.title">Stemmingen in verband met het wetsvoorstel Wijziging van de Wet op de zorgtoeslag in verband met de introductie van een vermogenstoets (33024)</meta:user-defined>
    <meta:user-defined meta:name="OVERHEIDop.behandeldDossier">33024</meta:user-defined>
    <meta:user-defined meta:name="OVERHEIDop.behandeldDossier">33024;9</meta:user-defined>
    <meta:user-defined meta:name="OVERHEIDop.startpagina">48</meta:user-defined>
    <meta:user-defined meta:name="OVERHEIDop.eindpagina">48</meta:user-defined>
    <meta:user-defined meta:name="OVERHEIDop.handelingenItemNummer">22</meta:user-defined>
    <meta:user-defined meta:name="OVERHEIDop.versieInformatie"/>
    <meta:user-defined meta:name="DCTERMS.W3CDTF/DCTERMS.issued">2011-12-20</meta:user-defined>
  </office:meta>
</office:document-meta>
</file>