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moties Defensie (Materieel)</text:h>
        <text:p text:style-name="ifm_p_mt.3.38mm_ifm">Aan de orde zijn <text:span text:style-name="ifm_span_font.bold_ifm">de stemmingen over moties</text:span>, ingediend bij het debat over <text:span text:style-name="ifm_span_font.bold_ifm">het onderdeel materieel van de begroting van het ministerie voor Defensie voor het jaar 2012 (</text:span><text:span text:style-name="ifm_span_font.bold_ifm">33000-X</text:span><text:span text:style-name="ifm_span_font.bold_ifm">)</text:span>,</text:p>
        <text:p text:style-name="ifm_p_indent.0.13in_ifm">te weten: </text:p>
        <text:p text:style-name="ifm_p_ifm">-  de motie-Jasper van Dijk over opschorten van de wapenexport naar Griekenland (33000-X, nr. 19);</text:p>
        <text:p text:style-name="ifm_p_ifm">-  de motie-Knops over sourcing (33000-X, nr. 20);</text:p>
        <text:p text:style-name="ifm_p_ifm">-  de motie-Hernandez over robotisering (33000-X, nr. 21).</text:p>
        <text:p text:style-name="ifm_p_mt.3.38mm_ifm">(Zie wetgevingsoverleg van 7 november 2011.)</text:p>
        <text:p text:style-name="ifm_p_mt.3.38mm_ifm">De <text:span text:style-name="ifm_span_font.bold_ifm">voorzitter</text:span>:</text:p>
        <text:p text:style-name="ifm_p_ifm"><text:variable-set text:name="spreker" text:formula="ooow:voorzitter" text:display="none" office:value-type="string" office:string-value="voorzitter"/>De motie-Hernandez (33000-X, nr. 2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technologische vooruitgang de komende decennia in hoog tempo doorgaat, en dat robots en onbemande systemen op steeds grotere schaal worden ingevoerd in het militair optreden;</text:p>
        <text:p text:style-name="ifm_p_mt.3.38mm_ifm">overwegende dat de meerjarenplanning van Defensie thans in beperkte mate voorziet in investeringen op het gebied van robotisering en onbemande systemen;</text:p>
        <text:p text:style-name="ifm_p_mt.3.38mm_ifm">overwegende dat het project Deelverkenningen van het ministerie van Defensie anticipeert op de taakverschuiving naar robots en stelt dat Defensie bij elke materieelverwerving de elementen "onbemand" en "autonoom" centraal moet stellen;</text:p>
        <text:p text:style-name="ifm_p_mt.3.38mm_ifm">verzoekt de regering, bij elke materieelverwerving de mogelijkheden van toepassing van toekomstgerichte technologieën, zoals robotisering en onbemande systemen, te onderzoeken,</text:p>
        <text:p text:style-name="ifm_p_mt.3.38mm_ifm">en gaat over tot de orde van de dag.</text:p>
        <text:p text:style-name="ifm_p_mt.3.38mm_ifm">Naar mij blijkt, wordt de indiening ervan voldoende ondersteund.</text:p>
        <text:p text:style-name="ifm_p_mt.3.38mm_ifm">Zij krijgt nr. 59 (33000-X).</text:p>
        <text:p text:style-name="ifm_p_mt.3.38mm_ifm">Ik stel vast dat wij hier nu over kunnen stemmen.</text:p>
        <text:p text:style-name="ifm_p_mt.3.38mm_ifm"><text:variable-set text:name="spreker" text:display="none" text:formula="ooow:" office:value-type="string" office:string-value=""/>In stemming komt de motie-Jasper van Dijk (33000-X, nr. 1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Knops (33000-X, nr. 2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Hernandez (33000-X, nr. 5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de VVD, de SGP, de ChristenUnie, het CDA en de PVV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Defensie (Materieel)</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het onderdeel materieel van de begroting van het ministerie voor Defensie voor het jaar 2012 (33000-X)</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5-10</meta:user-defined>
    <meta:user-defined meta:name="DC.title">Stemmingen over moties, ingediend bij het debat over het onderdeel materieel van de begroting van het ministerie voor Defensie voor het jaar 2012 (33000-X)</meta:user-defined>
    <meta:user-defined meta:name="OVERHEIDop.behandeldDossier">33000-X</meta:user-defined>
    <meta:user-defined meta:name="OVERHEIDop.behandeldDossier">33000-X;19</meta:user-defined>
    <meta:user-defined meta:name="OVERHEIDop.behandeldDossier">33000-X;20</meta:user-defined>
    <meta:user-defined meta:name="OVERHEIDop.behandeldDossier">33000-X;21</meta:user-defined>
    <meta:user-defined meta:name="OVERHEIDop.behandeldDossier">33000-X;59</meta:user-defined>
    <meta:user-defined meta:name="OVERHEIDop.startpagina">20</meta:user-defined>
    <meta:user-defined meta:name="OVERHEIDop.eindpagina">20</meta:user-defined>
    <meta:user-defined meta:name="OVERHEIDop.handelingenItemNummer">10</meta:user-defined>
    <meta:user-defined meta:name="OVERHEIDop.versieInformatie"/>
    <meta:user-defined meta:name="DCTERMS.W3CDTF/DCTERMS.issued">2011-12-13</meta:user-defined>
  </office:meta>
</office:document-meta>
</file>